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1bfd6a" officeooo:paragraph-rsid="001bfd6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bfd6a" officeooo:paragraph-rsid="001bfd6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259948" officeooo:paragraph-rsid="00259948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loext:opacity="100%" style:font-name="Times New Roman" fo:font-size="12pt" officeooo:rsid="001bfd6a" officeooo:paragraph-rsid="001c1ac8" style:font-size-asian="12pt" style:font-size-complex="12pt"/>
    </style:style>
    <style:style style:name="P5" style:family="paragraph" style:parent-style-name="Text_20_body">
      <style:text-properties fo:color="#000000" loext:opacity="100%" style:font-name="Times New Roman" fo:font-size="12pt" officeooo:rsid="001bfd6a" officeooo:paragraph-rsid="001d0ca6" style:font-size-asian="12pt" style:font-size-complex="12pt"/>
    </style:style>
    <style:style style:name="P6" style:family="paragraph" style:parent-style-name="Text_20_body">
      <style:text-properties fo:color="#000000" loext:opacity="100%" style:font-name="Times New Roman" fo:font-size="12pt" officeooo:rsid="001bfd6a" officeooo:paragraph-rsid="0027ae71" style:font-size-asian="12pt" style:font-size-complex="12pt"/>
    </style:style>
    <style:style style:name="P7" style:family="paragraph" style:parent-style-name="Text_20_body">
      <style:text-properties officeooo:paragraph-rsid="001c1ac8"/>
    </style:style>
    <style:style style:name="T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bfd6a" style:font-size-asian="11pt" style:font-size-complex="11pt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7ae71" style:font-size-asian="11pt" style:font-size-complex="11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24ade" style:font-size-asian="11pt" style:font-size-complex="11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edbe8" style:font-size-asian="11pt" style:font-size-complex="11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7ae71" style:font-size-asian="11pt" style:font-weight-asian="bold" style:font-size-complex="11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8e481" style:font-size-asian="11pt" style:font-weight-asian="bold" style:font-size-complex="11pt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a2824" style:font-size-asian="11pt" style:font-weight-asian="bold" style:font-size-complex="11pt" style:font-weight-complex="bold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edbe8" style:font-size-asian="11pt" style:font-weight-asian="bold" style:font-size-complex="11pt" style:font-weight-complex="bold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30eb6" style:font-size-asian="11pt" style:font-weight-asian="normal" style:font-size-complex="11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24ade" style:font-size-asian="11pt" style:font-weight-asian="normal" style:font-size-complex="11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3fe03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bfd6a" style:font-size-asian="11pt" style:font-weight-asian="normal" style:font-size-complex="11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7ae71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dba60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fo:color="#444444" loext:opacity="100%" fo:letter-spacing="normal" fo:font-style="normal" fo:font-weight="normal"/>
    </style:style>
    <style:style style:name="T16" style:family="text">
      <style:text-properties fo:font-variant="normal" fo:text-transform="none" fo:color="#444444" loext:opacity="100%" fo:letter-spacing="normal" fo:font-style="normal" fo:font-weight="normal" officeooo:rsid="0027ae71"/>
    </style:style>
    <style:style style:name="T17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0ac357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loext:padding="0cm" loext:border="none"/>
    </style:style>
    <style:style style:name="T18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27ae7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loext:padding="0cm" loext:border="none"/>
    </style:style>
    <style:style style:name="T19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28cfbc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loext:padding="0cm" loext:border="none"/>
    </style:style>
    <style:style style:name="T20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28e48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loext:padding="0cm" loext:border="none"/>
    </style:style>
    <style:style style:name="T21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30552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loext:padding="0cm" loext:border="none"/>
    </style:style>
    <style:style style:name="T22" style:family="text">
      <style:text-properties fo:font-variant="normal" fo:text-transform="none" fo:color="#00000a" loext:opacity="100%" fo:font-size="11pt" fo:letter-spacing="normal" fo:language="pl" fo:country="PL" fo:font-style="normal" fo:font-weight="normal" officeooo:rsid="000ac357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 loext:padding="0cm" loext:border="none"/>
    </style:style>
    <style:style style:name="T23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24" style:family="text">
      <style:text-properties fo:font-variant="normal" fo:text-transform="none" fo:font-size="11pt" fo:letter-spacing="normal" fo:font-style="normal" fo:font-weight="normal" style:font-size-asian="11pt" style:font-size-complex="11pt" loext:padding="0cm" loext:border="none"/>
    </style:style>
    <style:style style:name="T25" style:family="text">
      <style:text-properties fo:font-variant="normal" fo:text-transform="none" fo:font-size="11pt" fo:letter-spacing="normal" fo:font-style="normal" fo:font-weight="normal" officeooo:rsid="001d0ca6" style:font-size-asian="11pt" style:font-size-complex="11pt" loext:padding="0cm" loext:border="none"/>
    </style:style>
    <style:style style:name="T26" style:family="text">
      <style:text-properties fo:font-variant="normal" fo:text-transform="none" fo:font-size="11pt" fo:letter-spacing="normal" fo:font-style="normal" fo:font-weight="normal" officeooo:rsid="0028e481" style:font-size-asian="11pt" style:font-size-complex="11pt" loext:padding="0cm" loext:border="none"/>
    </style:style>
    <style:style style:name="T27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28" style:family="text">
      <style:text-properties fo:font-variant="normal" fo:text-transform="none" fo:font-size="11pt" fo:letter-spacing="normal" fo:font-style="norma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 loext:padding="0cm" loext:border="none"/>
    </style:style>
    <style:style style:name="T29" style:family="text">
      <style:text-properties fo:font-variant="normal" fo:text-transform="none" fo:font-size="11pt" fo:letter-spacing="normal" fo:font-style="normal" style:text-underline-style="none" fo:font-weight="bold" style:font-size-asian="11pt" style:font-weight-asian="bold" style:font-size-complex="11pt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fo:font-size="11pt" fo:letter-spacing="normal" fo:language="pl" fo:country="PL" fo:font-style="norma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 loext:padding="0cm" loext:border="none"/>
    </style:style>
    <style:style style:name="T31" style:family="text">
      <style:text-properties officeooo:rsid="002edb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31">2</text:span></text:p>
      <text:p text:style-name="P2"/>
      <text:p text:style-name="P2">Opis przedmiotu zamówienia.</text:p>
      <text:p text:style-name="P1"/>
      <text:p text:style-name="P1"><text:span text:style-name="T15">Zapraszamy do złożenia oferty na wykonani</text:span><text:span text:style-name="T16">e</text:span><text:span text:style-name="T15"> </text:span><text:span text:style-name="T16">naprawy </text:span><text:span text:style-name="T15">wykrytych usterek przeciwpożarowych wyłączników prądu w budynkach stanowiących własność</text:span> Skarbu Państwa będących w użytkowaniu Komendy Wojewódzkiej Policji z siedzibą w Radomiu.</text:p>
      <text:p text:style-name="P1"/>
      <text:p text:style-name="P6"><text:span text:style-name="Strong_20_Emphasis"><text:span text:style-name="T23">Przedmiot zamówienia:</text:span></text:span><text:span text:style-name="Strong_20_Emphasis"><text:span text:style-name="T24"> </text:span></text:span><text:span text:style-name="Strong_20_Emphasis"><text:span text:style-name="T28">Wykonanie </text:span></text:span><text:span text:style-name="Strong_20_Emphasis"><text:span text:style-name="T30">naprawy usterek po przeglądzie Przeciwpożarowych Wyłączników Prądu w obiektach mazowieckiego </text:span></text:span><text:span text:style-name="Strong_20_Emphasis"><text:span text:style-name="T28">garnizon</text:span></text:span><text:span text:style-name="Strong_20_Emphasis"><text:span text:style-name="T30">u Policji.</text:span></text:span></text:p>
      <text:p text:style-name="P7"><text:span text:style-name="Strong_20_Emphasis"><text:span text:style-name="T12">Termin realizacji zamówienia: </text:span></text:span><text:span text:style-name="Strong_20_Emphasis"><text:span text:style-name="T13">21 dni </text:span></text:span><text:span text:style-name="Strong_20_Emphasis"><text:span text:style-name="T14">kalendarzowych </text:span></text:span><text:span text:style-name="Strong_20_Emphasis"><text:span text:style-name="T1">od dnia zawarcia umowy/podpisania zamówienia </text:span></text:span></text:p>
      <text:p text:style-name="P4"><text:span text:style-name="Strong_20_Emphasis"><text:span text:style-name="T27">Kryteria oceny oferty:</text:span></text:span><text:span text:style-name="Strong_20_Emphasis"><text:span text:style-name="T24"> Cena (waga 100%). Zamawiający udzieli zamówienia na usługi opisane w niniejszym zapytaniu ofertowym. Wykonawcy, który zaoferuje najniższą łączną cenę usług oraz co do którego oferty ustalono, iż odpowiada ona wymaganiom przedstawionym w niniejszym zapytaniu ofertowym. </text:span></text:span></text:p>
      <text:p text:style-name="P4"><text:span text:style-name="Strong_20_Emphasis"><text:span text:style-name="T29">Na zamówienie składają się następujące elementy oraz wytyczne: </text:span></text:span></text:p>
      <text:p text:style-name="P5"><text:span text:style-name="Strong_20_Emphasis"><text:span text:style-name="T25">1. Usunięcie istniejących już wykrytych usterek </text:span></text:span><text:span text:style-name="Strong_20_Emphasis"><text:span text:style-name="T17">Przeciwpożarowych Wyłączników Prądu (PWP) <text:line-break/></text:span></text:span><text:span text:style-name="Strong_20_Emphasis"><text:span text:style-name="T22">w obiektach mazowieckiego garnizonu Policji </text:span></text:span><text:span text:style-name="Strong_20_Emphasis"><text:span text:style-name="T18">wykazanych w załączniku numer </text:span></text:span><text:span text:style-name="Strong_20_Emphasis"><text:span text:style-name="T21">3</text:span></text:span><text:span text:style-name="Strong_20_Emphasis"><text:span text:style-name="T18">.</text:span></text:span></text:p>
      <text:p text:style-name="P6"><text:span text:style-name="Strong_20_Emphasis"><text:span text:style-name="T18">2. Sprawdzenie poprawności działania </text:span></text:span><text:span text:style-name="Strong_20_Emphasis"><text:span text:style-name="T19">systemu </text:span></text:span><text:span text:style-name="Strong_20_Emphasis"><text:span text:style-name="T20">po usunięciu usterek.</text:span></text:span></text:p>
      <text:p text:style-name="P7"><text:span text:style-name="Strong_20_Emphasis"><text:span text:style-name="T1"><text:s/></text:span></text:span><text:span text:style-name="Strong_20_Emphasis"><text:span text:style-name="T2">2</text:span></text:span><text:span text:style-name="Strong_20_Emphasis"><text:span text:style-name="T1">. Sporządzenie protokołu z </text:span></text:span><text:span text:style-name="Strong_20_Emphasis"><text:span text:style-name="T5">usunięcia usterek</text:span></text:span><text:span text:style-name="Strong_20_Emphasis"><text:span text:style-name="T1"> osobno dla każdego obiektu zgodnie z wymogami wynikającymi z przepisów ustawy z dnia 24 sierpnia 1991 r. o ochronie przeciwpożarowej (</text:span></text:span><text:span text:style-name="Strong_20_Emphasis"><text:span text:style-name="T4">tj. </text:span></text:span><text:span text:style-name="Strong_20_Emphasis"><text:span text:style-name="T1">Dz. U. z 202</text:span></text:span><text:span text:style-name="Strong_20_Emphasis"><text:span text:style-name="T8">4</text:span></text:span><text:span text:style-name="Strong_20_Emphasis"><text:span text:style-name="T1"> r. Poz. 2</text:span></text:span><text:span text:style-name="Strong_20_Emphasis"><text:span text:style-name="T8">75 z późn. zm.</text:span></text:span><text:span text:style-name="Strong_20_Emphasis"><text:span text:style-name="T1">), Rozporządzenia Ministra Spraw Wewnętrznych i Administracji z dnia 07.06.2010 r. w sprawie ochrony przeciwpożarowej budynków, innych obiektów budowlanych i terenów (</text:span></text:span><text:span text:style-name="Strong_20_Emphasis"><text:span text:style-name="T4">tj. </text:span></text:span><text:span text:style-name="Strong_20_Emphasis"><text:span text:style-name="T1">Dz.U. 20</text:span></text:span><text:span text:style-name="Strong_20_Emphasis"><text:span text:style-name="T8">23</text:span></text:span><text:span text:style-name="Strong_20_Emphasis"><text:span text:style-name="T1"> poz. </text:span></text:span><text:span text:style-name="Strong_20_Emphasis"><text:span text:style-name="T8">822</text:span></text:span><text:span text:style-name="Strong_20_Emphasis"><text:span text:style-name="T1">), ustawy z dnia 07 lipca 1994 r. Prawo Budowlane (</text:span></text:span><text:span text:style-name="Strong_20_Emphasis"><text:span text:style-name="T4">tj. </text:span></text:span><text:span text:style-name="Strong_20_Emphasis"><text:span text:style-name="T1">Dz. U. z 202</text:span></text:span><text:span text:style-name="Strong_20_Emphasis"><text:span text:style-name="T8">4</text:span></text:span><text:span text:style-name="Strong_20_Emphasis"><text:span text:style-name="T1"> r. </text:span></text:span><text:span text:style-name="Strong_20_Emphasis"><text:span text:style-name="T4">p</text:span></text:span><text:span text:style-name="Strong_20_Emphasis"><text:span text:style-name="T1">oz. </text:span></text:span><text:span text:style-name="Strong_20_Emphasis"><text:span text:style-name="T4">725 z późn. zm.</text:span></text:span><text:span text:style-name="Strong_20_Emphasis"><text:span text:style-name="T1">) oraz zasadami określonymi w Polskich Normach.</text:span></text:span></text:p>
      <text:p text:style-name="P7"><text:span text:style-name="Strong_20_Emphasis"><text:span text:style-name="T3">5</text:span></text:span><text:span text:style-name="Strong_20_Emphasis"><text:span text:style-name="T1">. Protokoły z wykonanej </text:span></text:span><text:span text:style-name="Strong_20_Emphasis"><text:span text:style-name="T6">naprawy</text:span></text:span><text:span text:style-name="Strong_20_Emphasis"><text:span text:style-name="T1"> powinny w szczególności zawierać:</text:span></text:span></text:p>
      <text:p text:style-name="P7"><text:span text:style-name="Strong_20_Emphasis"><text:span text:style-name="T1">a) nazwę firmy przeprowadzającej </text:span></text:span><text:span text:style-name="Strong_20_Emphasis"><text:span text:style-name="T6">naprawę</text:span></text:span><text:span text:style-name="Strong_20_Emphasis"><text:span text:style-name="T1">, </text:span></text:span></text:p>
      <text:p text:style-name="P4"><text:span text:style-name="Strong_20_Emphasis"><text:span text:style-name="T24">b) nazwę i adres obiektu, w którym przeprowadzono <text:s/></text:span></text:span><text:span text:style-name="Strong_20_Emphasis"><text:span text:style-name="T26">naprawę i usunięcie usterek</text:span></text:span></text:p>
      <text:p text:style-name="P7"><text:span text:style-name="Strong_20_Emphasis"><text:span text:style-name="T1">c) datę i miejsce wykonania </text:span></text:span><text:span text:style-name="Strong_20_Emphasis"><text:span text:style-name="T6">naprawy</text:span></text:span><text:span text:style-name="Strong_20_Emphasis"><text:span text:style-name="T1">,</text:span></text:span></text:p>
      <text:p text:style-name="P7"><text:span text:style-name="Strong_20_Emphasis"><text:span text:style-name="T1">d) rzeczowy spis urządzeń, które podlegają </text:span></text:span><text:span text:style-name="Strong_20_Emphasis"><text:span text:style-name="T6">naprawie</text:span></text:span><text:span text:style-name="Strong_20_Emphasis"><text:span text:style-name="T1"> wraz z ich oceną, uwagami i informacją o ich położeniu w budynku,</text:span></text:span></text:p>
      <text:p text:style-name="P4"><text:span text:style-name="Strong_20_Emphasis"><text:span text:style-name="T26">e</text:span></text:span><text:span text:style-name="Strong_20_Emphasis"><text:span text:style-name="T24">) czytelny podpis Wykonawcy. </text:span></text:span></text:p>
      <text:p text:style-name="P7"><text:span text:style-name="Strong_20_Emphasis"><text:span text:style-name="T3">6</text:span></text:span><text:span text:style-name="Strong_20_Emphasis"><text:span text:style-name="T1">. Przekazana dokumentacja powinna być sporządzona w formie papierowej. Wzory protokołów z wykonania usługi </text:span></text:span><text:span text:style-name="Strong_20_Emphasis"><text:span text:style-name="T7">naprawy usterek</text:span></text:span><text:span text:style-name="Strong_20_Emphasis"><text:span text:style-name="T1"> muszą być zgodne z aktualnie obowiązującymi wzorami w świetle obowiązujących przepisów prawa.</text:span></text:span></text:p>
      <text:p text:style-name="P7"><text:span text:style-name="Strong_20_Emphasis"><text:span text:style-name="T9">7</text:span></text:span><text:span text:style-name="Strong_20_Emphasis"><text:span text:style-name="T10">. </text:span></text:span><text:span text:style-name="Strong_20_Emphasis"><text:span text:style-name="T11">Kwalifikacje osób wykonujących przegląd</text:span></text:span><text:span text:style-name="Strong_20_Emphasis"><text:span text:style-name="T12">: </text:span></text:span></text:p>
      <text:p text:style-name="P7"><text:span text:style-name="Strong_20_Emphasis"><text:span text:style-name="T1">Konserwator posiada uprawnienia elektryczne E i D (eksploatacja i dozór) w zakresie urządzeń elektrycznych.</text:span></text:span>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9T08:44:33.243000000</meta:creation-date>
    <dc:date>2025-01-23T08:38:30.358000000</dc:date>
    <meta:editing-duration>PT5H58M59S</meta:editing-duration>
    <meta:editing-cycles>12</meta:editing-cycles>
    <meta:generator>LibreOffice/7.0.3.1$Windows_X86_64 LibreOffice_project/d7547858d014d4cf69878db179d326fc3483e082</meta:generator>
    <meta:print-date>2025-01-21T13:20:00.410000000</meta:print-date>
    <meta:document-statistic meta:table-count="0" meta:image-count="0" meta:object-count="0" meta:page-count="1" meta:paragraph-count="19" meta:word-count="324" meta:character-count="2384" meta:non-whitespace-character-count="2070"/>
  </office:meta>
</office:document-meta>
</file>