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" style:parent-style-name="Normalny" style:family="paragraph">
      <style:paragraph-properties fo:margin-bottom="0.1388in" fo:line-height="11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7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8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9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0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1" style:parent-style-name="Normalny" style:family="paragraph">
      <style:paragraph-properties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2" style:parent-style-name="Normalny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6" style:parent-style-name="Normalny" style:family="paragraph">
      <style:paragraph-properties fo:text-align="justify" fo:margin-bottom="0.1388in" fo:line-height="115%"/>
    </style:style>
    <style:style style:name="T17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0" style:parent-style-name="Normalny" style:family="paragraph">
      <style:paragraph-properties fo:text-align="justify" fo:margin-bottom="0.1388in" fo:line-height="115%"/>
    </style:style>
    <style:style style:name="T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3" style:parent-style-name="Normalny" style:family="paragraph">
      <style:paragraph-properties fo:text-align="justify" fo:margin-bottom="0.1388in" fo:line-height="115%"/>
    </style:style>
    <style:style style:name="T24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asian="Calibri" fo:font-size="12pt" style:font-size-asian="12pt" style:font-size-complex="12pt"/>
    </style:style>
    <style:style style:name="T2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omyślnaczcionkaakapitu" style:family="text">
      <style:text-properties style:font-name-asian="Calibri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left="0.0979in">
        <style:tab-stops/>
      </style:paragraph-properties>
    </style:style>
    <style:style style:name="P42" style:parent-style-name="Akapitzlistą" style:list-style-name="LFO3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left="0.0986in">
        <style:tab-stops/>
      </style:paragraph-properties>
    </style:style>
    <style:style style:name="T52" style:parent-style-name="markedcontent" style:family="text"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line-height="115%" fo:margin-left="0.0986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markedcontent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markedcontent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markedcontent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markedcontent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markedcontent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markedcontent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markedcontent" style:family="text"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15%" fo:margin-left="0.0986in">
        <style:tab-stops/>
      </style:paragraph-properties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widows="0" fo:orphans="0" fo:text-align="justify" fo:line-height="115%"/>
      <style:text-properties fo:font-weight="bold" style:font-weight-asian="bold" style:letter-kerning="true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widows="0" fo:orphans="0" fo:text-align="justify" fo:line-height="115%"/>
    </style:style>
    <style:style style:name="T105" style:parent-style-name="Domyślnaczcionkaakapitu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6" style:parent-style-name="Normalny" style:family="paragraph">
      <style:paragraph-properties fo:widows="0" fo:orphans="0" fo:text-align="justify" fo:line-height="115%"/>
    </style:style>
    <style:style style:name="T107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widows="0" fo:orphans="0" fo:text-align="justify" style:line-height-at-least="0.0694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9" style:parent-style-name="Normalny" style:family="paragraph">
      <style:paragraph-properties fo:widows="0" fo:orphans="0" fo:text-align="justify" fo:line-height="115%"/>
    </style:style>
    <style:style style:name="T11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fo:font-weight="bold" style:font-weight-asian="bold" style:letter-kerning="true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fo:font-weight="bold" style:font-weight-asian="bold" style:letter-kerning="true"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widows="0" fo:orphans="0" fo:text-align="justify" fo:line-height="115%"/>
    </style:style>
    <style:style style:name="T117" style:parent-style-name="Domyślnaczcionkaakapitu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18" style:parent-style-name="Normalny" style:family="paragraph">
      <style:paragraph-properties fo:widows="0" fo:orphans="0" fo:text-align="justify" fo:line-height="115%"/>
    </style:style>
    <style:style style:name="T119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20" style:parent-style-name="Normalny" style:list-style-name="LFO4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1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22" style:parent-style-name="Normalny" style:list-style-name="LFO4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3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24" style:parent-style-name="Normalny" style:list-style-name="LFO4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5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27" style:parent-style-name="Normalny" style:list-style-name="LFO4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29" style:parent-style-name="Normalny" style:list-style-name="LFO4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3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3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32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33" style:parent-style-name="Normalny" style:list-style-name="LFO4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34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widows="0" fo:orphans="0" fo:text-align="justify" style:line-height-at-least="0.0694in"/>
    </style:style>
    <style:style style:name="P136" style:parent-style-name="Normalny" style:family="paragraph">
      <style:paragraph-properties fo:text-align="justify" fo:margin-bottom="0.1388in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paragraph-properties fo:widows="0" fo:orphans="0" fo:text-align="justify" fo:line-height="115%">
        <style:tab-stops>
          <style:tab-stop style:type="left" style:position="-21.0194in"/>
          <style:tab-stop style:type="left" style:position="-20.7166in"/>
        </style:tab-stops>
      </style:paragraph-properties>
    </style:style>
    <style:style style:name="T138" style:parent-style-name="Domyślnaczcionkaakapitu" style:family="text">
      <style:text-properties style:font-weight-complex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3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4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5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46" style:parent-style-name="Normalny" style:family="paragraph">
      <style:paragraph-properties fo:widows="0" fo:orphans="0" fo:text-align="justify" fo:line-height="115%">
        <style:tab-stops>
          <style:tab-stop style:type="left" style:position="-21.0194in"/>
          <style:tab-stop style:type="left" style:position="-20.7166in"/>
        </style:tab-stops>
      </style:paragraph-properties>
    </style:style>
    <style:style style:name="P147" style:parent-style-name="Normalny" style:family="paragraph">
      <style:paragraph-properties fo:text-align="justify" fo:margin-bottom="0.1388in"/>
    </style:style>
    <style:style style:name="T14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9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5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51" style:parent-style-name="Normalny" style:family="paragraph">
      <style:paragraph-properties fo:widows="0" fo:orphans="0" fo:text-align="justify" fo:line-height="115%" fo:margin-left="0.0104in" fo:text-indent="-0.0104in">
        <style:tab-stops/>
      </style:paragraph-properties>
    </style:style>
    <style:style style:name="T152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style-complex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4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widows="0" fo:orphans="0" fo:text-align="justify" fo:line-height="115%" fo:margin-left="0.0104in" fo:text-indent="-0.0104in">
        <style:tab-stops/>
      </style:paragraph-properties>
    </style:style>
    <style:style style:name="T159" style:parent-style-name="Domyślnaczcionkaakapitu" style:family="text">
      <style:text-properties style:font-weight-complex="bold" style:font-style-complex="italic" style:letter-kerning="true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style-complex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5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67" style:parent-style-name="Domyślnaczcionkaakapitu" style:family="text">
      <style:text-properties style:font-weight-complex="bold" style:font-style-complex="italic" style:letter-kerning="true" fo:font-size="12pt" style:font-size-asian="12pt" style:font-size-complex="12pt" style:language-asian="ar" style:country-asian="SA"/>
    </style:style>
    <style:style style:name="T168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P170" style:parent-style-name="Normalny" style:family="paragraph">
      <style:paragraph-properties fo:widows="0" fo:orphans="0" fo:text-align="justify" fo:line-height="115%" fo:margin-left="0.0104in" fo:text-indent="-0.0104in">
        <style:tab-stops/>
      </style:paragraph-properties>
    </style:style>
    <style:style style:name="T171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P175" style:parent-style-name="Normalny" style:family="paragraph">
      <style:paragraph-properties fo:widows="0" fo:orphans="0" fo:text-align="justify" style:line-height-at-least="0.0694in" fo:margin-left="0.0104in" fo:text-indent="-0.0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widows="0" fo:orphans="0" fo:text-align="justify" style:line-height-at-least="0.0694in" fo:margin-left="0.0104in" fo:text-indent="-0.0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widows="0" fo:orphans="0" fo:text-align="justify" fo:line-height="115%"/>
    </style:style>
    <style:style style:name="T178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P181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2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widows="0" fo:orphans="0" fo:text-align="justify" fo:line-height="115%"/>
    </style:style>
    <style:style style:name="P18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5" style:parent-style-name="Normalny" style:family="paragraph">
      <style:paragraph-properties fo:text-align="justify" fo:margin-bottom="0.1388in" fo:line-height="115%"/>
    </style:style>
    <style:style style:name="T18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87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8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9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9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92" style:parent-style-name="Normalny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193" style:parent-style-name="Normalny" style:family="paragraph">
      <style:paragraph-properties fo:text-align="justify" fo:margin-bottom="0.1388in" fo:line-height="115%"/>
    </style:style>
    <style:style style:name="T19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95" style:parent-style-name="Normalny" style:family="paragraph">
      <style:paragraph-properties style:text-autospace="none" fo:text-align="justify" fo:line-height="115%"/>
    </style:style>
    <style:style style:name="T196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7" style:parent-style-name="Normalny" style:family="paragraph">
      <style:paragraph-properties fo:text-align="justify" fo:margin-bottom="0.1388in" fo:line-height="115%"/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8" style:parent-style-name="Normalny" style:family="paragraph">
      <style:paragraph-properties fo:text-align="justify" fo:margin-bottom="0.1388in" fo:line-height="115%"/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9" style:parent-style-name="Normalny" style:family="paragraph">
      <style:paragraph-properties style:text-autospace="none" fo:text-align="justify"/>
      <style:text-properties style:font-name-asian="Calibri" fo:color="#000000" fo:font-size="12pt" style:font-size-asian="12pt" style:font-size-complex="12pt" style:language-asian="en" style:country-asian="US"/>
    </style:style>
    <style:style style:name="P200" style:parent-style-name="Normalny" style:family="paragraph">
      <style:paragraph-properties style:text-autospace="none" fo:text-align="justify"/>
      <style:text-properties style:font-name-asian="Calibri" fo:color="#000000" fo:font-size="12pt" style:font-size-asian="12pt" style:font-size-complex="12pt" style:language-asian="en" style:country-asian="US"/>
    </style:style>
    <style:style style:name="P201" style:parent-style-name="Normalny" style:family="paragraph">
      <style:paragraph-properties fo:text-align="justify" fo:margin-bottom="0.1388in" fo:line-height="115%"/>
    </style:style>
    <style:style style:name="T20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0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04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0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06" style:parent-style-name="Normalny" style:family="paragraph">
      <style:paragraph-properties fo:text-align="justify" fo:margin-bottom="0.1388in" fo:line-height="115%"/>
    </style:style>
    <style:style style:name="T20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08" style:parent-style-name="Normalny" style:family="paragraph">
      <style:paragraph-properties fo:text-align="justify" fo:margin-bottom="0.1388in" fo:line-height="115%"/>
    </style:style>
    <style:style style:name="T20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1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5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1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17" style:parent-style-name="Normalny" style:family="paragraph">
      <style:paragraph-properties fo:text-align="justify" fo:margin-bottom="0.1388in" fo:line-height="115%"/>
    </style:style>
    <style:style style:name="T21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22" style:parent-style-name="Normalny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3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3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34" style:parent-style-name="Normalny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3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38" style:parent-style-name="Normalny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0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41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42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3" style:parent-style-name="Normalny" style:family="paragraph">
      <style:paragraph-properties fo:text-align="justify" fo:margin-bottom="0.1388in" fo:line-height="115%"/>
    </style:style>
    <style:style style:name="T24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5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4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7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4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49" style:parent-style-name="Normalny" style:family="paragraph">
      <style:paragraph-properties fo:text-align="justify" fo:margin-bottom="0.1388in" fo:line-height="115%"/>
    </style:style>
    <style:style style:name="T25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1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5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53" style:parent-style-name="Akapitzlistą" style:list-style-name="LFO5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line-height="115%"/>
    </style:style>
    <style:style style:name="T256" style:parent-style-name="Domyślnaczcionkaakapitu" style:family="text">
      <style:text-properties style:font-name-asian="Calibri" fo:font-size="12pt" style:font-size-asian="12pt" style:font-size-complex="12pt"/>
    </style:style>
    <style:style style:name="T257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-asian="Calibri" fo:font-size="12pt" style:font-size-asian="12pt" style:font-size-complex="12pt"/>
    </style:style>
    <style:style style:name="P259" style:parent-style-name="Normalny" style:family="paragraph">
      <style:paragraph-properties fo:text-align="justify" fo:margin-bottom="0.1388in" fo:line-height="115%"/>
    </style:style>
    <style:style style:name="T26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61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6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6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64" style:parent-style-name="Normalny" style:family="paragraph">
      <style:paragraph-properties fo:text-align="justify" fo:margin-bottom="0.1388in" fo:line-height="115%"/>
    </style:style>
    <style:style style:name="T265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67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6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6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82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3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84" style:parent-style-name="Normalny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8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6" style:parent-style-name="Normalny" style:family="paragraph">
      <style:paragraph-properties fo:text-align="justify" fo:margin-bottom="0.1388in" fo:line-height="115%"/>
    </style:style>
    <style:style style:name="T28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88" style:parent-style-name="Normalny" style:family="paragraph">
      <style:paragraph-properties fo:text-align="justify" fo:margin-bottom="0.1388in" fo:line-height="115%"/>
    </style:style>
    <style:style style:name="T28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90" style:parent-style-name="Domyślnaczcionkaakapitu" style:family="text">
      <style:text-properties style:font-name-asian="Calibri" style:text-position="super 66.6%" fo:font-size="12pt" style:font-size-asian="12pt" style:font-size-complex="12pt" style:language-asian="en" style:country-asian="US"/>
    </style:style>
    <style:style style:name="T29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92" style:parent-style-name="Normalny" style:family="paragraph">
      <style:paragraph-properties fo:text-align="justify" fo:margin-bottom="0.1388in" fo:line-height="115%"/>
    </style:style>
    <style:style style:name="T29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94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9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96" style:parent-style-name="Normalny" style:family="paragraph">
      <style:paragraph-properties fo:text-align="justify" fo:margin-bottom="0.1388in" fo:line-height="115%"/>
    </style:style>
    <style:style style:name="T29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98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99" style:parent-style-name="Normalny" style:list-style-name="LFO7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00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01" style:parent-style-name="Normalny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-asian="Calibri" fo:font-size="12pt" style:font-size-asian="12pt" style:font-size-complex="12pt"/>
    </style:style>
    <style:style style:name="P303" style:parent-style-name="Normalny" style:family="paragraph">
      <style:paragraph-properties fo:text-align="justify" fo:line-height="115%"/>
    </style:style>
    <style:style style:name="P304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7" style:parent-style-name="Normalny" style:list-style-name="LFO6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08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09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10" style:parent-style-name="Normalny" style:list-style-name="LFO6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11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12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13" style:parent-style-name="Normalny" style:family="paragraph">
      <style:paragraph-properties fo:text-align="justify" fo:margin-bottom="0.1388in" fo:line-height="115%"/>
    </style:style>
    <style:style style:name="T314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15" style:parent-style-name="Normalny" style:family="paragraph">
      <style:paragraph-properties fo:text-align="justify" fo:margin-bottom="0.1388in" fo:line-height="115%"/>
    </style:style>
    <style:style style:name="T31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17" style:parent-style-name="Domyślnaczcionkaakapitu" style:family="text">
      <style:text-properties fo:color="#181818" fo:font-size="12pt" style:font-size-asian="12pt" style:font-size-complex="12pt"/>
    </style:style>
    <style:style style:name="T318" style:parent-style-name="Domyślnaczcionkaakapitu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319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32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21" style:parent-style-name="Normalny" style:family="paragraph">
      <style:paragraph-properties fo:text-align="justify" fo:margin-bottom="0.1388in" fo:line-height="115%"/>
    </style:style>
    <style:style style:name="T32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23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25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27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2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29" style:parent-style-name="Normalny" style:family="paragraph">
      <style:paragraph-properties fo:text-align="justify" fo:margin-bottom="0.1388in" fo:line-height="115%"/>
    </style:style>
    <style:style style:name="T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text-align="justify" fo:margin-bottom="0.1388in" fo:line-height="115%"/>
    </style:style>
    <style:style style:name="T33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33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3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35" style:parent-style-name="Normalny" style:family="paragraph">
      <style:paragraph-properties fo:text-align="justify" fo:margin-bottom="0.1388in" fo:line-height="115%"/>
    </style:style>
    <style:style style:name="T336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3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38" style:parent-style-name="Normalny" style:family="paragraph">
      <style:paragraph-properties fo:text-align="justify" fo:margin-bottom="0.1388in" fo:line-height="115%"/>
    </style:style>
    <style:style style:name="T33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40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41" style:parent-style-name="Normalny" style:family="paragraph">
      <style:paragraph-properties fo:text-align="justify" fo:margin-bottom="0.1388in" fo:line-height="115%"/>
    </style:style>
    <style:style style:name="T342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4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44" style:parent-style-name="Normalny" style:family="paragraph">
      <style:paragraph-properties fo:text-align="justify" fo:margin-bottom="0.1388in" fo:line-height="115%"/>
    </style:style>
    <style:style style:name="T34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46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4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48" style:parent-style-name="Normalny" style:family="paragraph">
      <style:paragraph-properties fo:text-align="justify" fo:margin-bottom="0.1388in" fo:line-height="115%"/>
    </style:style>
    <style:style style:name="T349" style:parent-style-name="Domyślnaczcionkaakapitu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35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51" style:parent-style-name="Normalny" style:family="paragraph">
      <style:paragraph-properties fo:text-align="justify" fo:margin-bottom="0.1388in" fo:line-height="115%"/>
    </style:style>
    <style:style style:name="T35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53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55" style:parent-style-name="Normalny" style:family="paragraph">
      <style:paragraph-properties fo:text-align="justify" fo:margin-bottom="0.1388in" fo:line-height="115%"/>
    </style:style>
    <style:style style:name="T356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5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5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60" style:parent-style-name="Normalny" style:family="paragraph">
      <style:paragraph-properties fo:text-align="justify" fo:margin-bottom="0.1388in" fo:line-height="115%"/>
    </style:style>
    <style:style style:name="T36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62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63" style:parent-style-name="Normalny" style:family="paragraph">
      <style:paragraph-properties fo:text-align="justify" fo:margin-bottom="0.1388in" fo:line-height="115%"/>
    </style:style>
    <style:style style:name="T3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P366" style:parent-style-name="Normalny" style:family="paragraph">
      <style:paragraph-properties fo:text-align="justify" fo:margin-bottom="0.1388in" fo:line-height="115%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P368" style:parent-style-name="Normalny" style:family="paragraph">
      <style:paragraph-properties fo:text-align="justify" fo:margin-bottom="0.1388in" fo:line-height="115%"/>
    </style:style>
    <style:style style:name="T36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70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1" style:parent-style-name="Normalny" style:family="paragraph">
      <style:paragraph-properties fo:text-align="justify" fo:margin-bottom="0.1388in" fo:line-height="115%"/>
    </style:style>
    <style:style style:name="T37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73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7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7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7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7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78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8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81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8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83" style:parent-style-name="Normalny" style:family="paragraph">
      <style:paragraph-properties fo:text-align="justify" fo:line-height="115%"/>
    </style:style>
    <style:style style:name="T38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85" style:parent-style-name="Domyślnaczcionkaakapitu" style:family="text">
      <style:text-properties style:font-name-asian="Calibri" fo:font-size="12pt" style:font-size-asian="12pt" style:font-size-complex="12pt"/>
    </style:style>
    <style:style style:name="T38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87" style:parent-style-name="Normalny" style:family="paragraph">
      <style:paragraph-properties style:text-autospace="none" fo:text-align="justify" fo:line-height="115%"/>
      <style:text-properties style:font-name-asian="Calibri" fo:color="#000000" fo:font-size="12pt" style:font-size-asian="12pt" style:font-size-complex="12pt" style:language-asian="en" style:country-asian="US"/>
    </style:style>
    <style:style style:name="P388" style:parent-style-name="Normalny" style:family="paragraph">
      <style:paragraph-properties style:text-autospace="none" fo:text-align="justify" fo:line-height="115%"/>
      <style:text-properties style:font-name-asian="Calibri" fo:color="#000000" fo:font-size="12pt" style:font-size-asian="12pt" style:font-size-complex="12pt" style:language-asian="en" style:country-asian="US"/>
    </style:style>
    <style:style style:name="P389" style:parent-style-name="Normalny" style:family="paragraph">
      <style:paragraph-properties style:text-autospace="none" fo:text-align="justify" fo:line-height="115%"/>
      <style:text-properties style:font-name-asian="Calibri" fo:color="#000000" fo:font-size="12pt" style:font-size-asian="12pt" style:font-size-complex="12pt" style:language-asian="en" style:country-asian="US"/>
    </style:style>
    <style:style style:name="P39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1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9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00" style:parent-style-name="Normalny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01" style:parent-style-name="Normalny" style:family="paragraph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olumn403" style:family="table-column">
      <style:table-column-properties style:column-width="0.627in"/>
    </style:style>
    <style:style style:name="TableColumn404" style:family="table-column">
      <style:table-column-properties style:column-width="1.2298in"/>
    </style:style>
    <style:style style:name="TableColumn405" style:family="table-column">
      <style:table-column-properties style:column-width="1.1631in"/>
    </style:style>
    <style:style style:name="TableColumn406" style:family="table-column">
      <style:table-column-properties style:column-width="1.2972in"/>
    </style:style>
    <style:style style:name="TableColumn407" style:family="table-column">
      <style:table-column-properties style:column-width="1.0381in"/>
    </style:style>
    <style:style style:name="TableColumn408" style:family="table-column">
      <style:table-column-properties style:column-width="1.0944in"/>
    </style:style>
    <style:style style:name="Table402" style:family="table">
      <style:table-properties style:width="6.45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.1388in" fo:line-height="115%"/>
      <style:text-properties fo:hyphenate="tru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3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.1388in" fo:line-height="115%"/>
      <style:text-properties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.1388in" fo:line-height="115%"/>
      <style:text-properties fo:hyphenate="tru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.1388in" fo:line-height="115%"/>
      <style:text-properties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.1388in" fo:line-height="115%"/>
      <style:text-properties fo:hyphenate="tru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.1388in" fo:line-height="115%"/>
      <style:text-properties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.1388in" fo:line-height="115%"/>
      <style:text-properties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.1388in" fo:line-height="115%"/>
      <style:text-properties fo:hyphenate="tru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.1388in" fo:line-height="115%"/>
      <style:text-properties fo:hyphenate="tru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.1388in" fo:line-height="115%"/>
      <style:text-properties fo:hyphenate="tru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.1388in" fo:line-height="115%"/>
      <style:text-properties fo:hyphenate="true"/>
    </style:style>
    <style:style style:name="P553" style:parent-style-name="Normalny" style:family="paragraph">
      <style:text-properties style:font-name-asian="Calibri" fo:font-weight="bold" style:font-weight-asian="bold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Zał. Nr 1</text:p>
      <text:p text:style-name="P2">Opis przedmiotu zamówienia:<text:s/></text:p>
      <text:p text:style-name="P3">KOD CPV: 90500000 – 2 – Usługi związane z odpadami komunalnymi</text:p>
      <text:p text:style-name="P4"><text:s text:c="4"/>90513100 – 7 – Usługi wywozu odpadów pochodzących z gospodarstw domowych</text:p>
      <text:p text:style-name="P5"><text:s text:c="4"/>90511000 – 2 <text:s/>- Usługi wywozu odpadów</text:p>
      <text:p text:style-name="P6"><text:s text:c="4"/>90512000 – 9 - <text:s/>Usługi transportu odpadów</text:p>
      <text:p text:style-name="P7"><text:s text:c="4"/>90510000 – 5 – Usuwanie i obróbka odpadów</text:p>
      <text:p text:style-name="P8"><text:s text:c="4"/>90514000 – 3 - <text:s/>Usługi recyklingu odpadów</text:p>
      <text:p text:style-name="P9"><text:s text:c="4"/>90533000 – 2 - <text:s/>Usługi gospodarki odpadami</text:p>
      <text:p text:style-name="P10"><text:s/><text:tab/><text:tab/><text:tab/><text:s text:c="10"/></text:p>
      <text:p text:style-name="P11"><text:s text:c="155"/>A. POSTANOWIENIA OGÓLNE:</text:p>
      <text:p text:style-name="P12"><text:span text:style-name="T13">Przedmiotem zamówienia jest odbiór wskazanych w opisie zamówienia odpadów komunalnych z terenu <text:s/>nieruchomości położonych w Gminie Mszana Dolna tj.<text:s/></text:span><text:span text:style-name="T14">właścicieli nieruchomości zamieszkałych, nieruchomości mieszanych oraz nieruchomości na których znajduje się domek letniskowy lub innych nieruchomości wykorzystywanych na cele rekreacyjno-wypoczynkowe</text:span><text:span text:style-name="T15">. Przedmiotem zamówienia jest także <text:s/>zagospodarowanie <text:s/>odebranych <text:s/>z nieruchomości odpadów komunalnych <text:s/>(odzysk lub unieszkodliwianie).<text:s/></text:span></text:p>
      <text:p text:style-name="P16"><text:span text:style-name="T17">Odbiór i zagospodarowanie odpadów komunalnych będą realizowane <text:s/>bez względu na warunki atmosferyczne,<text:s/></text:span><text:span text:style-name="T18">w sposób zapewniający osiągnięcie odpowiednich poziomów recyklingu, przygotowania do ponownego użycia i odzysku innymi metodami oraz ograniczenie masy odpadów komunalnych ulegających biodegradacji przekazywanych do składowania, zgodnie z zapisami ustawy z dnia 13 września 1996 r. o utrzymaniu czystości i porządku w gminach oraz postanowieniami Uchwały Nr XXIV/263/20 Rady Gminy Mszana Dolna z dnia 31 sierpnia 2020 r. – w sprawie Regulaminu utrzymania czystości i porządku na terenie Gminy Mszana Dolna zmienionej uchwałą Nr IV/38/24 Rady Gminy Mszana Dolna z dnia 23sierpnia 2024r.<text:s/></text:span></text:p>
      <text:p text:style-name="P19">Dla potrzeb niniejszego zamówienia przez odpady komunalne rozumie się odpady powstające w gospodarstwach domowych, z wyłączeniem pojazdów wycofanych z eksploatacji, a także odpady nie zawierające odpadów niebezpiecznych pochodzące od innych wytwórców odpadów, które ze względu na swój charakter lub skład są podobne do odpadów powstających w gospodarstwach domowych, w rozumieniu Ustawy z dnia 14 grudnia 2012 r. o odpadach.</text:p>
      <text:p text:style-name="P20"><text:span text:style-name="T21">Wykaz nieruchomości zostanie przekazany Wykonawcy po podpisaniu umowy. Wykaz nieruchomości będzie uzupełniany sukcesywnie o nowe nieruchomości, których właściciele <text:s/>złożą <text:s/>deklaracje o wysokości opłaty za odbiór i zagospodarowanie <text:s/>odpadów komunalnych. <text:s/>Zwiększenie <text:s/>liczby nieruchomości w wykazie nie wpłynie na <text:s/>zwiększenie kosztów obsługi<text:s/></text:span><text:soft-page-break/><text:span text:style-name="T22">systemu, <text:s/>gdyż Wykonawca <text:s/>obliczając cenę świadczenia usług na terenie gminy jest zobowiązany uwzględnić wszystkie <text:s/>istniejące nieruchomości, zamieszkałe, mieszane oraz letniskowe, pomimo że nie wszystkie będą <text:s/>stale obsługiwane (budynki w stanie surowym, pustostany) <text:s/>albo nie od początku <text:s/>zostaną ujawnione, z powodu nie złożenia deklaracji i zostaną dołączone do wykazu dopiero na skutek postępowania administracyjnego w celu ustalenia <text:s/>wysokości opłaty za odbiór i zagospodarowanie odpadów komunalnych.<text:s/></text:span></text:p>
      <text:p text:style-name="P23"><text:span text:style-name="T24">I. Zakres przedmiotu zamówienia obejmuje:<text:s/></text:span></text:p>
      <text:p text:style-name="P25"><text:span text:style-name="T26"><text:s text:c="2"/>1. Odbiór<text:s/></text:span><text:span text:style-name="T27">i zagospodarowanie odpadów komunalnych na terenie wszystkich 9 <text:s/>sołectw w Gminie Mszana Dolna</text:span><text:span text:style-name="T28"><text:s/>z częstotliwością:</text:span></text:p>
      <text:p text:style-name="Normalny"/>
      <text:list text:style-name="LFO1" text:continue-numbering="true">
        <text:list-item>
          <text:p text:style-name="P29"><text:bookmark-start text:name="_Hlk174090074"/><text:span text:style-name="T30">odpadów komunalnych niesegregowanych (zmieszanych</text:span><text:span text:style-name="T31">) – w miesiącach I,II,III,IV oraz X,XI i XII – jeden raz co cztery tygodnie, a w okresie V,VI,VII,VIII,IX – jeden raz co dwa tygodnie,</text:span></text:p>
        </text:list-item>
        <text:list-item>
          <text:p text:style-name="P32"><text:span text:style-name="T33">odpadów komunalnych selektywnie zebranych</text:span><text:span text:style-name="T34"><text:s/>tj; szkło, plastik, metal, opakowania wielomateriałowe, papier, tektura - w miesiącach I,II,III, IV oraz X, XI i XII – jeden raz co cztery tygodnie, a w okresie V,VI,VII,VIII,IX – jeden raz co dwa tygodnie,</text:span></text:p>
        </text:list-item>
        <text:list-item>
          <text:p text:style-name="P35"><text:span text:style-name="T36">odpadów bio oraz zielonych</text:span><text:span text:style-name="T37"><text:s/>- w miesiącach I,II,III,IV oraz X, XI i XII – jeden raz co cztery tygodnie, a w okresie V,VI,VII,VIII,IX – jeden raz co dwa tygodnie,</text:span></text:p>
        </text:list-item>
      </text:list>
      <text:list text:style-name="LFO2" text:continue-numbering="true">
        <text:list-item>
          <text:p text:style-name="P38"><text:span text:style-name="T39">Odbiór i zagospodarowanie odpadów komunalnych z budynków wielolokalowych z</text:span></text:p>
        </text:list-item>
      </text:list>
      <text:p text:style-name="P40">częstotliwością:</text:p>
      <text:p text:style-name="P41"/>
      <text:list text:style-name="LFO3" text:continue-numbering="true">
        <text:list-item>
          <text:p text:style-name="P42"><text:span text:style-name="T43">odpadów komunalnych niesegregowanych (zmieszanych</text:span><text:span text:style-name="T44">) – w miesiącach I,II,III,IV oraz X,XI i XII – jeden raz co cztery tygodnie, a w okresie V,VI,VII,VIII,IX – jeden raz co dwa tygodnie,</text:span></text:p>
        </text:list-item>
        <text:list-item>
          <text:p text:style-name="P45"><text:span text:style-name="T46">odpadów komunalnych selektywnie zebranych</text:span><text:span text:style-name="T47"><text:s/>tj; szkło, plastik, metal, opakowania wielomateriałowe, papier, tektura - w miesiącach I,II,III, IV oraz X, XI i XII – jeden raz co cztery tygodnie, a w okresie V,VI,VII,VIII,IX – jeden raz co dwa tygodnie,</text:span></text:p>
        </text:list-item>
        <text:list-item>
          <text:p text:style-name="P48"><text:span text:style-name="T49">odpadów bio oraz zielonych</text:span><text:span text:style-name="T50"><text:s/>- w miesiącach I,II,III,IV oraz X, XI i XII – jeden raz co cztery tygodnie, a w okresie V,VI,VII,VIII,IX – jeden raz co dwa tygodnie</text:span></text:p>
        </text:list-item>
      </text:list>
      <text:p text:style-name="P51"><text:bookmark-end text:name="_Hlk174090074"/><text:span text:style-name="T52">3. Załadunek, transport oraz:</text:span></text:p>
      <text:p text:style-name="P53"><text:span text:style-name="T54"><text:line-break/></text:span><text:span text:style-name="T55">a) przekazanie selektywnie zebranych odpadów komunalnych odebranych od</text:span><text:span text:style-name="T56"><text:line-break/></text:span><text:span text:style-name="T57">właścicieli nieruchomości i Punktu Selektywnego Zbierania Odpadów Komunalnych</text:span><text:span text:style-name="T58"><text:line-break/></text:span><text:span text:style-name="T59">do instalacji odzysku i unieszkodliwienia odpadów zgodnie z obowiązującą ustawą o opadach.</text:span><text:span text:style-name="T60"><text:line-break/></text:span><text:span text:style-name="T61">b) przekazywanie odebranych od właścicieli nieruchomości niesegregowanych</text:span><text:span text:style-name="T62"><text:line-break/></text:span><text:span text:style-name="T63">(zmieszanych) odpadów komunalnych, odpadów zielonych oraz pozostałości</text:span><text:span text:style-name="T64"><text:line-break/></text:span><text:span text:style-name="T65">z sortowania odpadów komunalnych przeznaczonych do składowania w instalacji</text:span><text:span text:style-name="T66"><text:line-break/></text:span><text:span text:style-name="T67">do przetwarzania odpadów komunalnych.</text:span></text:p>
      <text:p text:style-name="P68"/>
      <text:soft-page-break/>
      <text:p text:style-name="P69"><text:span text:style-name="T70">Zakres zamówienia obejmuje odbiór i zagospodarowanie stałych odpadów komunalnych w ilości:<text:s/></text:span></text:p>
      <text:p text:style-name="P71"/>
      <text:p text:style-name="P72"><text:span text:style-name="T73">1385 M</text:span><text:span text:style-name="T74">g odpadów niesegregowanych (zmieszanych) o kodzie 20 03 01,</text:span></text:p>
      <text:p text:style-name="P75"><text:span text:style-name="T76">1375 Mg</text:span><text:span text:style-name="T77"><text:s/>odpadów selektywnie zebranych w tym odpadów: <text:s/>odpadów bio, elektrośmieci oraz odpadów wielkogabarytowych</text:span></text:p>
      <text:p text:style-name="P78"><text:span text:style-name="T79">60,000 Mg<text:s/></text:span><text:span text:style-name="T80">odpadów budowlanych</text:span></text:p>
      <text:p text:style-name="P81"><text:span text:style-name="T82">Łączna ilość odpadów: 2820,00 Mg</text:span></text:p>
      <text:p text:style-name="P83"><text:span text:style-name="T84">Podane wyżej ilości odpadów należy traktować jako wartości orientacyjne</text:span><text:span text:style-name="T85">,<text:s/></text:span><text:span text:style-name="T86">które zostały oszacowane na podstawie danych z lat ( 2015-2023)</text:span></text:p>
      <text:p text:style-name="P87"/>
      <text:p text:style-name="P88"><text:span text:style-name="T89">Podstawę ustalenia wynagrodzenia za odbiór i zagospodarowanie odpadów komunalnych od właścicieli nieruchomości stanowi stawka<text:s/></text:span><text:span text:style-name="T90">za 1 MG odebranych/zagospodarowanych odpadów komunalnych.</text:span></text:p>
      <text:p text:style-name="P91"/>
      <text:p text:style-name="P92">Wymagania dotyczące <text:s/>sposobu realizacji <text:s/>zamówienia:<text:s/></text:p>
      <text:p text:style-name="P93"/>
      <text:p text:style-name="P94"><text:span text:style-name="T95">1. Odpady niesegregowane (zmieszane) odbierane będą<text:s/></text:span><text:span text:style-name="T96">sprzed</text:span><text:span text:style-name="T97"><text:s/>każdej nieruchomości<text:s/></text:span></text:p>
      <text:p text:style-name="P98"><text:span text:style-name="T99"><text:s/>(zamieszkałej, mieszanej oraz sezonowej) przy pomocy pojemników o pojemności:<text:s/></text:span><text:span text:style-name="T100">120 l <text:s text:c="2"/>lub</text:span><text:span text:style-name="T101"><text:s/>worków (dotyczy w szczególności nieruchomości zlokalizowanych w terenach górskich, do których jest utrudniony dojazd sprzętem specjalistycznym) o pojemności</text:span><text:span text:style-name="T102">: 120 l.,</text:span></text:p>
      <text:p text:style-name="P103">Wykonawca ma obowiązek zorganizować odbiór odpadów sprzed wszystkich nieruchomości, również tych trudno dostępnych. W przypadku tych nieruchomości Wykonawca ma obowiązek zorganizować odbiór odpadów tak, <text:s/>by następował on regularnie, bez zakłóceń i w pełnym zakresie. Wykonawca ma również obowiązek informować właścicieli nieruchomości trudno dostępnych o terminie odbioru odpadów.<text:s/></text:p>
      <text:p text:style-name="P104"><text:span text:style-name="T105">Dopuszcza się <text:s/>opracowanie <text:s text:c="2"/>odrębnego harmonogramu <text:s/>odbioru <text:s/>odpadów z nieruchomości <text:s/>trudno <text:s/>dostępnych, pod warunkiem że częstotliwość <text:s/>odbioru <text:s/>będzie <text:s/>taka <text:s/>sama jak w przypadku <text:s/>pozostałych <text:s/>nieruchomości <text:s/>oraz <text:s/>że <text:s/>Wykonawca <text:s/>dostarczy <text:s/>harmonogram <text:s/>wszystkim zainteresowanym właścicielom nieruchomości <text:s/>trudno <text:s/>dostępnych. <text:s/></text:span></text:p>
      <text:p text:style-name="P106"><text:span text:style-name="T107">Do gromadzenia w/w odpadów służą worki w kolorze – czarnym<text:s/></text:span></text:p>
      <text:p text:style-name="P108"/>
      <text:p text:style-name="P109"><text:span text:style-name="T110">2. Odbiór odpadów komunalnych zebranych selektywnie będzie się odbywać w systemie workowym. Odbiór odpadów ma się odbywać sprzed</text:span><text:span text:style-name="T111"><text:s/></text:span><text:span text:style-name="T112">wszystkich nieruchomości również tych trudno dostępnych, w przypadku tych nieruchomości<text:s/></text:span><text:span text:style-name="T113">Wykonawca ma obowiązek zorganizować odbiór odpadów tak, by następował on regularnie, bez zakłóceń i w pełnym zakresie</text:span><text:span text:style-name="T114">.<text:s/></text:span><text:span text:style-name="T115">Wykonawca ma również obowiązek informować właścicieli nieruchomości trudno dostępnych o terminie odbioru odpadów.<text:s/></text:span></text:p>
      <text:p text:style-name="P116"><text:span text:style-name="T117">Dopuszcza się <text:s/>opracowanie <text:s text:c="2"/>odrębnego harmonogramu <text:s/>odbioru <text:s/>odpadów z nieruchomości <text:s/>trudno <text:s/>dostępnych, pod warunkiem że częstotliwość <text:s/>odbioru <text:s/>będzie <text:s/>taka <text:s/>sama jak w przypadku <text:s/>pozostałych <text:s/>nieruchomości <text:s/>oraz <text:s/>że <text:s/>Wykonawca <text:s/>dostarczy <text:s/>harmonogram <text:s/>wszystkim zainteresowanym właścicielom nieruchomości <text:s/>trudno <text:s/>dostępnych. <text:s/></text:span></text:p>
      <text:soft-page-break/>
      <text:p text:style-name="P118"><text:span text:style-name="T119">Do gromadzenia odpadów segregowanych obowiązuje system kolorowych worków:</text:span></text:p>
      <text:list text:style-name="LFO4" text:continue-numbering="true">
        <text:list-item>
          <text:p text:style-name="P120"><text:span text:style-name="T121">żółty – tworzywa sztuczne, metal, odpady wielomateriałowe, odzież, tekstylia</text:span></text:p>
        </text:list-item>
        <text:list-item>
          <text:p text:style-name="P122"><text:span text:style-name="T123">zielony – szkło,</text:span></text:p>
        </text:list-item>
        <text:list-item>
          <text:p text:style-name="P124"><text:span text:style-name="T125">niebieski – papier, tektura,</text:span><text:span text:style-name="T126"><text:s/></text:span></text:p>
        </text:list-item>
        <text:list-item>
          <text:p text:style-name="P127"><text:span text:style-name="T128">czerwony – odpady niebezpieczne</text:span></text:p>
        </text:list-item>
        <text:list-item>
          <text:p text:style-name="P129"><text:span text:style-name="T130">brązowy -</text:span><text:span text:style-name="T131"><text:s/>odpady<text:s/></text:span><text:span text:style-name="T132">bio oraz zielone</text:span></text:p>
        </text:list-item>
        <text:list-item>
          <text:p text:style-name="P133"><text:span text:style-name="T134">szary - popiół ( w okresie <text:s/>grzewczym)<text:s/></text:span></text:p>
        </text:list-item>
      </text:list>
      <text:p text:style-name="P135">UWAGA</text:p>
      <text:p text:style-name="P136">Nie wszyscy właściciele nieruchomości z Gminy będą korzystać z usługi odbioru odpadów biodegradowalnych, ponieważ część z nich posiada kompostowniki oraz są właścicielami gospodarstw rolnych, na których zagospodarowują w/w odpady.</text:p>
      <text:p text:style-name="P137"><text:span text:style-name="T138">3</text:span><text:span text:style-name="T139">.<text:s/></text:span><text:span text:style-name="T140">Odbiór odpadów niebezpiecznych- czerwony worek (</text:span><text:span text:style-name="T141">opakowania zawierające pozostałości substancji</text:span><text:s/><text:span text:style-name="T142">niebezpiecznych lub nimi zanieczyszczone; opakowania z metali, włącznie z pustymi pojemnikami ciśnieniowymi; środki ochrony roślin I i II klasy toksyczności; lampy fluorescencyjne i inne odpady zawierające rtęć; urządzenia zawierające freony; oleje i tłuszcze jadalne; oleje i tłuszcze inne niż jadalne; leki; baterie i akumulatory; drewno zawierające substancje niebezpieczne) –<text:s/></text:span><text:span text:style-name="T143">będzie się <text:s/>odbywał wyłącznie w terminach</text:span><text:span text:style-name="T144"><text:s/></text:span><text:span text:style-name="T145"><text:s/>wywozu odpadów wielkogabarytowych/ budowlanych, zgodnie z harmonogramem.</text:span></text:p>
      <text:p text:style-name="P146"/>
      <text:p text:style-name="P147"><text:span text:style-name="T148">4. Odbiór w sezonie grzewczym, tj. od X do III popiołu <text:s/>w workach szarych oznakowanych <text:s/>napisem „</text:span><text:span text:style-name="T149">popiół”</text:span><text:span text:style-name="T150">.</text:span></text:p>
      <text:p text:style-name="P151"><text:bookmark-start text:name="_Hlk5263107"/><text:span text:style-name="T152">5. Odpady wielkogabarytowe, sprzęt elektryczny i elektroniczny oraz worki czerwone odbierane będą<text:s/></text:span><text:span text:style-name="T153">dwa razy w roku</text:span><text:span text:style-name="T154"><text:s/>na wiosnę<text:s/></text:span><text:span text:style-name="T155">(marzec, kwiecień)</text:span><text:span text:style-name="T156"><text:s/>oraz na jesień (<text:s/></text:span><text:span text:style-name="T157">wrzesień, październik).<text:s/></text:span></text:p>
      <text:p text:style-name="P158"><text:span text:style-name="T159">6.</text:span><text:span text:style-name="T160"><text:s/></text:span><text:span text:style-name="T161">Odpady budowlane<text:s/></text:span><text:span text:style-name="T162">do 1m³<text:s/></text:span><text:span text:style-name="T163">odbierane będą<text:s/></text:span><text:span text:style-name="T164">dwa raz w roku</text:span><text:span text:style-name="T165"><text:s/>na wiosnę<text:s/></text:span><text:span text:style-name="T166">(marzec, kwiecień)<text:s/></text:span><text:span text:style-name="T167">oraz na jesień</text:span><text:span text:style-name="T168"><text:s/>( wrzesień, październik)<text:s/></text:span><text:span text:style-name="T169">przez Wykonawcę sprzed posesji w gminie w terminie, który wcześniej wyznaczy Wykonawca w harmonogramie odbioru <text:s/>odpadów.<text:s/></text:span></text:p>
      <text:p text:style-name="P170"><text:span text:style-name="T171">7. Opony<text:s/></text:span><text:span text:style-name="T172">max. 4 sztuki/gospodarstwo</text:span><text:span text:style-name="T173"><text:s/>odbierane będą przez Wykonawcę jeden raz w roku - <text:s/>na jesieni<text:s/></text:span><text:span text:style-name="T174">(wrzesień, październik). Termin odbioru <text:s/>opon <text:s/>zostanie <text:s/>podany w harmonogramie <text:s/>odbioru <text:s/>odpadów.<text:s/></text:span></text:p>
      <text:p text:style-name="P175">Nieodebranie odpadów wielkogabarytowych w terminie daje uprawnienie Zamawiającemu do zlecenia wykonania zastępczego. Wówczas Zamawiający obciąży kosztami Wykonawcę.</text:p>
      <text:p text:style-name="P176"/>
      <text:p text:style-name="P177"><text:span text:style-name="T178">8. Odbiór odpadów budowlano remontowych w ilości<text:s/></text:span><text:span text:style-name="T179">powyżej 1m³</text:span><text:span text:style-name="T180"><text:s/>będzie się odbywał po indywidualnym zgłoszeniu do operatora, po wcześniejszym zamówieniu przez właściciela nieruchomości odpowiedniego kontenera wg cennika jaki przedstawi operator w swojej ofercie.</text:span></text:p>
      <text:p text:style-name="P181"/>
      <text:p text:style-name="P182">W ramach zamówienia Wykonawca <text:s/>zapewni ponadto:<text:s/></text:p>
      <text:p text:style-name="P183"/>
      <text:p text:style-name="P184"><text:bookmark-end text:name="_Hlk5263107"/>1. Odbiór zmieszanych odpadów podobnych do komunalnych <text:s/>z terenów ogólnodostępnych <text:s text:c="11"/>zebranych w ramach <text:s/>prowadzonych na terenie gminy akcjach porządkowych i likwidacji dzikich wysypisk odpadów. Planowana ilość zebranych <text:s/>odpadów <text:s/>w tego typu akcjach szacowana jest na około 20 Mg/rok. Odbiór odpadów powinien nastąpić <text:s/>w ciągu <text:s/>7 dni od<text:s/><text:soft-page-break/>zgłoszenia telefonicznego lub mailowego o zakończonej akcji. O planowanym <text:s/>terminie <text:s/>akcji <text:s/>Wykonawca <text:s/>zostanie <text:s/>uprzedzony z <text:s/>min. 7 <text:s/>dniowym <text:s/>wyprzedzeniem.<text:s/></text:p>
      <text:p text:style-name="P185"><text:span text:style-name="T186">2. Odbiór odpadów bezpośrednio dostarczonych do siedziby Wykonawcy w ramach PSZOK. <text:s/>W tym odpadów <text:s/>budowlanych w ilości<text:s/></text:span><text:span text:style-name="T187">do 1 Mg/rok oraz opon od samochodu osobowego max. 4 sztuki/gospodarstwo.</text:span></text:p>
      <text:p text:style-name="P188">Wykonawca ponosi całkowitą odpowiedzialność za prawidłową gospodarkę odpadami, zgodnie z obowiązującymi przepisami. Dotyczy to między innymi przeładunku, transportu, organizacji bazy magazynowo - sprzętowej oraz wszelkich spraw formalno-prawnych, związanych z odbieraniem i dostarczaniem odpadów uprawnionemu przedsiębiorcy, prowadzącemu działalność w zakresie odzysku lub unieszkodliwiania odpadów komunalnych.</text:p>
      <text:p text:style-name="P189">Wykonawca zobowiązany jest do przestrzegania obowiązujących w trakcie trwania umowy przepisów prawnych, a w szczególności:<text:s/></text:p>
      <text:p text:style-name="P190">a) Ustawy z dnia 13 września 1996 r. o utrzymaniu czystości i porządku w gminach<text:s/></text:p>
      <text:p text:style-name="P191">b) Ustawy z dnia 14 grudnia 2012 r. o odpadach<text:s/></text:p>
      <text:p text:style-name="P192">c) Ustawy z dnia 11 września 2015 r. o zużytym sprzęcie elektrycznym i elektronicznym <text:s/></text:p>
      <text:p text:style-name="P193"><text:span text:style-name="T194">d) Rozporządzenia Ministra Środowiska z dnia 11 stycznia 2013 r. w sprawie szczegółowych <text:s text:c="3"/>wymagań w zakresie odbierania odpadów komunalnych od właścicieli nieruchomości;<text:s/></text:span></text:p>
      <text:p text:style-name="P195"><text:span text:style-name="T196"><text:s/>e) Rozporządzenie Ministra Środowiska z dnia 26 lipca 2018r. w sprawie wzorów sprawozdań o odebranych i zebranych odpadach komunalnych, odebranych nieczystościach</text:span></text:p>
      <text:p text:style-name="P197">ciekłych oraz realizacji zadań z zakresu gospodarki odpadami komunalnymi</text:p>
      <text:p text:style-name="P198">f) Rozporządzenie Ministra Środowiska z dnia 15 grudnia 2017r. w sprawie poziomu ograniczenia masy odpadów komunalnych ulegających biodegradacji przekazywanych do składowania oraz sposobu obliczenia poziomu ograniczenia masy tych odpadów</text:p>
      <text:p text:style-name="P199">g) Ustawy z dnia 27 kwietnia 2001 r. Prawo ochrony środowiska<text:s/></text:p>
      <text:p text:style-name="P200"/>
      <text:p text:style-name="P201"><text:span text:style-name="T202">h) Uchwały Nr IV/39/24 Rady Gminy Mszana Dolna z dnia 23 sierpnia 2024r. w sprawie zmiany uchwały Nr XXIV/264/20 Rady Gminy Mszana Dolna z dnia 31 sierpnia 2020r. w sprawie określenia szczegółowego sposobu i zakresu świadczenia usług w zakresie odbierania odpadów komunalnych od właścicieli nieruchomości i zagospodarowania tych odpadów w zamian za uiszczoną opłatę za gospodarowanie odpadami komunalnymi.</text:span></text:p>
      <text:p text:style-name="P203">Wykonawca przed przystąpieniem do wykonywania zamówienia jest zobowiązany do szczegółowego zapoznania się z obowiązującym Regulaminem <text:s/>utrzymania czystości <text:s text:c="26"/>i porządku na terenie Gminy Mszana Dolna.</text:p>
      <text:p text:style-name="P204">B. CHARAKTERYSTYKA GMINY MSZANA DOLNA:</text:p>
      <text:p text:style-name="P205">Powierzchnia Gminy Mszana Dolna: 169,83 km2.</text:p>
      <text:soft-page-break/>
      <text:p text:style-name="P206"><text:span text:style-name="T207">Liczba zameldowanych mieszkańców gminy na 31.07.2024r.wynosi: 17 545</text:span></text:p>
      <text:p text:style-name="P208"><text:span text:style-name="T209">Na terenie gminy istnieje<text:s/></text:span><text:span text:style-name="T210">4525<text:s/></text:span><text:span text:style-name="T211">wszystkich nieruchomości <text:s/>stanowiących w większości budynki jednorodzinne, <text:s/>w tym:<text:s/></text:span><text:span text:style-name="T212">443</text:span><text:span text:style-name="T213"><text:s/></text:span><text:span text:style-name="T214">nieruchomości mieszkalnych zamieszkiwanych sezonowo,<text:s/></text:span><text:span text:style-name="T215">3962</text:span><text:span text:style-name="T216"><text:s/>nieruchomości zamieszkałych stale, a także nieruchomości stanowiące budynki kilkurodzinne. W Gminie <text:s/>Mszana Dolna znajdują się nieruchomości, do których dojazd w niektórych okresach <text:s/>roku (zima, intensywne opady atmosferyczne) jest utrudniony. <text:s/>Dotyczy to w szczególności osiedli oddalonych od centrów wsi i domków letniskowych położonych na terenie całej gminy. <text:s/></text:span></text:p>
      <text:p text:style-name="P217"><text:span text:style-name="T218">Na terenie gminy znajduje się<text:s/></text:span><text:span text:style-name="T219">120<text:s/></text:span><text:span text:style-name="T220">nieruchomości mieszanych (w części zamieszkałych a w części niezamieszkałych), na których powstają odpady komunalne. Są to sklepy, zakłady samochodowe, agroturystyka, zakłady produkcyjne</text:span>,<text:s/><text:span text:style-name="T221">salony fryzjerskie i kosmetyczne, biura rachunkowe, <text:s/>usługi geodezyjne, itp.)</text:span></text:p>
      <text:p text:style-name="P222"><text:span text:style-name="T223">Łączna ilość odpadów komunalnych odebranych od mieszkańców z terenu gminy w ciągu roku 2023 wynosiła</text:span><text:s/><text:span text:style-name="T224">2745,5000 Mg<text:s/></text:span><text:span text:style-name="T225">w tym: odpady zmieszane:<text:s/></text:span><text:span text:style-name="T226">1326,5000 Mg</text:span><text:span text:style-name="T227">., odpady <text:s/>zebrane <text:s/>selektywnie w tym odpady wielkogabarytowe, elektryczne i elektroniczne , bio oraz opony<text:s/></text:span><text:span text:style-name="T228">1354,96</text:span><text:span text:style-name="T229"><text:s/></text:span><text:span text:style-name="T230">Mg</text:span><text:span text:style-name="T231">,<text:s/></text:span><text:span text:style-name="T232">odpady pozostałe (odpady budowlane )<text:s/></text:span><text:span text:style-name="T233">64,04 Mg.<text:s/></text:span></text:p>
      <text:p text:style-name="P234"><text:span text:style-name="T235">Na PSZOK mieszkańcy oddali łącznie<text:s/></text:span><text:span text:style-name="T236">36,24 Mg</text:span><text:span text:style-name="T237"><text:s/>odpadów.</text:span></text:p>
      <text:p text:style-name="P238"><text:span text:style-name="T239">Szacuje się, że ilość odpadów komunalnych odebranych w roku 2025 z terenu gminy Mszana Dolna <text:s/>wyniesie:<text:s/></text:span><text:span text:style-name="T240">2820,00 Mg.</text:span></text:p>
      <text:p text:style-name="P241"/>
      <text:p text:style-name="P242">C. GROMADZENIE ODPADÓW:<text:s/></text:p>
      <text:p text:style-name="P243"><text:span text:style-name="T244">1. Wykonawca jest zobowiązany zapewnić worki do selektywnej zbiórki i na zmieszane odpady komunalne oraz odpady zielone i bioodpady, zgodnie z Regulaminem utrzymania czystości i porządku na terenie Gminy Mszana Dolna z uwzględnieniem dodatkowego worka w kolorze niebieskim – zgodnie z<text:s/></text:span><text:span text:style-name="T245">§ 4. pkt.</text:span><text:span text:style-name="T246">1 Rozporządzenia Ministra Środowiska z dnia 29.XII.<text:s/></text:span><text:span text:style-name="T247">w sprawie szczegółowego sposobu selektywnego zbierania wybranych frakcji odpadów oraz dodatkowego wzmocnionego worka szarego przeznaczonego na popiół.</text:span></text:p>
      <text:p text:style-name="P248">2. Spełnienie powyższego obowiązku następuje poprzez dostarczenie worków do zbierania odpadów na teren każdej nieruchomości. <text:s/></text:p>
      <text:p text:style-name="P249"><text:span text:style-name="T250">3. W terminie do 20.12.2024 r. każda nieruchomość w gminie powinna zostać <text:s/>wyposażona przez Wykonawcę w<text:s/></text:span><text:span text:style-name="T251">harmonogram wywozu odpadów komunalnych</text:span><text:span text:style-name="T252"><text:s/>wraz z informacją o:<text:s/></text:span></text:p>
      <text:list text:style-name="LFO5" text:continue-numbering="true">
        <text:list-item>
          <text:p text:style-name="P253">adresie, godzinach oraz zasadach funkcjonowania PSZOK,<text:s/></text:p>
        </text:list-item>
        <text:list-item>
          <text:p text:style-name="P254">inne istotne informacje dotyczące obsługi mieszkańców</text:p>
        </text:list-item>
      </text:list>
      <text:p text:style-name="P255"><text:span text:style-name="T256">oraz w tzw.<text:s/></text:span><text:span text:style-name="T257">pakiet startowy</text:span><text:span text:style-name="T258"><text:s text:c="2"/>tj.: worek żółty, worek zielony, worek niebieski, worek czerwony, worek czarny, worek brązowy oraz szary wg zgłoszonego zapotrzebowania przez właściciela nieruchomości. Wszystkie worki powinny zawierać <text:s/>opis odpadów na jakie dany worek jest przeznaczony. <text:s/>Wykaz wszystkich nieruchomości zostanie dostarczony Wykonawcy po podpisaniu umowy.<text:s/></text:span></text:p>
      <text:soft-page-break/>
      <text:p text:style-name="P259"><text:span text:style-name="T260">W przypadku braku możliwości <text:s/>dostarczenia pakietu <text:s/>startowego, Wykonawca <text:s/>dostarczy <text:s/>do siedziby Zamawiającego komplet pakietów startowych wraz z listą właścicieli nieruchomości, którym nie udało się ich dostarczyć, w terminie<text:s/></text:span><text:span text:style-name="T261">do 27.12.2024r.</text:span><text:span text:style-name="T262"><text:s/></text:span></text:p>
      <text:p text:style-name="P263">Wykonawca uzyska ograniczony dostęp do posiadanej przez gminę aktualnej bazy nieruchomości w celu usprawnienia świadczonych usług.<text:s/></text:p>
      <text:p text:style-name="P264"><text:span text:style-name="T265">Wykonawca zobowiązany jest do systematycznego <text:s/>uzupełniania worków po każdorazowym odbiorze na zasadzie „worek pusty za worek zapełniony”</text:span><text:span text:style-name="T266">.<text:s/></text:span><text:span text:style-name="T267">Wykonawca ponadto zobowiązany jest do dostarczenia większej ilości worków na teren danej nieruchomości, jeśli jej właściciel zgłosi i uzasadni takie zapotrzebowanie. <text:s/>O każdej takiej sytuacji Wykonawca niezwłocznie <text:s/>powiadomi Zamawiającego telefonicznie lub drogą e-mailową, w celu umożliwienia <text:s/>monitorowania <text:s/>źródła pochodzenia ponadnormatywnej ilości odpadów.<text:s/></text:span></text:p>
      <text:p text:style-name="P268">Wykonawca zobowiązany jest także do dostarczenia zapasu worków do siedziby Zamawiającego i uzupełniania go w miarę potrzeb (na zgłoszenie telefoniczne lub e- mailowe) w terminie do 5 dni od dnia zgłoszenia.</text:p>
      <text:p text:style-name="P269">4. Określa się następujące rodzaje pojemników na odpady, dopuszczonych do stosowania na terenie Gminy Mszana Dolna na podstawie regulaminu utrzymania czystości i porządku:</text:p>
      <text:p text:style-name="P270"><text:s text:c="4"/>1) worek brązowy – bioodpady<text:s/></text:p>
      <text:p text:style-name="P271"><text:s text:c="4"/>2) pojemnik lub worek czarny - odpady niesegregowane (zmieszane)</text:p>
      <text:p text:style-name="P272"><text:s text:c="4"/>3) worek żółty -tworzywa sztuczne, odpady wielomateriałowe, metal, (w tym opakowania z tych materiałów)<text:s/></text:p>
      <text:p text:style-name="P273"><text:s text:c="4"/>4) worek zielony – szkło, w tym szkło opakowaniowe (białe i kolorowe)<text:s/></text:p>
      <text:p text:style-name="P274"><text:s text:c="4"/>5) worek czerwony – odpady niebezpieczne,<text:s/></text:p>
      <text:p text:style-name="P275"><text:s text:c="4"/>6) worek niebieski <text:s/>- papier, tektura, odpady z papieru, tektury</text:p>
      <text:p text:style-name="P276"><text:s text:c="4"/>7) worek szary ( wzmocniony) - popiół</text:p>
      <text:p text:style-name="P277">5. Określa się charakterystykę worków <text:s/>do odbioru odpadów komunalnych, w jakie Wykonawca będzie wyposażał nieruchomości:</text:p>
      <text:p text:style-name="P278"><text:s text:c="4"/>a) worek wykonany z foli o grubości dostosowanej do ilości i rodzaju odpadów, wykluczającej rozerwanie się worka, przezroczysty (umożliwiający kontrolę „u źródła”).</text:p>
      <text:p text:style-name="P279"><text:s text:c="4"/>b) dopuszcza się worki o pojemności – 60l <text:s/>(tylko zielony, czerwony) <text:s/>lub 120l – czarny, żółty, zielony, niebieski, brązowy, czerwony.</text:p>
      <text:p text:style-name="P280"><text:span text:style-name="T281"><text:s text:c="4"/>c)<text:s/></text:span><text:span text:style-name="T282">worki powinny posiadać <text:s/>oznakowanie w postaci nadruku zawierającego: nazwę gminy i adres oraz <text:s/>informację dotyczącą rodzaju odpadów na jakie przeznaczony jest worek (zgodnie z regulaminem utrzymania czystości i porządku w gminie). Worki <text:s text:c="19"/>o oznakowaniu jak wyżej mogą być wykorzystywane wyłącznie na potrzeby systemu.<text:s/></text:span><text:soft-page-break/><text:span text:style-name="T283">Firma nie może stosować tych worków do obsługi nieruchomości niezamieszkałych tj. szkół, DPS-ów, cmentarzy, firm, stacji benzynowych, itp.).</text:span></text:p>
      <text:p text:style-name="P284"/>
      <text:p text:style-name="P285">6. Określa się charakterystykę pojemników obsługiwanych przez Wykonawcę w jakie <text:s/>wyposażone zostaną nieruchomości, zgodnie z <text:s/>Regulaminem utrzymania czystości i porządku w gminie:<text:s/></text:p>
      <text:p text:style-name="P286"><text:span text:style-name="T287">a) pojemniki w kolorze czarnym spełniające <text:s/>obowiązujące normy, wyposażone w systemy jezdne, z pokrywą.</text:span></text:p>
      <text:p text:style-name="P288"><text:span text:style-name="T289">d) obsługiwane będą pojemniki o pojemności 120, 240 i 1100 l oraz 5,7 i 10m</text:span><text:span text:style-name="T290">3</text:span><text:span text:style-name="T291">.<text:s/></text:span></text:p>
      <text:p text:style-name="P292"><text:span text:style-name="T293">Koszty odbioru <text:s/>odpadów <text:s/>budowlanych i rozbiórkowych powstałych w wyniku <text:s/>remontów wykonywanych przez właścicieli nieruchomości <text:s/>we własnym zakresie<text:s/></text:span><text:span text:style-name="T294">do 1m³</text:span><text:span text:style-name="T295"><text:s/>będzie wliczony w opłatę za odbiór i zagospodarowanie odpadów. Odpady te będą odbierane w workach o poj. 120 litrów ( max. 10szt.), workach jutowych, ewentualnie w kartonach razem z odpadami wielkogabarytowymi.</text:span></text:p>
      <text:p text:style-name="P296"><text:span text:style-name="T297">7. Zamawiający nie ponosi żadnych dodatkowych kosztów z tytułu udostępnienia przez Wykonawcę worków <text:s/>do gromadzenia odpadów komunalnych ani też świadczenia innych usług <text:s/>wymienionych w opisie przedmiotu zamówienia. Wszelkie koszty systemu gospodarki odpadami opisane w niniejszym dokumencie <text:s/>zostaną wliczone przez Wykonawcę <text:s/>w opłatę za odbiór i zagospodarowanie odpadów.</text:span></text:p>
      <text:p text:style-name="P298">D. HARMONOGRAM ODBIORU ODPADÓW:</text:p>
      <text:list text:style-name="LFO6">
        <text:list-item text:start-value="1">
          <text:p text:style-name="P299">Wykonawca zobowiązany jest wykonać harmonogram realizacji zamówienia zgodnie</text:p>
        </text:list-item>
      </text:list>
      <text:p text:style-name="P300">wytycznymi znajdującymi się w Regulaminie utrzymania czystości i porządku na terenie Gminy <text:s/>Mszana Dolna a w szczególności uwzględniający częstotliwość odbioru odpadów.</text:p>
      <text:p text:style-name="P301"><text:span text:style-name="T302">W harmonogramie zostanie podana informacja dotycząca odbioru odpadów wielkogabarytowych, budowlanych bezpośrednio z posesji (tj. zużytych opon, mebli, elektrośmieci, worków czerwonych itp.,) Jak również informacja <text:s/>dotycząca cennika udostępnienia pojemników na odpady budowlane <text:s/>oraz adres, godziny oraz zasady funkcjonowania PSZOK.</text:span></text:p>
      <text:p text:style-name="P303"/>
      <text:list text:style-name="LFO6" text:continue-numbering="true">
        <text:list-item>
          <text:p text:style-name="P304">Harmonogram podlega uzgodnieniu i akceptacji przez Zamawiającego zarówno co do</text:p>
        </text:list-item>
      </text:list>
      <text:p text:style-name="P305">treści jak i formy. <text:s/>Harmonogram powinien mieć <text:s/>format A5, z jednej strony <text:s/>winien mieścić się harmonogram odbioru odpadów <text:s/>a z drugiej <text:s/>elementy edukacyjne i informacyjne dla mieszkańców dotyczące systemu gospodarowania odpadami.</text:p>
      <text:p text:style-name="P306"/>
      <text:list text:style-name="LFO6" text:continue-numbering="true">
        <text:list-item>
          <text:p text:style-name="P307">Opracowany i uzgodniony z Zamawiającym harmonogram zostanie uzupełniony przez</text:p>
        </text:list-item>
      </text:list>
      <text:p text:style-name="P308">Zamawiającego <text:s/>elementami edukacyjnymi dotyczącymi zasad segregacji prowadzonej przez mieszkańców gminy Mszana Dolna i przekazany Wykonawcy min. 14 dni przed wejściem <text:s text:c="17"/>w życie nowego harmonogramu, w celu umożliwienia wydruku i dostarczenia wszystkim właścicielom nieruchomości przed wejściem w życie nowego harmonogramu.<text:s/></text:p>
      <text:p text:style-name="P309"/>
      <text:list text:style-name="LFO6" text:continue-numbering="true">
        <text:list-item>
          <text:p text:style-name="P310">Wykonawca <text:s/>dostarczy harmonogram do każdego właściciela nieruchomości min. 5 dni</text:p>
        </text:list-item>
      </text:list>
      <text:soft-page-break/>
      <text:p text:style-name="P311">przed wejściem w życie nowego harmonogramu. Harmonogram zostanie dostarczony mieszkańcom z kompletem worków najpóźniej do dnia 20.12. 2024r. <text:s/></text:p>
      <text:p text:style-name="P312"/>
      <text:p text:style-name="P313"><text:span text:style-name="T314">E. ODBIÓR ODPADÓW:<text:s/></text:span></text:p>
      <text:p text:style-name="P315"><text:span text:style-name="T316">1. Wykonawca odpowiedzialny jest za osiąganie poziomów odzysku odpadów komunalnych <text:s text:c="11"/>z uwzględnieniem poziomów odzysku wskazanych w ustawie z dnia 13 września 1996 r. <text:s text:c="13"/>o utrzymaniu czystości i porządku w gminach , Rozporządzeniu Ministra Środowiska z dnia 14 grudnia 2016 r. w sprawie poziomów recyklingu, przygotowania do ponownego użycia i odzysku innymi metodami niektórych frakcji odpadów komunalnych oraz<text:s/></text:span><text:span text:style-name="T317">Rozporządzeniu Ministra Środowiska z dnia 15 grudnia 2017 r. w sprawie poziomów ograniczenia składowania masy odpadów komunalnych ulegających biodegradacji</text:span><text:span text:style-name="T318"><text:s/></text:span><text:span text:style-name="T319">przekazywanych do składowania oraz sposobu obliczania poziomu ograniczania masy tych odpadów.</text:span></text:p>
      <text:p text:style-name="P320">2. Wykonawca zapewni odbiór i zagospodarowanie odpadów komunalnych w sposób zapewniający właściwy stan sanitarno-porządkowy na terenie nieruchomości.<text:s/></text:p>
      <text:p text:style-name="P321"><text:span text:style-name="T322">3. Wykonawca zapewni odbiór odpadów komunalnych z nieruchomości na terenie Gminy Mszana Dolna tj.:<text:s/></text:span><text:span text:style-name="T323">nieruchomości zamieszkałych</text:span><text:span text:style-name="T324"><text:s/>- w tym<text:s/></text:span><text:span text:style-name="T325">zamieszkałych sezonowo</text:span><text:span text:style-name="T326"><text:s/>oraz <text:s/></text:span><text:span text:style-name="T327">nieruchomości mieszanych</text:span><text:span text:style-name="T328"><text:s/>( tj. w części zamieszkałych a w części niezamieszkałych).</text:span></text:p>
      <text:p text:style-name="P329"><text:span text:style-name="T330">System odbierania odpadów komunalnych nie obejmuje odpadów powstających na nieruchomościach niezamieszkałych na których powstają odpady tj. w instytucjach, szkołach, obiektach użyteczności publicznej i w wyniku prowadzenia działalności gospodarczej (niektóre sklepy, remizy osp, stacje benzynowe, myjnie, cmentarze).</text:span></text:p>
      <text:p text:style-name="P331"><text:span text:style-name="T332">Wykonawca <text:s/>będzie używał odpowiedniego sprzętu oraz wykonywał odpowiednie czynności, które będą uwzględniały warunki terenowe oraz pogodę. Wykonawca uwzględni fakt, że do części nieruchomości na terenie gminy jest utrudniony dojazd, szczególnie <text:s/>w okresie zimowym lub w okresie ponadnormatywnych opadów atmosferycznych. <text:s/></text:span><text:span text:style-name="T333">Wykonawca dostosuje <text:s/>warunki sprzętowe do indywidualnych warunków każdej nieruchomości (zamieszkałych, mieszanych czy sezonowych, <text:s/>na których powstają odpady ) na terenie gminy w celu umożliwienia odbioru odpadów z każdej nieruchomości, <text:s/>także w okresach utrudnionego <text:s/>dojazdu.</text:span><text:span text:style-name="T334"><text:s/></text:span></text:p>
      <text:p text:style-name="P335"><text:span text:style-name="T336">4. Wykonawca zobowiązany jest do:<text:s/></text:span></text:p>
      <text:p text:style-name="P337"><text:s text:c="5"/>a) zapoznania się z warunkami terenowymi związanymi z realizacją zamówienia – Zamawiający będzie wymagał, aby na drogach będących w Zarządzie zamawiającego <text:s text:c="25"/>i dojazdach do posesji był użyty właściwy tabor transportowy, umożliwiający sprawny odbiór odpadów i nie powodujący niszczenia infrastruktury.</text:p>
      <text:p text:style-name="P338"><text:span text:style-name="T339"><text:s text:c="5"/>b)<text:s/></text:span><text:span text:style-name="T340">dokonywania odbioru i transportu odpadów, również w przypadkach, kiedy dojazd do nieruchomości zamieszkałych <text:s/>będzie utrudniony z powodu np. prowadzonych remontów dróg, dojazdów, zamknięcia drogi, warunków atmosferycznych itp. W takich przypadkach Wykonawca powinien odebrać odpady w inny sposób i nie przysługują mu roszczenia z tytułu wzrostu kosztów realizacji przedmiotu umowy.</text:span></text:p>
      <text:soft-page-break/>
      <text:p text:style-name="P341"><text:span text:style-name="T342"><text:s text:c="4"/></text:span><text:span text:style-name="T343">c) ważenia wszystkich odebranych odpadów komunalnych w punktach wagowych zlokalizowanych na terenie własnej bazy lub w miejscu wskazanym przez <text:s/>Zamawiającego oraz w miejscu przekazywania odpadów do składowania.</text:span></text:p>
      <text:p text:style-name="P344"><text:span text:style-name="T345"><text:s text:c="4"/>d) terminowego zbierania i wywożenia odpadów zgodnie z harmonogramem. W sytuacjach wystąpienia obiektywnie trudnych warunków atmosferycznych dopuszcza się <text:s/>wydłużenie czasu odbioru odpadów<text:s/></text:span><text:span text:style-name="T346">o 48 godz. w stosunku do <text:s/>daty odbioru podanej w harmonogramie.<text:s/></text:span></text:p>
      <text:p text:style-name="P347"><text:s text:c="3"/>e) Wykonawcę obowiązuje zakaz mieszania selektywnie zebranych odpadów komunalnych ze zmieszanymi odpadami komunalnymi bądź pozostałościami po segregacji odpadów.</text:p>
      <text:p text:style-name="P348"><text:span text:style-name="T349"><text:s text:c="3"/></text:span><text:span text:style-name="T350">f) Wykonawca zobowiązany jest do wskazania w ofercie instalacji do których będzie przekazywać odebrane odpady, a w przypadku niewielkich ilości odebranych odpadów wskazać należy podmiot zbierający, któremu przekazano te odpady.</text:span></text:p>
      <text:p text:style-name="P351"><text:span text:style-name="T352"><text:s text:c="4"/>g) do kontroli zawartości pojemników i worków bezpośrednio <text:s/>przed ich odbiorem sprzed terenu nieruchomości objętych systemem w celu określenia prawidłowości posegregowanych odpadów - zgodnie z obowiązującym Regulaminem utrzymania czystości i porządku na terenie Gminy Mszana Dolna. W przypadku stwierdzenia nieprawidłowej segregacji<text:s/></text:span><text:span text:style-name="T353">Wykonawca zobowiązany jest do wykonania dokumentacji fotograficznej, niezwłocznego powiadomienia o zaistniałym fakcie Zamawiającego oraz właściciela, posiadacza albo zarządcę nieruchomości oraz odbioru odpadów nieprawidłowo posegregowanych jako zmieszane odpady komunalne.</text:span><text:span text:style-name="T354"><text:s/>Dokumentacja fotograficzna, o której mowa powyżej, wraz z notatką informującą o terminie wystąpienia nieprawidłowej segregacji i danych nieruchomości, na terenie której sytuacja miała miejsce, winna zostać dostarczona Zamawiającemu przez Wykonawcę w terminie 7 dni od daty jej sporządzenia, w formie papierowej osobiście lub <text:s/>za pomocą poczty tradycyjnej.<text:s/></text:span></text:p>
      <text:p text:style-name="P355"><text:span text:style-name="T356">Odpady zgromadzone w innych workach niż oznaczonych przez Zamawiającego <text:s/>nie będą zabierane, a stwierdzenie takiego faktu będzie niezwłocznie zgłaszane Zamawiającemu telefonicznie i udokumentowane (w postaci zdjęcia oraz informacji z jakiej nieruchomości odpady wystawiono</text:span><text:span text:style-name="T357">).</text:span></text:p>
      <text:p text:style-name="P358"><text:s text:c="4"/>h) do spełniania przez cały okres wykonywania usługi wszystkich wymogów wynikających z obowiązujących przepisów, dotyczących odbierania i zagospodarowania odpadów komunalnych.</text:p>
      <text:p text:style-name="P359"><text:s text:c="4"/>i) porządkowania w trakcie realizacji usługi terenu zanieczyszczonego odpadami i innymi zanieczyszczeniami wysypanymi z pojemników, kontenerów, worków i pojazdów.<text:s/></text:p>
      <text:p text:style-name="P360"><text:span text:style-name="T361"><text:s text:c="4"/>j)<text:s/></text:span><text:span text:style-name="T362">naprawiania i ponoszenia kosztów naprawy szkód wyrządzonych podczas wykonywania usługi wywozu odpadów komunalnych (uszkodzenia chodników osiedlowych, punktów do składowania odpadów, uszkodzenie lub zniszczenie pojemników itp.); za szkody w majątku Zamawiającego lub osób trzecich spowodowane w trakcie odbioru odpadów odpowiedzialność ponosi Wykonawca.</text:span></text:p>
      <text:p text:style-name="P363"><text:span text:style-name="T364">5. Standardy sanitarne dotyczące wykonania zamówienia:</text:span><text:span text:style-name="T365"><text:s/></text:span></text:p>
      <text:soft-page-break/>
      <text:p text:style-name="P366"><text:span text:style-name="T367">Wykonawca zobowiązany jest do realizacji zamówienia uwzględniając zapisy Ustawy z dnia 14 grudnia 2012 r. o odpadach, obowiązującego rozporządzenia Ministra Środowiska w sprawie wymagań odbierania odpadów komunalnych od właścicieli nieruchomości oraz obowiązującego rozporządzenia Ministra Środowiska w sprawie bezpieczeństwa i higieny pracy przy gospodarowaniu odpadami komunalnymi.</text:span></text:p>
      <text:p text:style-name="P368"><text:span text:style-name="T369">6. Wykonawca zapewni właścicielom nieruchomości z terenu gminy Mszana Dolna, odbiór posegregowanych odpadów <text:s/>dostarczonych do Wykonawcy, w terminie od poniedziałku do piątku w godzinach od 8.00 do 17.00 oraz w soboty od 9.00 do 12.00 w ramach Punktu Selektywnej Zbiórki Odpadów Komunalnych. <text:s/>Wykonawca zamieści informacje o <text:s/>adresie bazy i terminach, kiedy odpady komunalne z terenu Gminy Mszana Dolna będą odbierane bezpośrednio od mieszkańców. Wykonawca będzie prowadził szczegółową ewidencje ilości i jakości <text:s/>odpadów dostarczonych z terenu Gminy Mszana Dolna bezpośrednio do Punktu Selektywnej Zbiórki Odpadów Komunalnych i przedkładał <text:s/>Zamawiającemu sprawozdanie zgodnie <text:s/>z <text:s/>obowiązującymi przepisami.<text:s/></text:span></text:p>
      <text:p text:style-name="P370">F. TRANSPORT ODPADÓW KOMUNALNYCH:</text:p>
      <text:p text:style-name="P371"><text:span text:style-name="T372">1. Wykonawca powinien posiadać co najmniej dwa pojazdy z funkcją kompaktującą przystosowane do odbierania zmieszanych odpadów komunalnych w pojemnikach 120 l, 240 l,1100 l, oraz co najmniej dwa pojazdy przystosowane do odbierania selektywnie zbieranych odpadów komunalnych <text:s/>w workach, a także co najmniej dwa pojazdy do odbierania odpadów bez funkcji kompaktującej.<text:s/></text:span><text:span text:style-name="T373">Wykonawca powinien posiadać ponadto <text:s/>przynajmniej jeden pojazd dostosowany do odbioru odpadów <text:s/>z nieruchomości, <text:s/>do których dojazd jest utrudniony stale lub okresowo, <text:s/>ze względu na warunki terenowe lub <text:s/>atmosferyczne. Pojazd ten winien być wyposażony w napęd na 4 koła.<text:s/></text:span></text:p>
      <text:p text:style-name="P374">2. W zakresie wymagań technicznych dotyczących wyposażenia pojazdów należy zapewnić, aby pojazdy były wyposażone w system:</text:p>
      <text:p text:style-name="P375"><text:s text:c="5"/>a) monitoringu bazującego na systemie pozycjonowania satelitarnego, umożliwiający trwałe zapisanie, przechowywanie i odczytywanie danych o położeniu pojazdu i miejscach postojów,</text:p>
      <text:p text:style-name="P376"><text:s text:c="5"/>b) czynników zapisujących dane o miejscach wyładunku odpadów.</text:p>
      <text:p text:style-name="P377">3. W związku z powyższym Zamawiający wymaga, aby Wykonawca udzielił Zamawiającemu niewyłącznej, nieodpłatnej licencji na korzystanie z oprogramowania do obsługi systemu rejestrującego pracę pojazdów przez okres trwania umowy. Wykonawca jest zobowiązany dostarczyć i zainstalować oprogramowanie Zamawiającemu najpóźniej do 27.XII.2024 r. wraz z elektronicznym planem Gminy Mszana Dolna z siecią dróg oraz trasą do regionalnej instalacji, natomiast sam system monitoringu powinien funkcjonować od dnia 01.01.2025 r. do dnia zakończenia umowy. Koszty związane z korzystaniem z programu będą wliczone w ofertę na świadczenie usługi w zakresie odbierania i zagospodarowania odpadów komunalnych. Wykonawca w wycenie winien uwzględnić także wszystkie koszty związane z przeszkoleniem 2 pracowników Zamawiającego w zakresie obsługi programu. Program winien umożliwić Zamawiającemu pozyskanie na bieżąco (online) informacji dotyczących pracy pojazdów w<text:s/><text:soft-page-break/>zakresie podanym powyżej oraz powinien również umożliwiać wizualizację pokonanych tras na planie gminy, sporządzanie raportów, określających ilość odcinków pokonanych na trasach przez pojazdy, czas pracy pojazdów oraz ilość pojazdów wraz z numerem rejestracyjnym w ujęciu dziennym, tygodniowym, miesięcznym i rocznym. Wyposażenie pojazdów w monitoring ma służyć Zamawiającemu jako system kontroli realizacji zamówienia.<text:s/></text:p>
      <text:p text:style-name="P378">G. <text:s/>BAZA MAGAZYNOWO - TRANSPORTOWA :<text:s/></text:p>
      <text:p text:style-name="P379">1. Wykonawca odbierający odpady komunalne od właścicieli nieruchomości jest obowiązany posiadać bazę magazynowo - transportową usytuowaną na terenie gminy lub <text:s/>w odległości nie większej niż 60 km od granicy Gminy Mszana Dolna, w celu możliwości zorganizowania PSZOK na terenie, do którego posiada tytuł prawny.<text:s/></text:p>
      <text:p text:style-name="P380">2. Baza magazynowo - transportowa musi spełniać wymogi określone w Rozporządzeniu Ministra Środowiska z dnia 25 stycznia 2013 r. w sprawie szczegółowych wymagań w zakresie odbierania odpadów komunalnych od właścicieli nieruchomości;<text:s/></text:p>
      <text:p text:style-name="P381">H. <text:s/>SPRAWOZDAWCZOŚĆ:<text:s/></text:p>
      <text:p text:style-name="P382">Wykonawca jest zobowiązany do:<text:s/></text:p>
      <text:p text:style-name="P383"><text:span text:style-name="T384">1.</text:span><text:span text:style-name="T385"><text:s/>Sporządzania rocznych sprawozdań o odebranych odpadach.<text:s/></text:span><text:span text:style-name="T386">Sprawozdanie powinno zawierać informacje o masie:</text:span></text:p>
      <text:p text:style-name="P387">a) poszczególnych rodzajów odebranych odpadów komunalnych, w tym odpadów ulegających biodegradacji, oraz sposobie ich zagospodarowania, wraz ze wskazaniem instalacji, do których zostały przekazane odpady komunalne odebrane od właścicieli nieruchomości;<text:s/></text:p>
      <text:p text:style-name="P388">b) pozostałości z sortowania i pozostałości z mechaniczno-biologicznego przetwarzania, przeznaczonych do składowania powstałych z odebranych przez podmiot odpadów komunalnych;<text:s/></text:p>
      <text:p text:style-name="P389">c) odpadów papieru, metali, tworzyw sztucznych i szkła przygotowanych do ponownego użycia i poddanych recyklingowi;<text:s/></text:p>
      <text:p text:style-name="P390">d) odpadów budowlanych i rozbiórkowych będących odpadami komunalnymi, przygotowanych do ponownego użycia, poddanych recyklingowi i innym procesom odzysku. <text:s text:c="6"/></text:p>
      <text:p text:style-name="P391">I. <text:s/>INNE OBOWIĄZKI:</text:p>
      <text:p text:style-name="P392">1. Zapewnienie, dla właściwej realizacji przedmiotu umowy, przez cały czas trwania umowy dostatecznej liczby środków technicznych, gwarantujących terminowe i jakościowe wykonanie zakresu rzeczowego usługi, w ilości co <text:s/>najmniej takiej, jak w złożonej w postępowaniu przetargowym ofercie;<text:s/></text:p>
      <text:p text:style-name="P393">2. Ponoszenie pełnej odpowiedzialności za należyte wykonanie powierzonych czynności zgodnie z obowiązującymi przepisami i normami;<text:s/></text:p>
      <text:p text:style-name="P394">3. Okazanie na żądanie Zamawiającego wszelkich dokumentów potwierdzających wykonywanie przedmiotu umowy zgodnie z określonymi przez Zamawiającego wymaganiami i przepisami prawa;<text:s/></text:p>
      <text:soft-page-break/>
      <text:p text:style-name="P395">4. Ponoszenie pełnej odpowiedzialności wobec Zamawiającego i osób trzecich za szkody na mieniu i zdrowiu osób trzecich, powstałe podczas i w związku z realizacją przedmiotu umowy.</text:p>
      <text:p text:style-name="P396"/>
      <text:p text:style-name="P397"/>
      <text:p text:style-name="P398"/>
      <text:p text:style-name="P399"/>
      <text:p text:style-name="P400">Zestawienie odebranych odpadów komunalnych w podziale na lata: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Rok</text:p>
          </table:table-cell>
          <table:table-cell table:style-name="TableCell425">
            <text:p text:style-name="P426">Odebrane odpady ogółem</text:p>
          </table:table-cell>
          <table:table-cell table:style-name="TableCell427">
            <text:p text:style-name="P428">Odpady zmieszane</text:p>
          </table:table-cell>
          <table:table-cell table:style-name="TableCell429">
            <text:p text:style-name="P430">Odpady zebr.</text:p>
            <text:p text:style-name="P431"><text:s/>Selektywnie (bio, wielkogab. )</text:p>
          </table:table-cell>
          <table:table-cell table:style-name="TableCell432">
            <text:p text:style-name="P433">Odpady budowlane</text:p>
          </table:table-cell>
          <table:table-cell table:style-name="TableCell434">
            <text:p text:style-name="P435">Liczba mieszkańców ( na koniec XII br.)</text:p>
          </table:table-cell>
        </table:table-row>
        <table:table-row table:style-name="TableRow436">
          <table:table-cell table:style-name="TableCell437">
            <text:p text:style-name="P438">2015</text:p>
          </table:table-cell>
          <table:table-cell table:style-name="TableCell439">
            <text:p text:style-name="P440">1968,475</text:p>
          </table:table-cell>
          <table:table-cell table:style-name="TableCell441">
            <text:p text:style-name="P442">948,00</text:p>
          </table:table-cell>
          <table:table-cell table:style-name="TableCell443">
            <text:p text:style-name="P444">718,50</text:p>
          </table:table-cell>
          <table:table-cell table:style-name="TableCell445">
            <text:p text:style-name="P446">301,957</text:p>
          </table:table-cell>
          <table:table-cell table:style-name="TableCell447">
            <text:p text:style-name="P448">17 480</text:p>
          </table:table-cell>
        </table:table-row>
        <table:table-row table:style-name="TableRow449">
          <table:table-cell table:style-name="TableCell450">
            <text:p text:style-name="P451">2016</text:p>
          </table:table-cell>
          <table:table-cell table:style-name="TableCell452">
            <text:p text:style-name="P453">2098,186</text:p>
          </table:table-cell>
          <table:table-cell table:style-name="TableCell454">
            <text:p text:style-name="P455">1079,96</text:p>
          </table:table-cell>
          <table:table-cell table:style-name="TableCell456">
            <text:p text:style-name="P457">863,30</text:p>
          </table:table-cell>
          <table:table-cell table:style-name="TableCell458">
            <text:p text:style-name="P459">154,926</text:p>
          </table:table-cell>
          <table:table-cell table:style-name="TableCell460">
            <text:p text:style-name="P461">17 657</text:p>
          </table:table-cell>
        </table:table-row>
        <table:table-row table:style-name="TableRow462">
          <table:table-cell table:style-name="TableCell463">
            <text:p text:style-name="P464">2017</text:p>
          </table:table-cell>
          <table:table-cell table:style-name="TableCell465">
            <text:p text:style-name="P466">2177,323</text:p>
          </table:table-cell>
          <table:table-cell table:style-name="TableCell467">
            <text:p text:style-name="P468">1037,26</text:p>
          </table:table-cell>
          <table:table-cell table:style-name="TableCell469">
            <text:p text:style-name="P470">973,40</text:p>
          </table:table-cell>
          <table:table-cell table:style-name="TableCell471">
            <text:p text:style-name="P472">166,663</text:p>
          </table:table-cell>
          <table:table-cell table:style-name="TableCell473">
            <text:p text:style-name="P474">17 631</text:p>
          </table:table-cell>
        </table:table-row>
        <table:table-row table:style-name="TableRow475">
          <table:table-cell table:style-name="TableCell476">
            <text:p text:style-name="P477">2018</text:p>
          </table:table-cell>
          <table:table-cell table:style-name="TableCell478">
            <text:p text:style-name="P479">2262,930</text:p>
          </table:table-cell>
          <table:table-cell table:style-name="TableCell480">
            <text:p text:style-name="P481">1036,88</text:p>
          </table:table-cell>
          <table:table-cell table:style-name="TableCell482">
            <text:p text:style-name="P483">786,50</text:p>
          </table:table-cell>
          <table:table-cell table:style-name="TableCell484">
            <text:p text:style-name="P485">439,550</text:p>
          </table:table-cell>
          <table:table-cell table:style-name="TableCell486">
            <text:p text:style-name="P487">17 670</text:p>
          </table:table-cell>
        </table:table-row>
        <table:table-row table:style-name="TableRow488">
          <table:table-cell table:style-name="TableCell489">
            <text:p text:style-name="P490">2019</text:p>
          </table:table-cell>
          <table:table-cell table:style-name="TableCell491">
            <text:p text:style-name="P492">2448,864</text:p>
          </table:table-cell>
          <table:table-cell table:style-name="TableCell493">
            <text:p text:style-name="P494">1137,51</text:p>
          </table:table-cell>
          <table:table-cell table:style-name="TableCell495">
            <text:p text:style-name="P496">965,154</text:p>
          </table:table-cell>
          <table:table-cell table:style-name="TableCell497">
            <text:p text:style-name="P498">346,200</text:p>
          </table:table-cell>
          <table:table-cell table:style-name="TableCell499">
            <text:p text:style-name="P500">17 635</text:p>
          </table:table-cell>
        </table:table-row>
        <table:table-row table:style-name="TableRow501">
          <table:table-cell table:style-name="TableCell502">
            <text:p text:style-name="P503">2020</text:p>
          </table:table-cell>
          <table:table-cell table:style-name="TableCell504">
            <text:p text:style-name="P505">2836,864</text:p>
          </table:table-cell>
          <table:table-cell table:style-name="TableCell506">
            <text:p text:style-name="P507">1176,45</text:p>
          </table:table-cell>
          <table:table-cell table:style-name="TableCell508">
            <text:p text:style-name="P509">1387,334</text:p>
          </table:table-cell>
          <table:table-cell table:style-name="TableCell510">
            <text:p text:style-name="P511">273,080</text:p>
          </table:table-cell>
          <table:table-cell table:style-name="TableCell512">
            <text:p text:style-name="P513">17 571</text:p>
          </table:table-cell>
        </table:table-row>
        <table:table-row table:style-name="TableRow514">
          <table:table-cell table:style-name="TableCell515">
            <text:p text:style-name="P516">2021</text:p>
          </table:table-cell>
          <table:table-cell table:style-name="TableCell517">
            <text:p text:style-name="P518">2933,085</text:p>
          </table:table-cell>
          <table:table-cell table:style-name="TableCell519">
            <text:p text:style-name="P520">1343,89</text:p>
          </table:table-cell>
          <table:table-cell table:style-name="TableCell521">
            <text:p text:style-name="P522">1517,375</text:p>
          </table:table-cell>
          <table:table-cell table:style-name="TableCell523">
            <text:p text:style-name="P524"><text:s text:c="2"/>71,820<text:s/></text:p>
          </table:table-cell>
          <table:table-cell table:style-name="TableCell525">
            <text:p text:style-name="P526">17 561</text:p>
          </table:table-cell>
        </table:table-row>
        <table:table-row table:style-name="TableRow527">
          <table:table-cell table:style-name="TableCell528">
            <text:p text:style-name="P529">2022<text:s/></text:p>
          </table:table-cell>
          <table:table-cell table:style-name="TableCell530">
            <text:p text:style-name="P531">2700,905</text:p>
          </table:table-cell>
          <table:table-cell table:style-name="TableCell532">
            <text:p text:style-name="P533">1282,920</text:p>
          </table:table-cell>
          <table:table-cell table:style-name="TableCell534">
            <text:p text:style-name="P535">1373,885</text:p>
          </table:table-cell>
          <table:table-cell table:style-name="TableCell536">
            <text:p text:style-name="P537"><text:s text:c="2"/>44,100</text:p>
          </table:table-cell>
          <table:table-cell table:style-name="TableCell538">
            <text:p text:style-name="P539">17 530</text:p>
          </table:table-cell>
        </table:table-row>
        <table:table-row table:style-name="TableRow540">
          <table:table-cell table:style-name="TableCell541">
            <text:p text:style-name="P542">2023</text:p>
          </table:table-cell>
          <table:table-cell table:style-name="TableCell543">
            <text:p text:style-name="P544">2745,500 <text:s/></text:p>
          </table:table-cell>
          <table:table-cell table:style-name="TableCell545">
            <text:p text:style-name="P546">1326,500</text:p>
          </table:table-cell>
          <table:table-cell table:style-name="TableCell547">
            <text:p text:style-name="P548">1354,960</text:p>
          </table:table-cell>
          <table:table-cell table:style-name="TableCell549">
            <text:p text:style-name="P550"><text:s text:c="2"/>64,040</text:p>
          </table:table-cell>
          <table:table-cell table:style-name="TableCell551">
            <text:p text:style-name="P552">17 521</text:p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fo:font-weight="bold" style:font-weight-asian="bold"/>
    </style:style>
    <style:style style:name="WW_CharLFO4LVL3" style:family="text">
      <style:text-properties style:font-name="OpenSymbol" fo:font-weight="bold" style:font-weight-asian="bold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fo:font-weight="bold" style:font-weight-asian="bold"/>
    </style:style>
    <style:style style:name="WW_CharLFO4LVL6" style:family="text">
      <style:text-properties style:font-name="OpenSymbol" fo:font-weight="bold" style:font-weight-asian="bold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fo:font-weight="bold" style:font-weight-asian="bold"/>
    </style:style>
    <style:style style:name="WW_CharLFO4LVL9" style:family="text">
      <style:text-properties style:font-name="OpenSymbol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Czesław Drąg</dc:creator>
    <meta:creation-date>2024-09-12T12:58:00Z</meta:creation-date>
    <dc:date>2024-09-13T07:31:00Z</dc:date>
    <meta:print-date>2024-09-13T07:31:00Z</meta:print-date>
    <meta:template xlink:href="Normal" xlink:type="simple"/>
    <meta:editing-cycles>3</meta:editing-cycles>
    <meta:editing-duration>PT60S</meta:editing-duration>
    <meta:document-statistic meta:page-count="13" meta:paragraph-count="65" meta:word-count="4699" meta:character-count="32833" meta:row-count="234" meta:non-whitespace-character-count="28199"/>
  </office:meta>
</office:document-meta>
</file>