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tyle="italic" style:font-style-asian="italic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style="italic" style:font-style-asian="italic"/>
    </style:style>
    <style:style style:name="P21" style:parent-style-name="Normalny" style:family="paragraph">
      <style:paragraph-properties fo:text-align="center"/>
      <style:text-properties style:font-name="Times New Roman"/>
    </style:style>
    <style:style style:name="P22" style:parent-style-name="NormalnyWeb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text-properties style:font-name="Times New Roman" fo:font-weight="bold" style:font-weight-asian="bold"/>
    </style:style>
    <style:style style:name="P31" style:parent-style-name="Normalny" style:family="paragraph">
      <style:text-properties style:font-name="Times New Roman" fo:font-weight="bold" style:font-weight-asian="bold"/>
    </style:style>
    <style:style style:name="P32" style:parent-style-name="Normalny" style:family="paragraph">
      <style:text-properties style:font-name="Times New Roman" fo:font-weight="bold" style:font-weight-asian="bold"/>
    </style:style>
    <style:style style:name="P33" style:parent-style-name="Normalny" style:family="paragraph">
      <style:text-properties style:font-name="Times New Roman" fo:font-weight="bold" style:font-weight-asian="bold"/>
    </style:style>
    <style:style style:name="P34" style:parent-style-name="Normalny" style:family="paragraph">
      <style:text-properties style:font-name="Times New Roman" fo:font-weight="bold" style:font-weight-asian="bold"/>
    </style:style>
    <style:style style:name="P35" style:parent-style-name="Normalny" style:family="paragraph">
      <style:text-properties style:font-name="Times New Roman" fo:font-weight="bold" style:font-weight-asian="bold"/>
    </style:style>
    <style:style style:name="P36" style:parent-style-name="Normalny" style:family="paragraph">
      <style:paragraph-properties style:text-autospace="none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0" style:parent-style-name="Default" style:family="paragraph">
      <style:paragraph-properties fo:text-align="justify" fo:margin-bottom="0.1006in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text-properties style:font-name="Times New Roman"/>
    </style:style>
  </office:automatic-styles>
  <office:body>
    <office:text text:use-soft-page-breaks="true">
      <text:p text:style-name="P1">FORMULARZ CENOWO- OFERTOWY<text:s/></text:p>
      <text:p text:style-name="P2"/>
      <text:p text:style-name="P3">Zamawiający- Powiat Białobrzeski</text:p>
      <text:p text:style-name="P4">Plac Zygmunta Starego 9<text:s/></text:p>
      <text:p text:style-name="P5">26-800 Białobrzegi</text:p>
      <text:p text:style-name="P6"/>
      <text:p text:style-name="P7">Wykonawca: <text:s/></text:p>
      <text:p text:style-name="P8"><text:span text:style-name="T9">…………………………………………………………………………………………………………… <text:s text:c="2"/></text:span><text:span text:style-name="T10"><text:line-break/><text:s text:c="2"/></text:span><text:span text:style-name="T11">(pełna nazwa/firma)</text:span></text:p>
      <text:p text:style-name="P12"><text:span text:style-name="T13">…………………………………………………………………………………………………………<text:s/></text:span><text:span text:style-name="T14">(adres)</text:span></text:p>
      <text:p text:style-name="P15">NIP ……………………………………,</text:p>
      <text:p text:style-name="P16">numer telefonu……………….……..</text:p>
      <text:p text:style-name="P17">email ………………………………………………..<text:tab/><text:tab/><text:tab/><text:tab/><text:tab/></text:p>
      <text:p text:style-name="P18"><text:span text:style-name="T19">reprezentowany przez:……………………………………………………………………………………………………<text:s/></text:span><text:span text:style-name="T20">(imię, nazwisko, stanowisko/podstawa do reprezentacji)</text:span></text:p>
      <text:p text:style-name="P21"/>
      <text:p text:style-name="P22"><text:span text:style-name="T23">W odpowiedzi na zapytanie ofertowe nr AR.272.1.1</text:span><text:span text:style-name="T24">4</text:span><text:span text:style-name="T25">.2024.MN<text:s/></text:span><text:span text:style-name="T26">sprawowanie funkcji inspektora nadzoru i kontroli nad prawidłowym wykonaniem prac geodezyjnych w ramach zadania pn.</text:span><text:span text:style-name="T27"><text:s/></text:span><text:span text:style-name="T28">„Modernizacja szczegółowej poziomej osnowy geodezyjnej na obszarze gminy Stara Błotnica (140104_2 Stara Błotnica), powiat białobrzeski, województwo mazowieckie”</text:span></text:p>
      <text:p text:style-name="P29"><text:s/>o wartości netto poniżej 130 000,00 złotych prowadzone w oparciu o regulamin udzielania zamówień publicznych w Starostwie Powiatowym w Białobrzegach składamy niniejszą ofertę:</text:p>
      <text:p text:style-name="P30">Ja/My nizej podpisani, działając w imieniu i na rzecz:</text:p>
      <text:p text:style-name="P31">………………………………………………………………………………………………………………………………………………………..</text:p>
      <text:p text:style-name="P32">1.Oferujemy wykonanie przedmiotu zamówienia za kwotę:…………………………………………..zł brutto, (słownie…………………………………………………………………………………………………………………………………….)</text:p>
      <text:p text:style-name="P33">2.Wartość netto oferty………………zł (słownie………………………………………………………………………………..)</text:p>
      <text:p text:style-name="P34">3.VAT <text:s/>…….% Stanowi kwotę……….zł (słownie:……………………………………………………………………………..)</text:p>
      <text:p text:style-name="P35">W tym:</text:p>
      <text:p text:style-name="P36"><text:span text:style-name="T37">Etap nr 1:<text:s/></text:span><text:span text:style-name="T38">wynagrodzenie wynosi<text:s/></text:span><text:span text:style-name="T39">………….. zł (słownie:………………………………), w tym podatek VAT w wysokości ….% w kwocie …………………zł (słownie: …………………………………………………….)<text:s/></text:span></text:p>
      <text:soft-page-break/>
      <text:p text:style-name="P40"><text:span text:style-name="T41">Etap nr 2:<text:s/></text:span><text:span text:style-name="T42">wynagrodzenie wynosi<text:s/></text:span><text:span text:style-name="T43">………….. zł (słownie: …………………………………), w tym podatek VAT w wysokości ….% w kwocie …………………zł (słownie: …………………………………………………….).</text:span></text:p>
      <text:p text:style-name="P44"/>
      <text:p text:style-name="P45">Oświadczamy, jak poniżej:</text:p>
      <text:p text:style-name="P46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47">2.Oferuję/my wykonanie zamówienia w pełnym rzeczowym zakresie, zgodnie z opisem przedmiotu zamówienia zawartym w zaproszeniu do składania ofert.</text:p>
      <text:p text:style-name="P48">3.Oświadczam, że spełniam warunki udziału w postępowaniu określone przez Zamawiającego <text:s text:c="18"/>w zapytaniu ofertowym nr AR.272.1.14.2024.MN.</text:p>
      <text:p text:style-name="P49">4.Zobowiązuję się zrealizować zamówienie w terminie określonym przez Zamawiającego.</text:p>
      <text:p text:style-name="P50">5.Uważam/y się za związanych niniejszą ofertą do dnia 18.10.2024 r.<text:s/></text:p>
      <text:p text:style-name="P51">6.Oświadczamy, że zawarty w zaproszeniu do składania ofert wzór umowy został przez nas zaakceptowany i zobowiązujemy się w przypadku wybrania naszej oferty do zawarcia umowy <text:s text:c="29"/>na wymienionych w niej warunkach w miejscu i terminie wyznaczonym przez Zamawiającego.</text:p>
      <text:p text:style-name="P52">7.Posiadam uprawnienia do wykonywania określonej działalności lub czynności, jeżeli ustawy nakładają obowiązek posiadania takich uprawnień.</text:p>
      <text:p text:style-name="P53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 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P54"/>
      <text:p text:style-name="P55"/>
      <text:p text:style-name="P56"/>
      <text:p text:style-name="P57"><text:s/><text:tab/><text:tab/><text:tab/><text:tab/><text:tab/><text:tab/><text:tab/><text:tab/><text:tab/><text:tab/><text:tab/><text:tab/></text:p>
      <text:p text:style-name="P58"><text:tab/>(miejscowość, data)<text:s/><text:tab/><text:s text:c="58"/>(pieczątka i podpis Wykonawcy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m.nowak</dc:creator>
    <meta:creation-date>2024-09-12T11:18:00Z</meta:creation-date>
    <dc:date>2024-09-12T11:18:00Z</dc:date>
    <meta:template xlink:href="Normal" xlink:type="simple"/>
    <meta:editing-cycles>2</meta:editing-cycles>
    <meta:editing-duration>PT120S</meta:editing-duration>
    <meta:document-statistic meta:page-count="2" meta:paragraph-count="7" meta:word-count="502" meta:character-count="3507" meta:row-count="25" meta:non-whitespace-character-count="3012"/>
  </office:meta>
</office:document-meta>
</file>