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style:font-name-complex="Calibri" fo:language="pl" fo:country="PL"/>
    </style:style>
    <style:style style:name="P7" style:parent-style-name="Standard" style:family="paragraph">
      <style:text-properties style:font-name="Calibri" style:font-name-complex="Calibri" fo:language="pl" fo:country="PL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Calibri" style:font-name-complex="Calibri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P11" style:parent-style-name="Standard" style:family="paragraph">
      <style:text-properties style:font-name="Calibri" style:font-name-complex="Calibri" fo:language="pl" fo:country="PL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P20" style:parent-style-name="Standard" style:family="paragraph">
      <style:text-properties style:font-name="Calibri" style:font-name-complex="Calibri" fo:language="pl" fo:country="PL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Calibri" style:font-name-complex="Calibri" fo:language="pl" fo:country="PL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/>
      <text:p text:style-name="P7">Przedmiotem zamówienia jest świadczenie usług odbioru i wywozu materiału 3 kategorii.</text:p>
      <text:p text:style-name="P8">- Na czas obowiązywania umowy wykonawca zobowiązany jest wstawić odpowiednią ilość pojemników na odpady, nie mniejszą jak 14<text:s/>-<text:s/>pojemnik<text:s/>240 l. w Areszcie Śledczym w Warszawie-Grochowie.</text:p>
      <text:p text:style-name="P9">- Orientacyjna ilość odpadów w przeliczeniu na pojemniki o pojemności 240l – 840 szt.</text:p>
      <text:p text:style-name="P10">- Transport i załadunek na koszt Wykonawcy.</text:p>
      <text:p text:style-name="P11">- Dostarczane pojemniki powinny być umyte i zdezynfekowane</text:p>
      <text:p text:style-name="P12"/>
      <text:p text:style-name="Standard"><text:span text:style-name="T13">Częstotliwość odbiorów odpadów w poszczególnych okresach:</text:span></text:p>
      <text:p text:style-name="P14">Od 1 kwietnia do 30 października w okresie trwania umowy odbiór odpadów<text:s/>dwa<text:s/>razy w tygodniu (wtorek i piątek<text:s/>w godzinach<text:s/>8:00–15:00<text:s/>).</text:p>
      <text:p text:style-name="P15">Od 1 listopada do 31 marca w okresie trwania umowy odbiór odpadów <text:s/>raz w tygodniu (piątek<text:s/></text:p>
      <text:p text:style-name="P16">w godzinach 8:00-15:00).</text:p>
      <text:p text:style-name="P17"/>
      <text:p text:style-name="P18">Termin wykonania zamówienia:</text:p>
      <text:p text:style-name="P19">12 miesięcy<text:s/>– od dnia podpisania umowy</text:p>
      <text:p text:style-name="P20"/>
      <text:p text:style-name="P21">Warunki płatności:</text:p>
      <text:p text:style-name="P22">30 dni od dostarczenia prawidłowo wystawionej faktury.</text:p>
      <text:p text:style-name="P23"/>
      <text:p text:style-name="P24">Miejsce realizacji zamówienia:</text:p>
      <text:p text:style-name="Standard"><text:span text:style-name="T25">Areszt Śledczy w Warszawie-Grochowie, ul. Chłopickiego 71A, 04-275 Warszawa</text:span><text:span text:style-name="T26"><text:s/>–<text:s/></text:span><text:span text:style-name="T27">pomieszczenie przykuchenne znajdujące się na terenie Aresztu.</text:span></text:p>
      <text:p text:style-name="P28"/>
      <text:p text:style-name="P29">Kryteria oceny:</text:p>
      <text:p text:style-name="P30">Cena 100%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4-08-26T11:23:00Z</dc:date>
    <meta:print-date>2024-04-29T08:14:00Z</meta:print-date>
    <meta:template xlink:href="Normal" xlink:type="simple"/>
    <meta:editing-cycles>22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70" meta:row-count="8" meta:non-whitespace-character-count="1005"/>
  </office:meta>
</office:document-meta>
</file>