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f378b" officeooo:paragraph-rsid="000f378b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f378b" officeooo:paragraph-rsid="003187bd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0be06" officeooo:paragraph-rsid="0010be06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18705" officeooo:paragraph-rsid="00118705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18705" officeooo:paragraph-rsid="003187bd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1b9078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24500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221b65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22bf5f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b9078" officeooo:paragraph-rsid="001c7178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2af6fc" officeooo:paragraph-rsid="002af6fc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3187bd" officeooo:paragraph-rsid="003187bd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2add7" officeooo:paragraph-rsid="00340aa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340aab" officeooo:paragraph-rsid="00340aab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9d167" officeooo:paragraph-rsid="0019d167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34e57a" officeooo:paragraph-rsid="0034e57a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0be06" officeooo:paragraph-rsid="001c7178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0be06" officeooo:paragraph-rsid="0010be06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0f378b" officeooo:paragraph-rsid="000f378b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18705" officeooo:paragraph-rsid="00118705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2add7" officeooo:paragraph-rsid="0012add7" style:font-style-asian="normal" style:font-weight-asian="bold" style:font-style-complex="normal" style:font-weight-complex="bold"/>
    </style:style>
    <style:style style:name="P24" style:family="paragraph" style:parent-style-name="Standard">
      <style:text-properties style:font-name="Times New Roman" officeooo:rsid="00177d19" officeooo:paragraph-rsid="00177d19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1c7178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221b65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22bf5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b9078" officeooo:paragraph-rsid="00245000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c7178" officeooo:paragraph-rsid="002030d5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c7178" officeooo:paragraph-rsid="001c7178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2030d5" officeooo:paragraph-rsid="002030d5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133a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340aab" officeooo:paragraph-rsid="00340aab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0f378b"/>
    </style:style>
    <style:style style:name="P35" style:family="paragraph" style:parent-style-name="Standard">
      <style:paragraph-properties fo:text-align="justify" style:justify-single-word="false"/>
      <style:text-properties officeooo:paragraph-rsid="003187bd"/>
    </style:style>
    <style:style style:name="P36" style:family="paragraph" style:parent-style-name="Standard">
      <style:paragraph-properties fo:text-align="justify" style:justify-single-word="false"/>
      <style:text-properties officeooo:paragraph-rsid="00340aab"/>
    </style:style>
    <style:style style:name="P37" style:family="paragraph" style:parent-style-name="Standard">
      <style:paragraph-properties fo:text-align="justify" style:justify-single-word="false"/>
      <style:text-properties fo:font-weight="bold" officeooo:paragraph-rsid="00118705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0b818b" officeooo:paragraph-rsid="000b818b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normal" officeooo:rsid="00259b0d" officeooo:paragraph-rsid="0025f249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text-underline-style="solid" style:text-underline-width="auto" style:text-underline-color="font-color" fo:font-weight="bold" officeooo:paragraph-rsid="0036a577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text-underline-style="none" fo:font-weight="bold" officeooo:paragraph-rsid="0036a577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officeooo:rsid="000f378b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118705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12add7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officeooo:rsid="0019d167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normal" officeooo:rsid="001a1ab9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officeooo:rsid="00221b65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22bf5f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25f249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1b9078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3187bd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1c7178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normal" officeooo:rsid="00340aab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officeooo:rsid="002030d5" style:font-style-asian="normal" style:font-style-complex="normal"/>
    </style:style>
    <style:style style:name="T15" style:family="text">
      <style:text-properties style:font-name="Times New Roman" fo:font-style="normal" officeooo:rsid="00118705" style:font-style-asian="normal" style:font-style-complex="normal"/>
    </style:style>
    <style:style style:name="T16" style:family="text">
      <style:text-properties style:font-name="Times New Roman" fo:font-style="normal" officeooo:rsid="000cd47c" style:font-style-asian="normal" style:font-style-complex="normal"/>
    </style:style>
    <style:style style:name="T17" style:family="text">
      <style:text-properties style:font-name="Times New Roman" fo:font-style="normal" officeooo:rsid="000f378b" style:font-style-asian="normal" style:font-style-complex="normal"/>
    </style:style>
    <style:style style:name="T18" style:family="text">
      <style:text-properties style:font-name="Times New Roman" fo:font-style="normal" fo:font-weight="bold" officeooo:rsid="00221b65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fo:font-weight="bold" officeooo:rsid="0022bf5f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fo:font-weight="bold" officeooo:rsid="001c7178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bold" officeooo:rsid="003187bd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fo:font-weight="bold" officeooo:rsid="0012add7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ize="10pt" fo:font-style="normal" officeooo:rsid="00221b65" style:font-size-asian="10pt" style:font-style-asian="normal" style:font-size-complex="10pt" style:font-style-complex="normal"/>
    </style:style>
    <style:style style:name="T24" style:family="text">
      <style:text-properties style:font-name="Times New Roman" officeooo:rsid="000ab281"/>
    </style:style>
    <style:style style:name="T25" style:family="text">
      <style:text-properties style:font-name="Times New Roman" officeooo:rsid="00177d19"/>
    </style:style>
    <style:style style:name="T26" style:family="text">
      <style:text-properties style:font-name="Times New Roman" officeooo:rsid="002faee2"/>
    </style:style>
    <style:style style:name="T27" style:family="text">
      <style:text-properties style:font-name="Times New Roman" officeooo:rsid="0036a577"/>
    </style:style>
    <style:style style:name="T28" style:family="text">
      <style:text-properties officeooo:rsid="0012add7"/>
    </style:style>
    <style:style style:name="T29" style:family="text">
      <style:text-properties officeooo:rsid="00143855"/>
    </style:style>
    <style:style style:name="T30" style:family="text">
      <style:text-properties officeooo:rsid="001b9078"/>
    </style:style>
    <style:style style:name="T31" style:family="text">
      <style:text-properties officeooo:rsid="001c7178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c7178" style:font-weight-asian="bold" style:font-weight-complex="bold"/>
    </style:style>
    <style:style style:name="T34" style:family="text">
      <style:text-properties fo:font-weight="bold" officeooo:rsid="00221b65" style:font-weight-asian="bold" style:font-weight-complex="bold"/>
    </style:style>
    <style:style style:name="T35" style:family="text">
      <style:text-properties officeooo:rsid="0010be06"/>
    </style:style>
    <style:style style:name="T36" style:family="text">
      <style:text-properties officeooo:rsid="002030d5"/>
    </style:style>
    <style:style style:name="T37" style:family="text">
      <style:text-properties officeooo:rsid="00221b65"/>
    </style:style>
    <style:style style:name="T38" style:family="text">
      <style:text-properties officeooo:rsid="0022bf5f"/>
    </style:style>
    <style:style style:name="T39" style:family="text">
      <style:text-properties officeooo:rsid="00245000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221b65" style:font-size-asian="10pt" style:font-size-complex="10pt"/>
    </style:style>
    <style:style style:name="T42" style:family="text">
      <style:text-properties fo:font-size="10pt" officeooo:rsid="001c7178" style:font-size-asian="10pt" style:font-size-complex="10pt"/>
    </style:style>
    <style:style style:name="T43" style:family="text">
      <style:text-properties fo:font-size="10pt" officeooo:rsid="0022bf5f" style:font-size-asian="10pt" style:font-size-complex="10pt"/>
    </style:style>
    <style:style style:name="T44" style:family="text">
      <style:text-properties officeooo:rsid="003187bd"/>
    </style:style>
    <style:style style:name="T45" style:family="text">
      <style:text-properties officeooo:rsid="000f37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0"><text:span text:style-name="T24">Z</text:span><text:span text:style-name="T25">AŁĄCZNIK NR </text:span><text:span text:style-name="T27">3</text:span></text:p>
      <text:p text:style-name="P41"><text:span text:style-name="T26">Wykaz usterek PWP </text:span></text:p>
      <text:p text:style-name="P2"/>
      <text:p text:style-name="P32"/>
      <text:p text:style-name="P38"><text:span text:style-name="T1">1.</text:span><text:span text:style-name="T16"> </text:span><text:span text:style-name="T17">KPP Żyrardów:</text:span></text:p>
      <text:p text:style-name="P34"><text:span text:style-name="T5">Przeniesienie</text:span><text:span text:style-name="T2"> przycisk</text:span><text:span text:style-name="T5">u</text:span><text:span text:style-name="T2"> sterując</text:span><text:span text:style-name="T5">ego</text:span><text:span text:style-name="T2"> PWP </text:span><text:span text:style-name="T6">z wejścia </text:span><text:span text:style-name="T9">bocznego</text:span><text:span text:style-name="T6"> do w</text:span><text:span text:style-name="T2">ejścia </text:span><text:span text:style-name="T6">g</text:span><text:span text:style-name="T2">łównego przy istniejącym stanowisku kierowania. </text:span></text:p>
      <text:p text:style-name="P17">Przycisk sterujący <text:span text:style-name="T30">PWP</text:span>: producent ABB typ 13180</text:p>
      <text:p text:style-name="P18">Rozdzielnia elektryczna znajduje się w korytarzu wejścia głównego.</text:p>
      <text:p text:style-name="P16">Sprawdzenie poprawności działania systemu.</text:p>
      <text:p text:style-name="P21"/>
      <text:p text:style-name="P21">2. PP Teresin (KPP Sochaczew)</text:p>
      <text:p text:style-name="P3"><text:span text:style-name="T30">Wymiana uszkodzonej </text:span><text:s/>szybki w przyciskach sterujących PWP: wejście parking i wejście kotłownia.</text:p>
      <text:p text:style-name="P8">Przycisk sterujący PWP : producent PROMET typ ROP-A</text:p>
      <text:p text:style-name="P8">Przycisk sterujący PWP : producent PROMET typ ROP-A</text:p>
      <text:p text:style-name="P16">Sprawdzenie poprawności działania systemu.</text:p>
      <text:p text:style-name="P3"/>
      <text:p text:style-name="P21">3. KPP Sochaczew:</text:p>
      <text:p text:style-name="P35"><text:span text:style-name="T10">W</text:span><text:span text:style-name="T2">ymiana przycisku sterującego PWP </text:span><text:span text:style-name="T11">z uwagi na widoczne ślady wyeksploatowania</text:span><text:span text:style-name="T2"> </text:span><text:span text:style-name="T12">na </text:span><text:span text:style-name="T11">przycisk sterujący PWP o podobnych parametrach w</text:span><text:span text:style-name="T2"> budyn</text:span><text:span text:style-name="T11">ku: </text:span></text:p>
      <text:p text:style-name="P35"><text:span text:style-name="T2">- gospodarczy</text:span><text:span text:style-name="T11">m <text:s text:c="10"/></text:span><text:span text:style-name="T20">(</text:span><text:span text:style-name="T21">1</text:span><text:span text:style-name="T20"> sztuk</text:span><text:span text:style-name="T21">a</text:span><text:span text:style-name="T20">)</text:span></text:p>
      <text:p text:style-name="P35"><text:span text:style-name="T2">- garaż</text:span><text:span text:style-name="T11">1</text:span><text:span text:style-name="T2"> <text:s text:c="23"/></text:span><text:span text:style-name="T20">(</text:span><text:span text:style-name="T21">1</text:span><text:span text:style-name="T20"> sztuk</text:span><text:span text:style-name="T21">a</text:span><text:span text:style-name="T20">)</text:span></text:p>
      <text:p text:style-name="P12"><text:span text:style-name="T40">przycisk sterujący PWP: producent </text:span><text:span text:style-name="T42">ELEKTROMET typ WP-1s </text:span></text:p>
      <text:p text:style-name="P25">przycisk sterujący PWP: producent <text:span text:style-name="T31">ELEKTROMET typ WP-1s,</text:span></text:p>
      <text:p text:style-name="P16">Sprawdzenie poprawności działania systemu.</text:p>
      <text:p text:style-name="P16"/>
      <text:p text:style-name="P20">4. KPP Sierpc</text:p>
      <text:p text:style-name="P4"><text:span text:style-name="T30">W</text:span>ymiana przycisku sterującego PWP <text:span text:style-name="T44">z uwagi na widoczne ślady wyeksploatowania</text:span> <text:span text:style-name="T31">na </text:span><text:span text:style-name="T44">przycisk sterujący PWP o podobnych parametrach w</text:span> budyn<text:span text:style-name="T44">ku: </text:span></text:p>
      <text:p text:style-name="P4"><text:span text:style-name="T35">wejście do kotłowni </text:span><text:s text:c="6"/><text:span text:style-name="T33">(1 sztuka)</text:span></text:p>
      <text:p text:style-name="P30">przycisk sterujący PWP: producent ELEKTROMET typ WP-1s </text:p>
      <text:p text:style-name="P33">Sprawdzenie poprawności działania systemu.</text:p>
      <text:p text:style-name="P19"/>
      <text:p text:style-name="P20"><text:span text:style-name="T36">5</text:span>. KP Gąbin (KMP Płock)</text:p>
      <text:p text:style-name="P13">Naprawa/wymiana układu sterowania wyłącznika.</text:p>
      <text:p text:style-name="P5">Aktywacja przycisków sterujących PWP nie wzbudziła układu sterowania wyłącznika DPX 125, wyłącznik nie zadziałał</text:p>
      <text:p text:style-name="P5">Do weryfikacji układ sterowania wyłącznika : <text:span text:style-name="T36">Producent LEGRAND typ </text:span><text:span text:style-name="T29">DPX 125 </text:span><text:span text:style-name="T36">napięcie 400V</text:span></text:p>
      <text:p text:style-name="P14">Do weryfikacji przyciski sterujące PWP.</text:p>
      <text:p text:style-name="P29">przycisk sterujący PWP: producent ELEKTROMET typ WP-1s </text:p>
      <text:p text:style-name="P29">przycisk sterujący PWP: producent ELEKTROMET typ WP-1s </text:p>
      <text:p text:style-name="P29">przycisk sterujący PWP: producent ELEKTROMET typ WP-1s </text:p>
      <text:p text:style-name="P29">przycisk sterujący PWP: producent ELEKTROMET typ WP-1s </text:p>
      <text:p text:style-name="P16">Sprawdzenie poprawności działania systemu.</text:p>
      <text:p text:style-name="P16"/>
      <text:p text:style-name="P37"><text:span text:style-name="T14">6</text:span><text:span text:style-name="T15">. KPP Mława</text:span></text:p>
      <text:p text:style-name="P6">Przycisk sterujący PWP znajdujący się przy wejściu głównym nie zadziałał. Brak napięcia na linii zasilającej przycisk. Prawdopodobnie uszkodzony przewód zasilający</text:p>
      <text:p text:style-name="P31">Wyłącznik: producent LEGRAND typ DX3 -1S napięcie 400 V</text:p>
      <text:p text:style-name="P26"><text:span text:style-name="T37">P</text:span>rzycisk sterujący PWP: producent <text:span text:style-name="T31">ELEKTROMET typ WP-1s </text:span></text:p>
      <text:p text:style-name="P16"><text:soft-page-break/>Sprawdzenie poprawności działania systemu.</text:p>
      <text:p text:style-name="P16"/>
      <text:p text:style-name="P22"><text:span text:style-name="T37">7. </text:span><text:s/>KPP Łosice</text:p>
      <text:p text:style-name="P7"><text:span text:style-name="T30">W</text:span><text:span text:style-name="T45">ymiana przycisku sterującego PWP </text:span><text:span text:style-name="T44">z uwagi na widoczne ślady wyeksploatowania</text:span><text:span text:style-name="T45"> </text:span><text:span text:style-name="T31">na </text:span><text:span text:style-name="T44">przycisk sterujący PWP o podobnych parametrach w</text:span><text:span text:style-name="T45"> budyn</text:span><text:span text:style-name="T44">ku: </text:span></text:p>
      <text:p text:style-name="P7">- wejści<text:span text:style-name="T37">e</text:span> główne <text:s text:c="10"/><text:span text:style-name="T28"><text:s/></text:span><text:span text:style-name="T34">( 1 sztuka )</text:span></text:p>
      <text:p text:style-name="P10"><text:span text:style-name="T41">P</text:span><text:span text:style-name="T40">rzycisk sterujący PWP: producent </text:span><text:span text:style-name="T42">ELEKTROMET typ WP-1s </text:span></text:p>
      <text:p text:style-name="P16">Sprawdzenie poprawności działania systemu.</text:p>
      <text:p text:style-name="P16"/>
      <text:p text:style-name="P23"><text:span text:style-name="T37">8</text:span>. KPP Grójec</text:p>
      <text:p text:style-name="P36"><text:span text:style-name="T10">W</text:span><text:span text:style-name="T2">ymiana przycisku sterującego PWP </text:span><text:span text:style-name="T11">z uwagi na widoczne ślady wyeksploatowania</text:span><text:span text:style-name="T2"> </text:span><text:span text:style-name="T12">na </text:span><text:span text:style-name="T11">przycisk sterujący PWP o podobnych parametrach w</text:span><text:span text:style-name="T2"> budyn</text:span><text:span text:style-name="T11">ku:</text:span></text:p>
      <text:p text:style-name="P36"><text:span text:style-name="T3"><text:s/>- wejści</text:span><text:span text:style-name="T7">e</text:span><text:span text:style-name="T3"> główn</text:span><text:span text:style-name="T7">e <text:s text:c="3"/></text:span><text:span text:style-name="T18">( 1 sztuka )</text:span></text:p>
      <text:p text:style-name="P11"><text:span text:style-name="T41">P</text:span><text:span text:style-name="T23">rzycisk sterujący PWP: producent </text:span><text:span text:style-name="T43">SPAMEL typ OP1 W01 B 30</text:span></text:p>
      <text:p text:style-name="P16">Sprawdzenie poprawności działania systemu.</text:p>
      <text:p text:style-name="P16"/>
      <text:p text:style-name="P23"><text:span text:style-name="T38">9</text:span>. KPP Ciechanów</text:p>
      <text:p text:style-name="P36"><text:span text:style-name="T10">W</text:span><text:span text:style-name="T2">ymiana przycisku sterującego PWP </text:span><text:span text:style-name="T11">z uwagi na widoczne ślady wyeksploatowania</text:span><text:span text:style-name="T2"> </text:span><text:span text:style-name="T12">na </text:span><text:span text:style-name="T11">przycisk sterujący PWP o podobnych parametrach w</text:span><text:span text:style-name="T2"> budyn</text:span><text:span text:style-name="T11">ku</text:span><text:span text:style-name="T4">: </text:span></text:p>
      <text:p text:style-name="P36"><text:span text:style-name="T4">- budyn</text:span><text:span text:style-name="T8">ek <text:s/>B, </text:span><text:span text:style-name="T4"><text:s text:c="13"/></text:span><text:span text:style-name="T18">( 1 sztuka )</text:span></text:p>
      <text:p text:style-name="P36"><text:span text:style-name="T8">- </text:span><text:span text:style-name="T13">budynek C <text:s text:c="15"/></text:span><text:span text:style-name="T18">( 1 sztuka )</text:span></text:p>
      <text:p text:style-name="P36"><text:span text:style-name="T8">- </text:span><text:span text:style-name="T13">budynek F <text:s text:c="12"/></text:span><text:span text:style-name="T18"><text:s text:c="4"/>( 1 sztuka )</text:span></text:p>
      <text:p text:style-name="P36"><text:span text:style-name="T8">O</text:span><text:span text:style-name="T4">znaczenia przycisku </text:span><text:span text:style-name="T13">PWP </text:span><text:span text:style-name="T4">: </text:span></text:p>
      <text:p text:style-name="P36"><text:span text:style-name="T4">budynek F</text:span><text:span text:style-name="T22"> </text:span><text:span text:style-name="T19">( 1 sztuka )</text:span></text:p>
      <text:p text:style-name="P11"><text:span text:style-name="T41">P</text:span><text:span text:style-name="T40">rzycisk sterujący PWP: producent </text:span><text:span text:style-name="T42">ELEKTROMET typ WP-1s </text:span></text:p>
      <text:p text:style-name="P27"><text:span text:style-name="T37">P</text:span>rzycisk sterujący PWP: producent <text:span text:style-name="T31">ELEKTROMET typ WP-1s </text:span></text:p>
      <text:p text:style-name="P27"><text:span text:style-name="T37">P</text:span>rzycisk sterujący PWP: producent <text:span text:style-name="T31">ELEKTROMET typ WP-1s </text:span></text:p>
      <text:p text:style-name="P16">Sprawdzenie poprawności działania systemu.</text:p>
      <text:p text:style-name="P16"/>
      <text:p text:style-name="P23"><text:span text:style-name="T38">10</text:span>. OPP Płock</text:p>
      <text:p text:style-name="P15"><text:span text:style-name="T30">W</text:span><text:span text:style-name="T45">ymiana przycisku sterującego PWP </text:span><text:span text:style-name="T44">z uwagi na widoczne ślady wyeksploatowania</text:span><text:span text:style-name="T45"> </text:span><text:span text:style-name="T31">na </text:span><text:span text:style-name="T44">przycisk sterujący PWP o podobnych parametrach w</text:span><text:span text:style-name="T45"> budyn</text:span><text:span text:style-name="T44">ku:</text:span> </text:p>
      <text:p text:style-name="P15">- budyn<text:span text:style-name="T38">ek <text:s/>D </text:span><text:span text:style-name="T39">(magazyn) <text:s text:c="24"/></text:span><text:s/><text:span text:style-name="T34">( 1 sztuka )</text:span></text:p>
      <text:p text:style-name="P15"><text:span text:style-name="T38">- budynek agregatu</text:span> <text:span text:style-name="T32"><text:s text:c="32"/></text:span><text:s/><text:span text:style-name="T34">( 1 sztuka )</text:span></text:p>
      <text:p text:style-name="P9"><text:span text:style-name="T41">P</text:span><text:span text:style-name="T40">rzycisk sterujący PWP: producent </text:span><text:span text:style-name="T42">ELEKTROMET typ WP-1s </text:span></text:p>
      <text:p text:style-name="P28"><text:span text:style-name="T37">P</text:span>rzycisk sterujący PWP: producent <text:span text:style-name="T31">ELEKTROMET typ WP-1s </text:span></text:p>
      <text:p text:style-name="P33">Sprawdzenie poprawności działania systemu.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1-23T08:30:33.164000000</dc:date>
    <meta:editing-duration>PT2H24M38S</meta:editing-duration>
    <meta:editing-cycles>24</meta:editing-cycles>
    <meta:generator>LibreOffice/7.0.3.1$Windows_X86_64 LibreOffice_project/d7547858d014d4cf69878db179d326fc3483e082</meta:generator>
    <meta:print-date>2025-01-23T08:30:22.831000000</meta:print-date>
    <meta:document-statistic meta:table-count="0" meta:image-count="0" meta:object-count="0" meta:page-count="2" meta:paragraph-count="67" meta:word-count="497" meta:character-count="3680" meta:non-whitespace-character-count="3069"/>
  </office:meta>
</office:document-meta>
</file>