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pitch="variable"/>
    <style:font-face style:name="SimSun" svg:font-family="SimSun" style:font-family-generic="system"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Arial Unicode MS'"/>
    <style:font-face style:name="TimesNewRomanPS" svg:font-family="TimesNewRomanPS, 'Times New Roman'" style:font-family-generic="roman"/>
    <style:font-face style:name="TimesNewRomanPSMT" svg:font-family="TimesNewRomanPSMT" style:font-family-generic="roman"/>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kst_20_podstawowy_20_31">
      <style:paragraph-properties fo:text-align="justify" style:justify-single-word="false"/>
      <style:text-properties fo:font-size="12pt" officeooo:paragraph-rsid="003e8583" style:font-size-asian="12pt" style:font-name-complex="Times New Roman1" style:font-size-complex="12pt"/>
    </style:style>
    <style:style style:name="P3" style:family="paragraph" style:parent-style-name="Tekst_20_podstawowy_20_21">
      <style:text-properties fo:font-size="12pt" officeooo:paragraph-rsid="003e8583" style:font-size-asian="12pt" style:font-name-complex="Times New Roman1" style:font-size-complex="12pt"/>
    </style:style>
    <style:style style:name="P4" style:family="paragraph" style:parent-style-name="WW-Tekst_20_podstawowy_20_2">
      <style:paragraph-properties fo:text-align="justify" style:justify-single-word="false">
        <style:tab-stops>
          <style:tab-stop style:position="0.674cm"/>
        </style:tab-stops>
      </style:paragraph-properties>
      <style:text-properties fo:font-size="12pt" officeooo:paragraph-rsid="003e8583" style:font-size-asian="12pt"/>
    </style:style>
    <style:style style:name="P5" style:family="paragraph" style:parent-style-name="WW-Tekst_20_podstawowy_20_2">
      <style:paragraph-properties fo:text-align="justify" style:justify-single-word="false">
        <style:tab-stops>
          <style:tab-stop style:position="0.635cm"/>
        </style:tab-stops>
      </style:paragraph-properties>
      <style:text-properties fo:font-size="12pt" officeooo:paragraph-rsid="003e8583" style:font-size-asian="12pt"/>
    </style:style>
    <style:style style:name="P6" style:family="paragraph" style:parent-style-name="Tekst_20_podstawowy_20_21">
      <style:text-properties fo:font-size="12pt" fo:font-weight="normal" officeooo:paragraph-rsid="003e8583" style:font-size-asian="12pt" style:font-weight-asian="normal" style:font-name-complex="Times New Roman1" style:font-size-complex="12pt"/>
    </style:style>
    <style:style style:name="P7" style:family="paragraph" style:parent-style-name="Tekst_20_podstawowy_20_21">
      <style:text-properties fo:font-size="12pt" fo:font-weight="normal" officeooo:paragraph-rsid="003f4e03" style:font-size-asian="12pt" style:font-weight-asian="normal" style:font-name-complex="Times New Roman1" style:font-size-complex="12pt"/>
    </style:style>
    <style:style style:name="P8" style:family="paragraph" style:parent-style-name="WW-Tekst_20_podstawowy_20_2">
      <style:paragraph-properties fo:text-align="justify" style:justify-single-word="false">
        <style:tab-stops>
          <style:tab-stop style:position="0.635cm"/>
        </style:tab-stops>
      </style:paragraph-properties>
      <style:text-properties fo:font-size="12pt" fo:font-weight="bold" officeooo:paragraph-rsid="003e8583" style:font-size-asian="12pt" style:font-weight-asian="bold"/>
    </style:style>
    <style:style style:name="P9" style:family="paragraph" style:parent-style-name="Standard" style:master-page-name="">
      <loext:graphic-properties draw:fill="none"/>
      <style:paragraph-properties fo:margin-left="0.801cm" fo:margin-right="0cm" fo:margin-top="0.499cm" fo:margin-bottom="0cm" style:contextual-spacing="false" fo:line-height="100%" fo:text-align="justify" style:justify-single-word="false" fo:text-indent="-0.801cm" style:auto-text-indent="false" style:page-number="auto" fo:background-color="transparent">
        <style:tab-stops>
          <style:tab-stop style:position="-0.026cm"/>
          <style:tab-stop style:position="0cm"/>
        </style:tab-stops>
      </style:paragraph-properties>
      <style:text-properties fo:font-size="12pt" fo:font-style="normal" style:font-size-asian="12pt" style:font-style-asian="normal" style:font-size-complex="12pt" style:font-style-complex="normal"/>
    </style:style>
    <style:style style:name="P10" style:family="paragraph" style:parent-style-name="Normalny_20__28_Web_29_">
      <style:paragraph-properties fo:margin-top="0.109cm" fo:margin-bottom="0.176cm" style:contextual-spacing="false"/>
      <style:text-properties fo:color="#000000" loext:opacity="100%" style:font-name="Times New Roman1" fo:font-size="12pt" officeooo:paragraph-rsid="003f4e03" style:font-size-asian="12pt" style:font-size-complex="12pt"/>
    </style:style>
    <style:style style:name="P11" style:family="paragraph" style:parent-style-name="Standard">
      <style:paragraph-properties fo:text-align="end" style:justify-single-word="false"/>
      <style:text-properties fo:color="#000000" loext:opacity="100%" fo:font-size="12pt" fo:font-style="normal" fo:font-weight="bold" officeooo:rsid="0045ab68" officeooo:paragraph-rsid="0045ab68" style:font-size-asian="10.5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fo:color="#000000" loext:opacity="100%" fo:font-size="16pt" fo:font-style="normal" fo:font-weight="bold" officeooo:paragraph-rsid="005e4c8b" style:font-size-asian="16pt" style:font-style-asian="normal" style:font-weight-asian="bold" style:font-size-complex="16pt" style:font-style-complex="normal" style:font-weight-complex="bold"/>
    </style:style>
    <style:style style:name="P13" style:family="paragraph" style:parent-style-name="Standard">
      <style:paragraph-properties fo:text-align="center" style:justify-single-word="false"/>
      <style:text-properties fo:color="#000000" loext:opacity="100%" fo:font-size="16pt" fo:font-style="normal" fo:font-weight="bold" officeooo:rsid="005e4c8b" officeooo:paragraph-rsid="005e4c8b" style:font-size-asian="16pt" style:font-style-asian="normal" style:font-weight-asian="bold" style:font-size-complex="16pt" style:font-style-complex="normal" style:font-weight-complex="bold"/>
    </style:style>
    <style:style style:name="P14" style:family="paragraph" style:parent-style-name="Standard">
      <style:paragraph-properties fo:text-align="justify" style:justify-single-word="false"/>
      <style:text-properties style:font-name="Times New Roman1" fo:font-size="12pt" fo:font-weight="bold" officeooo:paragraph-rsid="0033be8c" style:font-size-asian="12pt" style:font-weight-asian="bold" style:font-name-complex="Times New Roman1" style:font-size-complex="12pt"/>
    </style:style>
    <style:style style:name="P15" style:family="paragraph" style:parent-style-name="Bez_20_odstępów">
      <style:paragraph-properties fo:text-align="justify" style:justify-single-word="false"/>
      <style:text-properties style:font-name="Times New Roman1" fo:font-size="12pt" fo:font-weight="bold" officeooo:paragraph-rsid="0033be8c" style:font-size-asian="12pt" style:font-weight-asian="bold" style:font-name-complex="Times New Roman1" style:font-size-complex="12pt"/>
    </style:style>
    <style:style style:name="P16" style:family="paragraph" style:parent-style-name="Standard">
      <style:paragraph-properties fo:margin-top="0cm" fo:margin-bottom="0cm" style:contextual-spacing="false" fo:line-height="107%" fo:text-align="justify" style:justify-single-word="false"/>
      <style:text-properties style:font-name="Times New Roman1" fo:font-size="12pt" fo:font-weight="bold" officeooo:paragraph-rsid="003e8583"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font-weight="bold" officeooo:paragraph-rsid="003e8583"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font-weight="bold" officeooo:paragraph-rsid="003e8583"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font-weight="bold" officeooo:paragraph-rsid="003e8583" style:font-size-asian="12pt" style:language-asian="pl" style:country-asian="PL" style:font-weight-asian="bold" style:font-name-complex="Times New Roman1" style:font-size-complex="12pt"/>
    </style:style>
    <style:style style:name="P20" style:family="paragraph" style:parent-style-name="Standard">
      <style:paragraph-properties fo:margin-top="0cm" fo:margin-bottom="0cm" style:contextual-spacing="false" fo:line-height="107%" fo:text-align="justify" style:justify-single-word="false"/>
      <style:text-properties style:font-name="Times New Roman1" fo:font-size="12pt" fo:font-weight="bold" officeooo:paragraph-rsid="003e8583" style:font-size-asian="12pt" style:language-asian="pl" style:country-asian="PL" style:font-weight-asian="bold" style:font-name-complex="Times New Roman1" style:font-size-complex="12pt"/>
    </style:style>
    <style:style style:name="P21" style:family="paragraph" style:parent-style-name="Bez_20_odstępów">
      <style:paragraph-properties fo:margin-left="0.82cm" fo:margin-right="0cm" fo:text-align="justify" style:justify-single-word="false" fo:text-indent="0cm" style:auto-text-indent="false"/>
      <style:text-properties style:font-name="Times New Roman1" fo:font-size="12pt" officeooo:paragraph-rsid="0033be8c" style:font-size-asian="12pt" style:font-name-complex="Times New Roman1" style:font-size-complex="12pt"/>
    </style:style>
    <style:style style:name="P22" style:family="paragraph" style:parent-style-name="Bez_20_odstępów">
      <style:paragraph-properties fo:margin-left="0.847cm" fo:margin-right="0cm" fo:text-align="justify" style:justify-single-word="false" fo:text-indent="0cm" style:auto-text-indent="false"/>
      <style:text-properties style:font-name="Times New Roman1" fo:font-size="12pt" officeooo:paragraph-rsid="0033be8c" style:font-size-asian="12pt" style:font-name-complex="Times New Roman1" style:font-size-complex="12pt"/>
    </style:style>
    <style:style style:name="P23" style:family="paragraph" style:parent-style-name="Bez_20_odstępów">
      <style:paragraph-properties fo:margin-left="0.847cm" fo:margin-right="0cm" fo:text-align="justify" style:justify-single-word="false" fo:text-indent="0cm" style:auto-text-indent="false"/>
      <style:text-properties style:font-name="Times New Roman1" fo:font-size="12pt" officeooo:paragraph-rsid="003ab31d" style:font-size-asian="12pt"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003e8583" style:font-size-asian="12pt" style:font-name-complex="Times New Roman1" style:font-size-complex="12pt"/>
    </style:style>
    <style:style style:name="P26" style:family="paragraph" style:parent-style-name="Standard">
      <style:paragraph-properties fo:margin-left="1.905cm" fo:margin-right="0cm" style:line-height-at-least="0.176cm" fo:text-align="justify" style:justify-single-word="false" fo:text-indent="0cm" style:auto-text-indent="false">
        <style:tab-stops>
          <style:tab-stop style:position="1.251cm"/>
        </style:tab-stops>
      </style:paragraph-properties>
      <style:text-properties style:font-name="Times New Roman1" fo:font-size="12pt" officeooo:paragraph-rsid="003e8583" style:font-size-asian="12pt" style:font-name-complex="Times New Roman1" style:font-size-complex="12pt" style:language-complex="zxx" style:country-complex="none"/>
    </style:style>
    <style:style style:name="P27" style:family="paragraph" style:parent-style-name="Standard">
      <style:paragraph-properties fo:margin-left="1.752cm" fo:margin-right="0cm" fo:text-align="justify" style:justify-single-word="false" fo:text-indent="0cm" style:auto-text-indent="false"/>
      <style:text-properties style:font-name="Times New Roman1" fo:font-size="12pt" officeooo:paragraph-rsid="003e8583" style:font-size-asian="12pt" style:font-name-complex="Times New Roman1" style:font-size-complex="12pt" style:language-complex="zxx" style:country-complex="none"/>
    </style:style>
    <style:style style:name="P28" style:family="paragraph" style:parent-style-name="Standard">
      <style:paragraph-properties fo:margin-top="0cm" fo:margin-bottom="0cm" style:contextual-spacing="false" fo:line-height="107%" fo:text-align="justify" style:justify-single-word="false"/>
      <style:text-properties style:font-name="Times New Roman1" fo:font-size="12pt" officeooo:paragraph-rsid="003e8583"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font-weight-complex="bold"/>
    </style:style>
    <style:style style:name="P30" style:family="paragraph" style:parent-style-name="Standard">
      <style:paragraph-properties fo:margin-top="0cm" fo:margin-bottom="0cm" style:contextual-spacing="false" fo:line-height="108%" fo:text-align="justify" style:justify-single-word="false"/>
      <style:text-properties style:font-name="Times New Roman1" fo:font-size="12pt" officeooo:paragraph-rsid="003e8583"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officeooo:paragraph-rsid="0033be8c" style:font-size-asian="12pt" style:language-asian="pl" style:country-asian="PL"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language-asian="pl" style:country-asian="PL" style:font-name-complex="Times New Roman1" style:font-size-complex="12pt"/>
    </style:style>
    <style:style style:name="P33" style:family="paragraph" style:parent-style-name="Standard">
      <style:paragraph-properties fo:margin-top="0cm" fo:margin-bottom="0cm" style:contextual-spacing="false" fo:line-height="107%" fo:text-align="justify" style:justify-single-word="false"/>
      <style:text-properties style:font-name="Times New Roman1" fo:font-size="12pt" officeooo:paragraph-rsid="003e8583" style:font-size-asian="12pt" style:language-asian="pl" style:country-asian="PL" style:font-name-complex="Times New Roman1" style:font-size-complex="12pt"/>
    </style:style>
    <style:style style:name="P34" style:family="paragraph" style:parent-style-name="Standard">
      <style:paragraph-properties fo:margin-left="0.635cm" fo:margin-right="0cm" fo:margin-top="0cm" fo:margin-bottom="0cm" style:contextual-spacing="false" fo:line-height="107%" fo:text-align="justify" style:justify-single-word="false" fo:text-indent="0cm" style:auto-text-indent="false"/>
      <style:text-properties style:font-name="Times New Roman1" fo:font-size="12pt" officeooo:paragraph-rsid="003e8583" style:font-size-asian="12pt" style:language-asian="pl" style:country-asian="PL"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8pt" fo:font-weight="bold" officeooo:paragraph-rsid="003e8583" style:font-size-asian="8pt" style:language-asian="pl" style:country-asian="PL" style:font-weight-asian="bold" style:font-name-complex="Times New Roman1" style:font-size-complex="8pt"/>
    </style:style>
    <style:style style:name="P36" style:family="paragraph" style:parent-style-name="Bez_20_odstępów">
      <style:paragraph-properties fo:text-align="justify" style:justify-single-word="false"/>
      <style:text-properties officeooo:paragraph-rsid="0033be8c"/>
    </style:style>
    <style:style style:name="P37" style:family="paragraph" style:parent-style-name="Tekst_20_podstawowy_20_31">
      <style:paragraph-properties fo:text-align="justify" style:justify-single-word="false"/>
      <style:text-properties officeooo:paragraph-rsid="00413790"/>
    </style:style>
    <style:style style:name="P38" style:family="paragraph" style:parent-style-name="WW-Tekst_20_podstawowy_20_2">
      <style:paragraph-properties fo:text-align="justify" style:justify-single-word="false">
        <style:tab-stops>
          <style:tab-stop style:position="0.674cm"/>
        </style:tab-stops>
      </style:paragraph-properties>
      <style:text-properties officeooo:paragraph-rsid="003e8583"/>
    </style:style>
    <style:style style:name="P39" style:family="paragraph" style:parent-style-name="Standard">
      <style:paragraph-properties fo:margin-top="0cm" fo:margin-bottom="0cm" style:contextual-spacing="false" fo:line-height="100%" fo:text-align="justify" style:justify-single-word="false" style:text-autospace="none"/>
      <style:text-properties officeooo:paragraph-rsid="0033be8c"/>
    </style:style>
    <style:style style:name="P40" style:family="paragraph" style:parent-style-name="Standard">
      <style:paragraph-properties fo:margin-top="0cm" fo:margin-bottom="0cm" style:contextual-spacing="false" fo:line-height="100%" fo:text-align="justify" style:justify-single-word="false" style:text-autospace="none"/>
      <style:text-properties officeooo:paragraph-rsid="003e8583"/>
    </style:style>
    <style:style style:name="P41"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officeooo:paragraph-rsid="003e8583"/>
    </style:style>
    <style:style style:name="P42" style:family="paragraph" style:parent-style-name="Standard">
      <style:paragraph-properties fo:margin-top="0cm" fo:margin-bottom="0cm" style:contextual-spacing="false" fo:line-height="100%" fo:text-align="justify" style:justify-single-word="false"/>
      <style:text-properties officeooo:paragraph-rsid="003e8583"/>
    </style:style>
    <style:style style:name="P43" style:family="paragraph" style:parent-style-name="Standard">
      <style:paragraph-properties fo:margin-top="0cm" fo:margin-bottom="0cm" style:contextual-spacing="false" fo:line-height="107%" fo:text-align="justify" style:justify-single-word="false"/>
      <style:text-properties officeooo:paragraph-rsid="003e8583"/>
    </style:style>
    <style:style style:name="P44" style:family="paragraph" style:parent-style-name="Standard">
      <style:paragraph-properties fo:margin-left="0cm" fo:margin-right="0.002cm" fo:margin-top="0cm" fo:margin-bottom="0cm" style:contextual-spacing="false" style:line-height-at-least="0.176cm" fo:text-align="justify" style:justify-single-word="false" fo:orphans="0" fo:widows="0" fo:hyphenation-ladder-count="no-limit" fo:text-indent="0cm" style:auto-text-indent="false">
        <style:tab-stops>
          <style:tab-stop style:position="1.235cm"/>
        </style:tab-stops>
      </style:paragraph-properties>
      <style:text-properties officeooo:paragraph-rsid="00413790" fo:hyphenate="false" fo:hyphenation-remain-char-count="2" fo:hyphenation-push-char-count="2" loext:hyphenation-no-caps="false" loext:hyphenation-no-last-word="false" loext:hyphenation-word-char-count="no-limit" loext:hyphenation-zone="no-limit"/>
    </style:style>
    <style:style style:name="P45" style:family="paragraph" style:parent-style-name="Tekst_20_podstawowy_20_21">
      <style:text-properties officeooo:paragraph-rsid="003e8583"/>
    </style:style>
    <style:style style:name="P46" style:family="paragraph" style:parent-style-name="Text_20_body">
      <style:text-properties officeooo:paragraph-rsid="003e8583"/>
    </style:style>
    <style:style style:name="P47" style:family="paragraph" style:parent-style-name="western">
      <style:paragraph-properties fo:margin-top="0.21cm" fo:margin-bottom="0.176cm" style:contextual-spacing="false"/>
      <style:text-properties officeooo:rsid="00413790" officeooo:paragraph-rsid="00413790"/>
    </style:style>
    <style:style style:name="P48" style:family="paragraph" style:parent-style-name="Standard">
      <style:paragraph-properties fo:margin-top="0cm" fo:margin-bottom="0cm" style:contextual-spacing="false" fo:text-align="justify" style:justify-single-word="false"/>
      <style:text-properties style:text-line-through-style="solid" style:text-line-through-type="single" fo:font-size="12pt" officeooo:paragraph-rsid="003e8583" style:font-size-asian="12pt"/>
    </style:style>
    <style:style style:name="P49" style:family="paragraph" style:parent-style-name="Tekst_20_podstawowy_20_21">
      <style:text-properties style:text-line-through-style="solid" style:text-line-through-type="single" fo:font-size="12pt" fo:font-weight="normal" officeooo:paragraph-rsid="003e8583" style:font-size-asian="12pt" style:font-weight-asian="normal" style:font-name-complex="Times New Roman1" style:font-size-complex="12pt"/>
    </style:style>
    <style:style style:name="P50" style:family="paragraph" style:parent-style-name="Tekst_20_podstawowy_20_21">
      <style:text-properties officeooo:paragraph-rsid="00590162"/>
    </style:style>
    <style:style style:name="P51" style:family="paragraph" style:parent-style-name="Bez_20_odstępów" style:list-style-name="WW8Num18">
      <style:paragraph-properties fo:text-align="justify" style:justify-single-word="false"/>
      <style:text-properties style:font-name="Times New Roman1" fo:font-size="12pt" officeooo:paragraph-rsid="0033be8c" style:font-size-asian="12pt" style:font-name-complex="Times New Roman1" style:font-size-complex="12pt"/>
    </style:style>
    <style:style style:name="P52" style:family="paragraph" style:parent-style-name="Bez_20_odstępów" style:list-style-name="WW8Num18">
      <style:paragraph-properties fo:text-align="justify" style:justify-single-word="false">
        <style:tab-stops>
          <style:tab-stop style:position="10.16cm"/>
        </style:tab-stops>
      </style:paragraph-properties>
      <style:text-properties style:font-name="Times New Roman1" fo:font-size="12pt" officeooo:paragraph-rsid="0033be8c" style:font-size-asian="12pt" style:font-name-complex="Times New Roman1" style:font-size-complex="12pt"/>
    </style:style>
    <style:style style:name="P53" style:family="paragraph" style:parent-style-name="Heading_20_4">
      <style:paragraph-properties fo:text-align="justify" style:justify-single-word="false"/>
      <style:text-properties fo:font-size="12pt" officeooo:paragraph-rsid="003e8583" style:font-size-asian="12pt" style:font-name-complex="Times New Roman1" style:font-size-complex="12pt"/>
    </style:style>
    <style:style style:name="P54" style:family="paragraph" style:parent-style-name="Normalny_20__28_Web_29_" style:list-style-name="WW8Num31">
      <style:paragraph-properties fo:margin-top="0.109cm" fo:margin-bottom="0.176cm" style:contextual-spacing="false"/>
      <style:text-properties officeooo:paragraph-rsid="003f4e03"/>
    </style:style>
    <style:style style:name="P55" style:family="paragraph" style:parent-style-name="Normalny_20__28_Web_29_" style:list-style-name="WW8Num9">
      <style:paragraph-properties fo:margin-top="0.109cm" fo:margin-bottom="0.176cm" style:contextual-spacing="false"/>
      <style:text-properties officeooo:paragraph-rsid="002961ef"/>
    </style:style>
    <style:style style:name="P56" style:family="paragraph" style:parent-style-name="Normalny_20__28_Web_29_" style:list-style-name="WW8Num9">
      <style:paragraph-properties fo:margin-top="0.109cm" fo:margin-bottom="0.176cm" style:contextual-spacing="false"/>
      <style:text-properties officeooo:paragraph-rsid="00367599"/>
    </style:style>
    <style:style style:name="P57" style:family="paragraph" style:parent-style-name="Normalny_20__28_Web_29_" style:list-style-name="WW8Num9">
      <style:paragraph-properties fo:margin-top="0.109cm" fo:margin-bottom="0.176cm" style:contextual-spacing="false"/>
      <style:text-properties officeooo:paragraph-rsid="00598439"/>
    </style:style>
    <style:style style:name="P58" style:family="paragraph" style:parent-style-name="Normalny_20__28_Web_29_" style:list-style-name="WW8Num9">
      <style:paragraph-properties fo:margin-top="0.109cm" fo:margin-bottom="0.176cm" style:contextual-spacing="false"/>
      <style:text-properties officeooo:paragraph-rsid="002cbf87"/>
    </style:style>
    <style:style style:name="P59" style:family="paragraph" style:parent-style-name="Standard" style:list-style-name="WW8Num31">
      <style:paragraph-properties fo:margin-top="0cm" fo:margin-bottom="0cm" style:contextual-spacing="false" fo:line-height="100%" fo:text-align="justify" style:justify-single-word="false" style:text-autospace="none"/>
      <style:text-properties style:font-name="Times New Roman1" fo:font-size="12pt" officeooo:paragraph-rsid="0033be8c" style:font-size-asian="12pt" style:language-asian="pl" style:country-asian="PL" style:font-name-complex="Times New Roman1" style:font-size-complex="12pt"/>
    </style:style>
    <style:style style:name="P60" style:family="paragraph" style:parent-style-name="Standard" style:list-style-name="WW8Num29">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language-asian="pl" style:country-asian="PL" style:font-name-complex="Times New Roman1" style:font-size-complex="12pt"/>
    </style:style>
    <style:style style:name="P61" style:family="paragraph" style:parent-style-name="Standard" style:list-style-name="WW8Num13">
      <style:paragraph-properties fo:margin-top="0cm" fo:margin-bottom="0cm" style:contextual-spacing="false" fo:line-height="107%" fo:text-align="justify" style:justify-single-word="false"/>
      <style:text-properties style:font-name="Times New Roman1" fo:font-size="12pt" officeooo:paragraph-rsid="003e8583" style:font-size-asian="12pt" style:language-asian="pl" style:country-asian="PL" style:font-name-complex="Times New Roman1" style:font-size-complex="12pt"/>
    </style:style>
    <style:style style:name="P62" style:family="paragraph" style:parent-style-name="Standard" style:list-style-name="WW8Num14">
      <style:paragraph-properties fo:margin-top="0cm" fo:margin-bottom="0cm" style:contextual-spacing="false" fo:line-height="107%" fo:text-align="justify" style:justify-single-word="false"/>
      <style:text-properties style:font-name="Times New Roman1" fo:font-size="12pt" officeooo:paragraph-rsid="003e8583" style:font-size-asian="12pt" style:font-name-complex="Times New Roman1" style:font-size-complex="12pt"/>
    </style:style>
    <style:style style:name="P63" style:family="paragraph" style:parent-style-name="Standard" style:list-style-name="WW8Num14">
      <style:paragraph-properties fo:margin-top="0cm" fo:margin-bottom="0cm" style:contextual-spacing="false" fo:line-height="107%" fo:text-align="justify" style:justify-single-word="false">
        <style:tab-stops>
          <style:tab-stop style:position="2.514cm"/>
        </style:tab-stops>
      </style:paragraph-properties>
      <style:text-properties style:font-name="Times New Roman1" fo:font-size="12pt" officeooo:paragraph-rsid="003e8583" style:font-size-asian="12pt" style:font-name-complex="Times New Roman1" style:font-size-complex="12pt"/>
    </style:style>
    <style:style style:name="P64" style:family="paragraph" style:parent-style-name="Standard" style:list-style-name="WW8Num30">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65" style:family="paragraph" style:parent-style-name="Standard" style:list-style-name="WW8Num33">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66" style:family="paragraph" style:parent-style-name="Standard" style:list-style-name="WW8Num37">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67" style:family="paragraph" style:parent-style-name="Standard" style:list-style-name="WW8Num40">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68" style:family="paragraph" style:parent-style-name="Standard" style:list-style-name="WW8Num34">
      <style:paragraph-properties fo:margin-top="0cm" fo:margin-bottom="0cm" style:contextual-spacing="false" fo:line-height="100%" fo:text-align="justify" style:justify-single-word="false" style:text-autospace="none"/>
      <style:text-properties style:font-name="Times New Roman1" fo:font-size="12pt" officeooo:paragraph-rsid="003e8583" style:font-size-asian="12pt" style:font-name-complex="Times New Roman1" style:font-size-complex="12pt"/>
    </style:style>
    <style:style style:name="P69" style:family="paragraph" style:parent-style-name="Standard" style:list-style-name="WW8Num20">
      <style:paragraph-properties fo:margin-top="0cm" fo:margin-bottom="0cm" style:contextual-spacing="false" fo:line-height="100%" fo:text-align="justify" style:justify-single-word="false"/>
      <style:text-properties style:font-name="Times New Roman1" fo:font-size="12pt" officeooo:paragraph-rsid="003e8583" style:font-size-asian="12pt" style:font-name-complex="Times New Roman1" style:font-size-complex="12pt"/>
    </style:style>
    <style:style style:name="P70" style:family="paragraph" style:parent-style-name="Standard" style:list-style-name="WW8Num20">
      <style:paragraph-properties fo:margin-top="0cm" fo:margin-bottom="0cm" style:contextual-spacing="false" fo:line-height="100%" fo:text-align="justify" style:justify-single-word="false"/>
      <style:text-properties style:font-name="Times New Roman1" fo:font-size="12pt" officeooo:paragraph-rsid="004c0420" style:font-size-asian="12pt" style:font-name-complex="Times New Roman1" style:font-size-complex="12pt"/>
    </style:style>
    <style:style style:name="P71" style:family="paragraph" style:parent-style-name="Standard" style:list-style-name="WW8Num28">
      <style:paragraph-properties fo:margin-top="0cm" fo:margin-bottom="0cm" style:contextual-spacing="false" fo:line-height="100%" fo:text-align="justify" style:justify-single-word="false"/>
      <style:text-properties style:font-name="Times New Roman1" fo:font-size="12pt" officeooo:paragraph-rsid="003e8583" style:font-size-asian="12pt" style:font-name-complex="Times New Roman1" style:font-size-complex="12pt"/>
    </style:style>
    <style:style style:name="P72" style:family="paragraph" style:parent-style-name="Standard" style:list-style-name="WW8Num24">
      <style:paragraph-properties fo:margin-top="0cm" fo:margin-bottom="0cm" style:contextual-spacing="false" fo:line-height="107%" fo:text-align="justify" style:justify-single-word="false"/>
      <style:text-properties style:font-name="Times New Roman1" officeooo:paragraph-rsid="0042935f" style:font-name-complex="Times New Roman1"/>
    </style:style>
    <style:style style:name="P73" style:family="paragraph" style:parent-style-name="Standard" style:list-style-name="WW8Num26">
      <style:paragraph-properties fo:margin-top="0cm" fo:margin-bottom="0cm" style:contextual-spacing="false" fo:line-height="100%" fo:text-align="justify" style:justify-single-word="false" fo:hyphenation-ladder-count="no-limit">
        <style:tab-stops>
          <style:tab-stop style:position="0.674cm"/>
          <style:tab-stop style:position="1.251cm"/>
        </style:tab-stops>
      </style:paragraph-properties>
      <style:text-properties officeooo:paragraph-rsid="003e8583"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33">
      <style:paragraph-properties fo:margin-top="0cm" fo:margin-bottom="0cm" style:contextual-spacing="false" fo:line-height="100%" fo:text-align="justify" style:justify-single-word="false" style:text-autospace="none"/>
      <style:text-properties officeooo:paragraph-rsid="003e8583"/>
    </style:style>
    <style:style style:name="P75" style:family="paragraph" style:parent-style-name="Standard" style:list-style-name="WW8Num40">
      <style:paragraph-properties fo:margin-top="0cm" fo:margin-bottom="0cm" style:contextual-spacing="false" fo:line-height="100%" fo:text-align="justify" style:justify-single-word="false" style:text-autospace="none"/>
      <style:text-properties officeooo:paragraph-rsid="003e8583"/>
    </style:style>
    <style:style style:name="P76" style:family="paragraph" style:parent-style-name="Standard" style:list-style-name="WW8Num27">
      <style:paragraph-properties fo:margin-left="0.721cm" fo:margin-right="0cm" fo:margin-top="0cm" fo:margin-bottom="0.212cm" style:contextual-spacing="false" fo:line-height="100%" fo:text-align="justify" style:justify-single-word="false" fo:text-indent="0cm" style:auto-text-indent="false">
        <style:tab-stops>
          <style:tab-stop style:position="0.503cm"/>
          <style:tab-stop style:position="1.251cm"/>
          <style:tab-stop style:position="1.879cm"/>
          <style:tab-stop style:position="6.562cm"/>
        </style:tab-stops>
      </style:paragraph-properties>
      <style:text-properties officeooo:paragraph-rsid="00413790"/>
    </style:style>
    <style:style style:name="P77" style:family="paragraph" style:parent-style-name="Standard" style:list-style-name="WW8Num30" style:master-page-name="">
      <loext:graphic-properties draw:fill="none"/>
      <style:paragraph-properties fo:margin-left="0cm" fo:margin-right="0cm" fo:margin-top="0.3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officeooo:paragraph-rsid="005dc6e3"/>
    </style:style>
    <style:style style:name="P78" style:family="paragraph" style:parent-style-name="Standard" style:list-style-name="WW8Num30">
      <style:paragraph-properties fo:margin-top="0.21cm" fo:margin-bottom="0.176cm" style:contextual-spacing="false"/>
      <style:text-properties officeooo:paragraph-rsid="00367599"/>
    </style:style>
    <style:style style:name="P79" style:family="paragraph" style:parent-style-name="Standard" style:list-style-name="WW8Num27">
      <style:paragraph-properties fo:margin-left="0.688cm" fo:margin-right="0cm" fo:margin-top="0cm" fo:margin-bottom="0cm" style:contextual-spacing="false" fo:line-height="100%" fo:text-align="justify" style:justify-single-word="false" fo:text-indent="0cm" style:auto-text-indent="false">
        <style:tab-stops>
          <style:tab-stop style:position="6.562cm"/>
        </style:tab-stops>
      </style:paragraph-properties>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0" style:family="paragraph" style:parent-style-name="Standard" style:list-style-name="WW8Num27">
      <style:paragraph-properties fo:margin-left="0.688cm" fo:margin-right="0cm" fo:margin-top="0cm" fo:margin-bottom="0.212cm" style:contextual-spacing="false" fo:line-height="100%" fo:text-align="justify" style:justify-single-word="false" fo:text-indent="0cm" style:auto-text-indent="false">
        <style:tab-stops>
          <style:tab-stop style:position="6.562cm"/>
        </style:tab-stops>
      </style:paragraph-properties>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1" style:family="paragraph" style:parent-style-name="Standard" style:list-style-name="WW8Num27">
      <style:paragraph-properties fo:margin-left="0.688cm" fo:margin-right="0cm" fo:margin-top="0cm" fo:margin-bottom="0cm" style:contextual-spacing="false" fo:text-align="justify" style:justify-single-word="false" fo:text-indent="0cm" style:auto-text-indent="false"/>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2" style:family="paragraph" style:parent-style-name="Standard" style:list-style-name="WW8Num27">
      <style:paragraph-properties fo:margin-left="0.688cm" fo:margin-right="0cm" fo:text-align="justify" style:justify-single-word="false" fo:text-indent="0cm" style:auto-text-indent="false"/>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3" style:family="paragraph" style:parent-style-name="Standard" style:list-style-name="WW8Num27" style:master-page-name="">
      <style:paragraph-properties fo:margin-left="0.635cm" fo:margin-right="0cm" fo:text-align="justify" style:justify-single-word="false" fo:text-indent="0cm" style:auto-text-indent="false" style:page-number="auto">
        <style:tab-stops>
          <style:tab-stop style:position="6.562cm"/>
        </style:tab-stops>
      </style:paragraph-properties>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4" style:family="paragraph" style:parent-style-name="Standard" style:list-style-name="WW8Num27">
      <style:paragraph-properties fo:margin-left="0.635cm" fo:margin-right="0cm" fo:text-align="justify" style:justify-single-word="false" fo:text-indent="0cm" style:auto-text-indent="false">
        <style:tab-stops>
          <style:tab-stop style:position="6.562cm"/>
        </style:tab-stops>
      </style:paragraph-properties>
      <style:text-properties style:text-position="0% 100%" fo:font-size="12pt" fo:language="pl" fo:country="PL" fo:font-style="normal" style:text-underline-style="none" fo:font-weight="normal" officeooo:paragraph-rsid="00413790" style:font-size-asian="12pt" style:font-style-asian="normal" style:font-weight-asian="normal" style:font-size-complex="11pt" style:font-style-complex="normal" style:font-weight-complex="normal"/>
    </style:style>
    <style:style style:name="P85" style:family="paragraph" style:parent-style-name="Standard" style:list-style-name="WW8Num27">
      <style:paragraph-properties fo:margin-left="0.688cm" fo:margin-right="0cm" fo:margin-top="0cm" fo:margin-bottom="0cm" style:contextual-spacing="false" fo:line-height="100%" fo:text-align="justify" style:justify-single-word="false" fo:text-indent="0cm" style:auto-text-indent="false"/>
      <style:text-properties fo:font-size="12pt" fo:language="pl" fo:country="PL" fo:font-style="normal" officeooo:paragraph-rsid="00413790" style:font-size-asian="12pt" style:font-style-asian="normal" style:font-size-complex="11pt" style:font-style-complex="normal"/>
    </style:style>
    <style:style style:name="P86" style:family="paragraph" style:parent-style-name="Standard" style:list-style-name="WW8Num27">
      <style:paragraph-properties fo:margin-left="0.688cm" fo:margin-right="0cm" fo:text-align="justify" style:justify-single-word="false" fo:text-indent="0cm" style:auto-text-indent="false"/>
      <style:text-properties fo:font-size="12pt" fo:language="pl" fo:country="PL" fo:font-style="normal" officeooo:paragraph-rsid="00413790" style:font-size-asian="12pt" style:font-style-asian="normal" style:font-size-complex="11pt" style:font-style-complex="normal"/>
    </style:style>
    <style:style style:name="P87" style:family="paragraph" style:parent-style-name="Standard" style:list-style-name="WW8Num30"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2pt" fo:language="pl" fo:country="PL" fo:font-style="normal" officeooo:paragraph-rsid="005dc6e3" style:font-size-asian="12pt" style:font-style-asian="normal" style:font-size-complex="11pt" style:font-style-complex="normal"/>
    </style:style>
    <style:style style:name="P88" style:family="paragraph" style:parent-style-name="Standard" style:list-style-name="WW8Num9">
      <style:paragraph-properties fo:margin-left="0.688cm" fo:margin-right="0cm" fo:margin-top="0.3cm" fo:margin-bottom="0cm" style:contextual-spacing="false" fo:line-height="100%" fo:text-align="justify" style:justify-single-word="false" fo:text-indent="0cm" style:auto-text-indent="false">
        <style:tab-stops>
          <style:tab-stop style:position="-0.026cm"/>
          <style:tab-stop style:position="0.026cm"/>
        </style:tab-stops>
      </style:paragraph-properties>
      <style:text-properties fo:font-size="12pt" fo:language="pl" fo:country="PL" fo:font-style="normal" officeooo:paragraph-rsid="005c6b59" style:font-size-asian="12pt" style:font-style-asian="normal" style:font-size-complex="12pt" style:font-style-complex="normal"/>
    </style:style>
    <style:style style:name="P89" style:family="paragraph" style:parent-style-name="Tekst_20_podstawowy_20_21" style:list-style-name="WW8Num23">
      <style:text-properties fo:font-size="12pt" fo:font-weight="normal" officeooo:paragraph-rsid="003e8583" style:font-size-asian="12pt" style:font-weight-asian="normal" style:font-name-complex="Times New Roman1" style:font-size-complex="12pt"/>
    </style:style>
    <style:style style:name="P90" style:family="paragraph" style:parent-style-name="Tekst_20_podstawowy_20_21" style:list-style-name="WW8Num23">
      <style:paragraph-properties>
        <style:tab-stops>
          <style:tab-stop style:position="0.635cm"/>
        </style:tab-stops>
      </style:paragraph-properties>
      <style:text-properties fo:font-size="12pt" fo:font-weight="normal" officeooo:paragraph-rsid="003e8583" style:font-size-asian="12pt" style:font-weight-asian="normal" style:font-name-complex="Times New Roman1" style:font-size-complex="12pt"/>
    </style:style>
    <style:style style:name="P91" style:family="paragraph" style:parent-style-name="Tekst_20_podstawowy_20_21" style:list-style-name="WW8Num36">
      <style:paragraph-properties>
        <style:tab-stops>
          <style:tab-stop style:position="0.635cm"/>
        </style:tab-stops>
      </style:paragraph-properties>
      <style:text-properties fo:font-size="12pt" fo:font-weight="normal" officeooo:paragraph-rsid="003e8583" style:font-size-asian="12pt" style:font-weight-asian="normal" style:font-name-complex="Times New Roman1" style:font-size-complex="12pt"/>
    </style:style>
    <style:style style:name="P92" style:family="paragraph" style:parent-style-name="Tekst_20_podstawowy_20_21" style:list-style-name="WW8Num36">
      <style:paragraph-properties>
        <style:tab-stops>
          <style:tab-stop style:position="0.635cm"/>
        </style:tab-stops>
      </style:paragraph-properties>
      <style:text-properties fo:font-size="12pt" fo:font-weight="normal" officeooo:paragraph-rsid="00413790" style:font-size-asian="12pt" style:font-weight-asian="normal" style:font-name-complex="Times New Roman1" style:font-size-complex="12pt"/>
    </style:style>
    <style:style style:name="P93" style:family="paragraph" style:parent-style-name="Tekst_20_podstawowy_20_21" style:list-style-name="WW8Num36">
      <style:paragraph-properties>
        <style:tab-stops>
          <style:tab-stop style:position="0.635cm"/>
        </style:tab-stops>
      </style:paragraph-properties>
      <style:text-properties officeooo:paragraph-rsid="003e8583"/>
    </style:style>
    <style:style style:name="P94" style:family="paragraph" style:parent-style-name="Tekst_20_podstawowy_20_21" style:list-style-name="WW8Num36">
      <style:paragraph-properties>
        <style:tab-stops>
          <style:tab-stop style:position="0.635cm"/>
        </style:tab-stops>
      </style:paragraph-properties>
      <style:text-properties fo:color="#000000" loext:opacity="100%" style:font-name="Times New Roman1" fo:font-size="12pt" fo:font-weight="normal" officeooo:paragraph-rsid="00413790" fo:background-color="transparent" style:font-name-asian="Times New Roman1" style:font-size-asian="12pt" style:language-asian="ar" style:country-asian="SA" style:font-weight-asian="normal" style:font-name-complex="Times New Roman1" style:font-size-complex="12pt" style:language-complex="zxx" style:country-complex="none" style:font-weight-complex="normal"/>
    </style:style>
    <style:style style:name="P95" style:family="paragraph" style:parent-style-name="western" style:list-style-name="WW8Num24">
      <style:paragraph-properties fo:margin-top="0.109cm" fo:margin-bottom="0.176cm" style:contextual-spacing="false"/>
      <style:text-properties officeooo:paragraph-rsid="0042935f"/>
    </style:style>
    <style:style style:name="T1" style:family="text">
      <style:text-properties fo:font-size="12pt" fo:language="pl" fo:country="PL" fo:font-style="normal" fo:font-weight="normal" style:font-size-asian="12pt" style:font-style-asian="normal" style:font-weight-asian="normal" style:font-size-complex="11pt" style:font-style-complex="normal" style:font-weight-complex="normal"/>
    </style:style>
    <style:style style:name="T2" style:family="text">
      <style:text-properties fo:font-size="12pt" fo:language="pl" fo:country="PL" fo:font-style="normal" style:font-size-asian="12pt" style:font-style-asian="normal" style:font-size-complex="12pt" style:font-style-complex="normal"/>
    </style:style>
    <style:style style:name="T3" style:family="text">
      <style:text-properties fo:font-size="12pt" fo:language="pl" fo:country="PL" fo:font-style="normal" officeooo:rsid="005dc6e3" style:font-size-asian="12pt" style:font-style-asian="normal" style:font-size-complex="12pt" style:font-style-complex="normal"/>
    </style:style>
    <style:style style:name="T4" style:family="text">
      <style:text-properties fo:font-size="12pt" style:font-size-asian="12pt"/>
    </style:style>
    <style:style style:name="T5" style:family="text">
      <style:text-properties fo:font-size="12pt" style:font-size-asian="12pt" style:language-complex="zxx" style:country-complex="none"/>
    </style:style>
    <style:style style:name="T6" style:family="text">
      <style:text-properties fo:font-size="12pt" style:font-size-asian="12pt" style:font-name-complex="Times New Roman1" style:font-size-complex="12pt"/>
    </style:style>
    <style:style style:name="T7" style:family="text">
      <style:text-properties fo:font-size="12pt" style:font-size-asian="12pt" style:font-name-complex="Times New Roman1" style:font-size-complex="12pt" style:language-complex="zxx" style:country-complex="none"/>
    </style:style>
    <style:style style:name="T8" style:family="text">
      <style:text-properties fo:font-size="12pt" officeooo:rsid="00573ce8" style:font-size-asian="12pt" style:font-name-complex="Times New Roman1" style:font-size-complex="12pt"/>
    </style:style>
    <style:style style:name="T9" style:family="text">
      <style:text-properties fo:font-size="12pt" fo:font-weight="bold" style:font-size-asian="12pt" style:font-weight-asian="bold" style:font-name-complex="Times New Roman1" style:font-size-complex="12pt"/>
    </style:style>
    <style:style style:name="T10" style:family="text">
      <style:text-properties fo:font-size="12pt" fo:font-weight="bold" style:font-size-asian="12pt" style:font-weight-asian="bold" style:font-name-complex="Times New Roman1" style:font-size-complex="12pt" style:font-weight-complex="bold"/>
    </style:style>
    <style:style style:name="T11" style:family="text">
      <style:text-properties fo:font-size="12pt" fo:font-weight="normal" style:font-size-asian="12pt" style:font-weight-asian="normal" style:font-name-complex="Times New Roman1" style:font-size-complex="12pt"/>
    </style:style>
    <style:style style:name="T12" style:family="text">
      <style:text-properties fo:font-size="12pt" fo:font-weight="normal" style:font-size-asian="12pt" style:font-weight-asian="normal" style:font-name-complex="Times New Roman1" style:font-size-complex="12pt" style:language-complex="zxx" style:country-complex="none"/>
    </style:style>
    <style:style style:name="T13" style:family="text">
      <style:text-properties fo:font-size="12pt" fo:font-weight="normal" officeooo:rsid="003f4e03" style:font-size-asian="12pt" style:font-weight-asian="normal" style:font-name-complex="Times New Roman1" style:font-size-complex="12pt"/>
    </style:style>
    <style:style style:name="T14" style:family="text">
      <style:text-properties fo:font-size="12pt" fo:font-weight="normal" officeooo:rsid="004de218" style:font-size-asian="12pt" style:font-weight-asian="normal" style:font-name-complex="Times New Roman1" style:font-size-complex="12pt"/>
    </style:style>
    <style:style style:name="T15" style:family="text">
      <style:text-properties fo:font-size="12pt" fo:font-weight="normal" officeooo:rsid="005368c3" style:font-size-asian="12pt" style:font-weight-asian="normal" style:font-name-complex="Times New Roman1" style:font-size-complex="12pt"/>
    </style:style>
    <style:style style:name="T16" style:family="text">
      <style:text-properties fo:font-size="12pt" fo:font-weight="normal" officeooo:rsid="00546f12" style:font-size-asian="12pt" style:font-weight-asian="normal" style:font-name-complex="Times New Roman1" style:font-size-complex="12pt"/>
    </style:style>
    <style:style style:name="T17" style:family="text">
      <style:text-properties fo:font-size="12pt" fo:font-weight="normal" officeooo:rsid="0055a787" style:font-size-asian="12pt" style:font-weight-asian="normal" style:font-name-complex="Times New Roman1" style:font-size-complex="12pt"/>
    </style:style>
    <style:style style:name="T18" style:family="text">
      <style:text-properties fo:font-size="12pt" fo:font-weight="normal" officeooo:rsid="005e4c8b" style:font-size-asian="12pt" style:font-weight-asian="normal" style:font-name-complex="Times New Roman1" style:font-size-complex="12pt"/>
    </style:style>
    <style:style style:name="T19" style:family="text">
      <style:text-properties fo:font-size="12pt" fo:font-weight="normal" fo:background-color="transparent" loext:char-shading-value="0" style:font-size-asian="12pt" style:font-weight-asian="normal" style:font-name-complex="Times New Roman1" style:font-size-complex="12pt"/>
    </style:style>
    <style:style style:name="T20" style:family="text">
      <style:text-properties fo:font-size="12pt" fo:font-style="italic" fo:font-weight="normal" style:font-size-asian="12pt" style:font-style-asian="italic" style:font-weight-asian="normal" style:font-name-complex="Times New Roman1" style:font-size-complex="12pt"/>
    </style:style>
    <style:style style:name="T21" style:family="text">
      <style:text-properties fo:font-weight="normal" style:font-weight-asian="normal" style:font-weight-complex="normal"/>
    </style:style>
    <style:style style:name="T22" style:family="text">
      <style:text-properties fo:font-weight="normal" officeooo:rsid="00475401" style:font-weight-asian="normal" style:font-weight-complex="normal"/>
    </style:style>
    <style:style style:name="T23" style:family="text">
      <style:text-properties fo:font-weight="normal" fo:background-color="transparent" loext:char-shading-value="0" style:font-weight-asian="normal" style:font-name-complex="Times New Roman1" style:font-weight-complex="normal"/>
    </style:style>
    <style:style style:name="T24" style:family="text">
      <style:text-properties fo:font-weight="normal" officeooo:rsid="0057a587" fo:background-color="transparent" loext:char-shading-value="0" style:font-weight-asian="normal" style:font-name-complex="Times New Roman1" style:font-weight-complex="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475401" style:font-weight-asian="bold" style:font-weight-complex="bold"/>
    </style:style>
    <style:style style:name="T28" style:family="text">
      <style:text-properties style:font-name="Times New Roman"/>
    </style:style>
    <style:style style:name="T29" style:family="text">
      <style:text-properties style:font-name="Times New Roman" fo:font-weight="normal" fo:background-color="transparent" loext:char-shading-value="0" style:font-name-asian="Times New Roman1" style:font-weight-asian="normal" style:font-name-complex="Times New Roman" style:font-weight-complex="normal"/>
    </style:style>
    <style:style style:name="T30" style:family="text">
      <style:text-properties style:font-name="Times New Roman1"/>
    </style:style>
    <style:style style:name="T31" style:family="text">
      <style:text-properties style:font-name="Times New Roman1" fo:font-size="12pt" fo:font-weight="bold" style:font-size-asian="12pt" style:font-weight-asian="bold" style:font-name-complex="Times New Roman1" style:font-size-complex="12pt"/>
    </style:style>
    <style:style style:name="T32" style:family="text">
      <style:text-properties style:font-name="Times New Roman1" fo:font-size="12pt" fo:font-weight="bold" officeooo:rsid="003ab31d" style:font-size-asian="12pt" style:font-weight-asian="bold" style:font-name-complex="Times New Roman1" style:font-size-complex="12pt"/>
    </style:style>
    <style:style style:name="T33" style:family="text">
      <style:text-properties style:font-name="Times New Roman1" fo:font-size="12pt" fo:font-weight="bold" officeooo:rsid="003c6d8b" style:font-size-asian="12pt" style:font-weight-asian="bold" style:font-name-complex="Times New Roman1" style:font-size-complex="12pt"/>
    </style:style>
    <style:style style:name="T34" style:family="text">
      <style:text-properties style:font-name="Times New Roman1" fo:font-size="12pt" fo:font-weight="bold" style:font-size-asian="12pt" style:font-weight-asian="bold" style:font-name-complex="Times New Roman1" style:font-size-complex="12pt" style:font-weight-complex="bold"/>
    </style:style>
    <style:style style:name="T35" style:family="text">
      <style:text-properties style:font-name="Times New Roman1" fo:font-size="12pt" fo:font-weight="bold" officeooo:rsid="004a15ed" style:font-size-asian="12pt" style:font-weight-asian="bold" style:font-name-complex="Times New Roman1" style:font-size-complex="12pt" style:font-weight-complex="bold"/>
    </style:style>
    <style:style style:name="T36" style:family="text">
      <style:text-properties style:font-name="Times New Roman1" fo:font-size="12pt" fo:font-weight="bold" officeooo:rsid="0055228c" style:font-size-asian="12pt" style:font-weight-asian="bold" style:font-name-complex="Times New Roman1" style:font-size-complex="12pt"/>
    </style:style>
    <style:style style:name="T37" style:family="text">
      <style:text-properties style:font-name="Times New Roman1" fo:font-size="12pt" fo:font-weight="bold" style:font-size-asian="12pt" style:language-asian="pl" style:country-asian="PL" style:font-weight-asian="bold" style:font-name-complex="Times New Roman1" style:font-size-complex="12pt"/>
    </style:style>
    <style:style style:name="T38" style:family="text">
      <style:text-properties style:font-name="Times New Roman1" fo:font-size="12pt" fo:font-weight="bold" style:font-name-asian="TimesNewRoman" style:font-size-asian="12pt" style:font-weight-asian="bold" style:font-name-complex="Times New Roman1" style:font-size-complex="12pt"/>
    </style:style>
    <style:style style:name="T39" style:family="text">
      <style:text-properties style:font-name="Times New Roman1" fo:font-size="12pt" fo:font-weight="bold" fo:background-color="transparent" loext:char-shading-value="0" style:font-size-asian="12pt" style:font-weight-asian="bold" style:font-name-complex="Times New Roman1" style:font-size-complex="12pt"/>
    </style:style>
    <style:style style:name="T40" style:family="text">
      <style:text-properties style:font-name="Times New Roman1" fo:font-size="12pt" fo:font-weight="bold" officeooo:rsid="00413790" fo:background-color="transparent" loext:char-shading-value="0" style:font-size-asian="12pt" style:font-weight-asian="bold" style:font-name-complex="Times New Roman1" style:font-size-complex="12pt"/>
    </style:style>
    <style:style style:name="T41" style:family="text">
      <style:text-properties style:font-name="Times New Roman1" fo:font-size="12pt" style:font-size-asian="12pt" style:font-name-complex="Times New Roman1" style:font-size-complex="12pt"/>
    </style:style>
    <style:style style:name="T42" style:family="text">
      <style:text-properties style:font-name="Times New Roman1" fo:font-size="12pt" officeooo:rsid="0033be8c" style:font-size-asian="12pt" style:font-name-complex="Times New Roman1" style:font-size-complex="12pt"/>
    </style:style>
    <style:style style:name="T43" style:family="text">
      <style:text-properties style:font-name="Times New Roman1" fo:font-size="12pt" style:font-size-asian="12pt" style:language-asian="pl" style:country-asian="PL" style:font-name-complex="Times New Roman1" style:font-size-complex="12pt"/>
    </style:style>
    <style:style style:name="T44" style:family="text">
      <style:text-properties style:font-name="Times New Roman1" fo:font-size="12pt" officeooo:rsid="0033be8c" style:font-size-asian="12pt" style:language-asian="pl" style:country-asian="PL" style:font-name-complex="Times New Roman1" style:font-size-complex="12pt"/>
    </style:style>
    <style:style style:name="T45" style:family="text">
      <style:text-properties style:font-name="Times New Roman1" fo:font-size="12pt" officeooo:rsid="003d9a93" style:font-size-asian="12pt" style:language-asian="pl" style:country-asian="PL" style:font-name-complex="Times New Roman1" style:font-size-complex="12pt"/>
    </style:style>
    <style:style style:name="T46" style:family="text">
      <style:text-properties style:font-name="Times New Roman1" fo:font-size="12pt" style:font-size-asian="12pt" style:language-asian="ar" style:country-asian="SA" style:font-name-complex="Times New Roman1" style:font-size-complex="12pt"/>
    </style:style>
    <style:style style:name="T47" style:family="text">
      <style:text-properties style:font-name="Times New Roman1" fo:font-size="12pt" fo:font-style="italic" style:font-size-asian="12pt" style:language-asian="pl" style:country-asian="PL" style:font-style-asian="italic" style:font-name-complex="Times New Roman1" style:font-size-complex="12pt"/>
    </style:style>
    <style:style style:name="T48" style:family="text">
      <style:text-properties style:font-name="Times New Roman1" fo:font-size="12pt" style:font-name-asian="TimesNewRoman" style:font-size-asian="12pt" style:font-name-complex="Times New Roman1" style:font-size-complex="12pt"/>
    </style:style>
    <style:style style:name="T49" style:family="text">
      <style:text-properties style:font-name="Times New Roman1" fo:font-size="12pt" fo:language="pl" fo:country="PL" fo:font-style="normal" fo:font-weight="bold" style:font-size-asian="12pt" style:font-style-asian="normal" style:font-weight-asian="bold" style:font-size-complex="12pt" style:font-style-complex="normal" style:font-weight-complex="bold"/>
    </style:style>
    <style:style style:name="T50" style:family="text">
      <style:text-properties style:font-name="Times New Roman1" fo:font-weight="bold" style:font-weight-asian="bold" style:font-weight-complex="bold"/>
    </style:style>
    <style:style style:name="T51" style:family="text">
      <style:text-properties style:font-name="Times New Roman1" fo:font-weight="bold" officeooo:rsid="001bd792" style:font-weight-asian="bold" style:font-weight-complex="bold"/>
    </style:style>
    <style:style style:name="T52" style:family="text">
      <style:text-properties fo:color="#000000" loext:opacity="100%" fo:font-size="12pt" fo:font-weight="normal" fo:background-color="transparent" loext:char-shading-value="0" style:font-name-asian="Times New Roman1" style:font-size-asian="12pt" style:font-weight-asian="normal" style:font-name-complex="Times New Roman1" style:font-size-complex="12pt"/>
    </style:style>
    <style:style style:name="T53" style:family="text">
      <style:text-properties fo:color="#000000" loext:opacity="100%" style:text-line-through-style="none" style:text-line-through-type="none" style:font-name="Times New Roman1" fo:font-size="12pt" fo:language="pl" fo:country="PL" fo:font-style="normal" style:text-underline-style="none" fo:font-weight="normal" fo:background-color="transparent" loext:char-shading-value="0" style:font-name-asian="TimesNewRomanPSMT"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4" style:family="text">
      <style:text-properties fo:color="#000000" loext:opacity="100%" style:font-name="Times New Roman1" fo:font-size="12pt" style:font-name-asian="Calibri" style:font-size-asian="12pt" style:language-asian="en" style:country-asian="US" style:font-name-complex="Times New Roman1" style:font-size-complex="12pt"/>
    </style:style>
    <style:style style:name="T55" style:family="text">
      <style:text-properties fo:color="#000000" loext:opacity="100%" style:font-name="Times New Roman1" fo:font-size="12pt" fo:font-weight="bold" style:font-name-asian="Times New Roman1" style:font-size-asian="12pt" style:language-asian="ar" style:country-asian="SA" style:font-weight-asian="bold" style:font-name-complex="Times New Roman1" style:font-size-complex="12pt"/>
    </style:style>
    <style:style style:name="T56" style:family="text">
      <style:text-properties fo:color="#000000" loext:opacity="100%" style:font-name="Times New Roman1" fo:font-size="12pt" style:font-name-asian="Times New Roman1" style:font-size-asian="12pt" style:language-asian="ar" style:country-asian="SA" style:font-name-complex="Times New Roman1" style:font-size-complex="12pt"/>
    </style:style>
    <style:style style:name="T57" style:family="text">
      <style:text-properties fo:color="#000000" loext:opacity="100%" style:font-name="Times New Roman1" fo:font-size="12pt" fo:font-weight="normal" fo:background-color="transparent" loext:char-shading-value="0" style:font-name-asian="Calibri" style:font-size-asian="12pt" style:language-asian="en" style:country-asian="US" style:font-weight-asian="normal" style:font-name-complex="Times New Roman1" style:font-size-complex="12pt" style:font-weight-complex="normal"/>
    </style:style>
    <style:style style:name="T58" style:family="text">
      <style:text-properties fo:color="#000000" loext:opacity="100%" style:font-name="Times New Roman" fo:font-size="12pt" fo:font-weight="normal" fo:background-color="transparent" loext:char-shading-value="0" style:font-name-asian="Times New Roman1" style:font-size-asian="12pt" style:language-asian="en" style:country-asian="US" style:font-weight-asian="normal" style:font-name-complex="Times New Roman" style:font-size-complex="12pt" style:font-weight-complex="normal"/>
    </style:style>
    <style:style style:name="T59" style:family="text">
      <style:text-properties fo:color="#000000" loext:opacity="100%" style:font-name="Times New Roman" fo:font-size="12pt" fo:font-weight="normal" officeooo:rsid="00590162" fo:background-color="transparent" loext:char-shading-value="0" style:font-name-asian="Times New Roman1" style:font-size-asian="12pt" style:language-asian="en" style:country-asian="US" style:font-weight-asian="normal" style:font-name-complex="Times New Roman" style:font-size-complex="12pt" style:font-weight-complex="normal"/>
    </style:style>
    <style:style style:name="T60" style:family="text">
      <style:text-properties fo:font-variant="normal" fo:text-transform="none" fo:letter-spacing="normal" fo:font-style="normal" fo:font-weight="normal" style:font-name-complex="Times New Roman1"/>
    </style:style>
    <style:style style:name="T61" style:family="text">
      <style:text-properties fo:font-variant="normal" fo:text-transform="none" fo:letter-spacing="normal" fo:font-style="normal" fo:font-weight="normal" officeooo:rsid="001d81ca" style:font-name-complex="Times New Roman1"/>
    </style:style>
    <style:style style:name="T62" style:family="text">
      <style:text-properties fo:color="#ff0000" loext:opacity="100%" fo:font-size="13pt" style:font-size-asian="13pt" style:font-size-complex="13pt"/>
    </style:style>
    <style:style style:name="T63" style:family="text">
      <style:text-properties fo:color="#ff0000" loext:opacity="100%" fo:font-size="13pt" officeooo:rsid="002307a3" style:font-size-asian="13pt" style:font-size-complex="13pt"/>
    </style:style>
    <style:style style:name="T64" style:family="text">
      <style:text-properties fo:background-color="transparent" loext:char-shading-value="0"/>
    </style:style>
    <style:style style:name="T65" style:family="text">
      <style:text-properties officeooo:rsid="0041fc99" fo:background-color="transparent" loext:char-shading-value="0"/>
    </style:style>
    <style:style style:name="T66" style:family="text">
      <style:text-properties officeooo:rsid="002e397d" fo:background-color="transparent" loext:char-shading-value="0"/>
    </style:style>
    <style:style style:name="T67" style:family="text">
      <style:text-properties style:text-line-through-style="none" style:text-line-through-type="none" fo:background-color="transparent" loext:char-shading-value="0"/>
    </style:style>
    <style:style style:name="T68" style:family="text">
      <style:text-properties officeooo:rsid="00101d87"/>
    </style:style>
    <style:style style:name="T69" style:family="text">
      <style:text-properties officeooo:rsid="0041fc99"/>
    </style:style>
    <style:style style:name="T70" style:family="text">
      <style:text-properties officeooo:rsid="0033be8c"/>
    </style:style>
    <style:style style:name="T71" style:family="text">
      <style:text-properties officeooo:rsid="003ab31d"/>
    </style:style>
    <style:style style:name="T72" style:family="text">
      <style:text-properties style:text-position="super 58%" style:font-name="Times New Roman1" fo:font-size="12pt" style:font-size-asian="12pt" style:font-name-complex="Times New Roman1" style:font-size-complex="12pt"/>
    </style:style>
    <style:style style:name="T73" style:family="text">
      <style:text-properties style:text-position="super 58%" fo:font-size="12pt" fo:font-weight="normal" style:font-size-asian="12pt" style:font-weight-asian="normal" style:font-name-complex="Times New Roman1" style:font-size-complex="12pt"/>
    </style:style>
    <style:style style:name="T74" style:family="text">
      <style:text-properties officeooo:rsid="001cc520" style:font-name-complex="Times New Roman1"/>
    </style:style>
    <style:style style:name="T75" style:family="text">
      <style:text-properties officeooo:rsid="004789d0"/>
    </style:style>
    <style:style style:name="T76" style:family="text">
      <style:text-properties officeooo:rsid="004c0420"/>
    </style:style>
    <style:style style:name="T77" style:family="text">
      <style:text-properties officeooo:rsid="004de218"/>
    </style:style>
    <style:style style:name="T78" style:family="text">
      <style:text-properties officeooo:rsid="005087d9"/>
    </style:style>
    <style:style style:name="T79" style:family="text">
      <style:text-properties officeooo:rsid="0055228c"/>
    </style:style>
    <style:style style:name="T80" style:family="text">
      <style:text-properties officeooo:rsid="00574021"/>
    </style:style>
    <style:style style:name="T81" style:family="text">
      <style:text-properties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weight-complex="bold" style:text-emphasize="none"/>
    </style:style>
    <style:style style:name="T82" style:family="text">
      <style:text-properties officeooo:rsid="005e4c8b"/>
    </style:style>
    <style:style style:name="T83" style:family="text">
      <style:text-properties officeooo:rsid="005fd2e9"/>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2 do <text:span text:style-name="T83">zapytania ofertowego </text:span>z dnia ………….. .</text:p>
      <text:p text:style-name="P13">Opis przedmiotu zamówienia</text:p>
      <text:p text:style-name="P12"><text:span text:style-name="T63">Z</text:span><text:span text:style-name="T62">imowe utrzymanie jezdni dróg gminnych na terenie miasta Starachowice w okresie od dnia 15 listopada do dnia 15 grudnia 2024 r.</text:span></text:p>
      <text:p text:style-name="P9"><text:span text:style-name="T27">1.1</text:span><text:span text:style-name="T22"> <text:s/></text:span><text:span text:style-name="T21">Przedmiotem zamówienia jest</text:span><text:span text:style-name="T26"> </text:span>świadczenie usługi zimowego utrzymania jezdni dróg gminnych <text:s text:c="2"/>w tym wyjazdów interwencyjnych zgodnie z określonym w projekcie umowy zakresem rzeczowym i standardami zimowego utrzymania.</text:p>
      <text:p text:style-name="P14"/>
      <text:p text:style-name="P21">Przedmiotem <text:span text:style-name="T70">OPZ</text:span> są wymagania dotyczące wykonania i odbioru robót związanych z zimowym utrzymaniem dróg (ulic) gminnych.</text:p>
      <text:p text:style-name="P15">1.2. Zakres stosowania <text:span text:style-name="T70">OPZ</text:span></text:p>
      <text:p text:style-name="P22"><text:span text:style-name="T71">Opis Przedmiotu Zamówienia</text:span> <text:span text:style-name="T71">stosowany </text:span>jest jako dokument kontraktowy przy zlecaniu oraz realizacji robót związanych z kompleksowym zimowym utrzymaniem dróg <text:s/>gminnych.</text:p>
      <text:p text:style-name="P15">1.3. Zakres robót objętych <text:span text:style-name="T70">OPZ</text:span></text:p>
      <text:p text:style-name="P23">Ustalenia zawarte w niniejsz<text:span text:style-name="T71">ym Opisie Przedmiotu Zamówienia</text:span> <text:s/>dotyczą zasad prowadzenia robót związanych z wykonaniem i odbiorem prac przy zwalczaniu śliskości zimowej <text:span text:style-name="T75">oraz pozimowego sprz</text:span><text:span text:style-name="T82">ą</text:span><text:span text:style-name="T75">tania</text:span>, obejmujących:</text:p>
      <text:list text:style-name="WW8Num18">
        <text:list-item>
          <text:p text:style-name="P51">zapobieganie występowania śliskości zimowej</text:p>
        </text:list-item>
        <text:list-item>
          <text:p text:style-name="P51">likwidację śliskości zimowej, przy zastosowaniu materiałów chemicznych, uszorstniających lub mechanicznych</text:p>
        </text:list-item>
        <text:list-item>
          <text:p text:style-name="P51">roboty związane z usunięciem opadu śnieżnego zalegającego jezdnię, pobocze oraz obiekty towarzyszące drodze (zatoki postojowe, zatoki autobusowe) stwarzające utrudnienia w ruchu pojazdów</text:p>
          <text:p text:style-name="P52"><text:tab/></text:p>
        </text:list-item>
      </text:list>
      <text:p text:style-name="P22">Zimowym utrzymaniem dróg objęte są drogi gminne na terenie miasta <text:span text:style-name="T70">Starachowice.</text:span></text:p>
      <text:p text:style-name="P22"/>
      <text:p text:style-name="P15">1.4. Podstawowe określenia</text:p>
      <text:p text:style-name="P36"><text:span text:style-name="T31">Zamawiający – </text:span><text:span text:style-name="T41">Gmina S</text:span><text:span text:style-name="T42">tarachowice</text:span></text:p>
      <text:p text:style-name="P36"><text:span text:style-name="T31">Wykonawca – </text:span><text:span text:style-name="T41">Wykonawca robót</text:span></text:p>
      <text:p text:style-name="P39"><text:span text:style-name="T37">Koordynator zimowego utrzymania –</text:span><text:span text:style-name="T43"> osoba wyznaczona przez </text:span><text:span text:style-name="T44">Wykonawcę</text:span><text:span text:style-name="T43"><text:line-break/>do kierowania pracami związanymi z zimowym utrzymaniem dróg.</text:span></text:p>
      <text:p text:style-name="P36"><text:span text:style-name="T31">Jezdnia – </text:span><text:span text:style-name="T41">część drogi przeznaczona dla ruchu pojazdów (łącznie z pasami ruchu powolnego).</text:span></text:p>
      <text:p text:style-name="P36"><text:span text:style-name="T31">Pobocze – </text:span><text:span text:style-name="T41">część drogi znajdująca się pomiędzy krawędzią jezdni a linią pachołków drogowych (krawędzią skarpy rowu).</text:span></text:p>
      <text:p text:style-name="P36"><text:span text:style-name="T31">Zatoka autobusowa – </text:span><text:span text:style-name="T41">jest to część drogi zlokalizowana przy jezdni na przystanku komunikacji zbiorowej, przeznaczona do zatrzymywania się pojazdów transportu publicznego (autobusów, mikrobusów).</text:span></text:p>
      <text:p text:style-name="P36"><text:span text:style-name="T31">Ochrona środowiska w czasie wykonywania robót – </text:span><text:span text:style-name="T41">Wykonawca zna i stosuje <text:s text:c="6"/><text:line-break/> w trakcie prowadzenia robót przepisy dotyczące ochrony środowiska naturalnego. Opłaty <text:line-break/>i kary za przekroczenie w trakcie realizacji robót norm określonych w odpowiednich przepisach dotyczących ochrony środowiska obciążają Wykonawcę.</text:span></text:p>
      <text:p text:style-name="P36"><text:span text:style-name="T31">Zimowe utrzymanie dróg (ZUD) – </text:span><text:span text:style-name="T41">są to czynności, których celem jest zapewnienie przejezdności oraz ograniczenie zakłóceń płynności ruchu drogowego wywołanych takimi zjawiskami atmosferycznymi jak: opady śniegu, deszczu ze śniegiem, marznącej mżawki lub śliskości zimowej jezdni.</text:span></text:p>
      <text:p text:style-name="P36"><text:span text:style-name="T31">Akcja </text:span><text:span text:style-name="T32">czynna </text:span><text:span text:style-name="T33">(akcja zima )</text:span><text:span text:style-name="T31"> – </text:span><text:span text:style-name="T41">wykonywanie na drogach czynności związanych z utrzymaniem przejezdności przez usuwanie śniegu, błota pośniegowego oraz zwalczanie śliskości <text:s/>zgodnie z przyjętymi standardami.</text:span></text:p>
      <text:p text:style-name="P36"><text:soft-page-break/><text:span text:style-name="T32">Akcja bierna (gotowość)</text:span><text:span text:style-name="T31"> – </text:span><text:span text:style-name="T41">utrzymywanie w gotowości sprzętu do wykonywania prac objętych zimowym utrzymaniem, pełnienie dyżurów dyspozytorskich związanych z zimowym utrzymaniem dróg oraz </text:span><text:span text:style-name="T31">patrolowanie dróg(w sytuacjach tego wymagających).</text:span></text:p>
      <text:p text:style-name="P39"><text:span text:style-name="T37">Standard zimowego utrzymania drogi -</text:span><text:span text:style-name="T43"> ustalony przez zarządzającego drogą minimalny poziom utrzymania powierzchni jezdni i poboczy oraz dopuszczalne odstępstwa od standardu w warunkach występowania opadów śniegu (lub śliskości zimowej), jak również dopuszczalny maksymalny czas występowania tych odstępstw – standardy zimowego utrzymania dróg </text:span><text:span text:style-name="T44">ujęte w niniejszym Opz</text:span></text:p>
      <text:p text:style-name="P39"><text:span text:style-name="T37">Odśnieżanie drogi</text:span><text:span text:style-name="T43"> - usuwanie śniegu z jezdni i poboczy drogi oraz obiektów towarzyszących (zatok autobusowych, parkingów itp.).</text:span></text:p>
      <text:p text:style-name="P39"><text:span text:style-name="T37">Odśnieżanie interwencyjne -</text:span><text:span text:style-name="T43"> usuwanie śniegu na wybranych odcinkach drogi </text:span></text:p>
      <text:p text:style-name="P31">z dopuszczeniem pozostawienia na jezdni równomiernej, zajeżdżonej warstwy śniegu <text:line-break/>oraz dopuszczeniem odśnieżenia w trudnych warunkach atmosferycznych tylko jednego pasa ruchu (z mijankami co 200 - 300 m).</text:p>
      <text:p text:style-name="P39"><text:span text:style-name="T37">Odśnieżanie uzupełniające -</text:span><text:span text:style-name="T43"> odśnieżanie, polegające na usuwaniu zwałów śniegu z poboczy poza koronę drogi, pozostawionych przy odśnieżaniu patrolowym, patrolowo-interwencyjnym i interwencyjnym.</text:span></text:p>
      <text:p text:style-name="P39"><text:span text:style-name="T37">Śnieg luźny -</text:span><text:span text:style-name="T43"> nieusunięty lub pozostały na nawierzchni po przejściu pługów śnieg, który nie został zagęszczony pod wpływem ruchu kołowego.</text:span></text:p>
      <text:p text:style-name="P39"><text:span text:style-name="T37">Śnieg zajeżdżony</text:span><text:span text:style-name="T43"> - nieusunięty lub pozostały na nawierzchni po przejściu pługów śnieg, który został zagęszczony, ale nie stał się zlodowaciały.</text:span></text:p>
      <text:p text:style-name="P39"><text:span text:style-name="T37">Nabój śnieżny -</text:span><text:span text:style-name="T43"> nieusunięta zlodowaciała lub ubita warstwa śniegu o znacznej grubości <text:line-break/>(od kilku centymetrów), przymarznięta do nawierzchni jezdni.</text:span></text:p>
      <text:p text:style-name="P39"><text:span text:style-name="T37">Błoto pośniegowe -</text:span><text:span text:style-name="T43"> topniejący śnieg pozostały na nawierzchni po przejściu pługów <text:line-break/>i posypaniu jej środkami chemicznymi.</text:span></text:p>
      <text:p text:style-name="P39"><text:span text:style-name="T37">Śliskość zimowa –</text:span><text:span text:style-name="T43"> zjawisko występujące na drogach wskutek tworzenia się na jezdniach warstwy lodu albo zlodowaciałego lub ubitego śniegu.</text:span></text:p>
      <text:p text:style-name="P39"><text:span text:style-name="T37">Zwalczanie śliskości zimowej –</text:span><text:span text:style-name="T43"> zabiegi mające na celu zapobieganie wystąpieniu śliskości zimowej oraz zabiegi likwidujące powstałą śliskość zimową.</text:span></text:p>
      <text:p text:style-name="P39"><text:span text:style-name="T37">Likwidacja śliskości zimowej –</text:span><text:span text:style-name="T43"> usuniecie z nawierzchni drogi lodu lub zlodowaciałego <text:line-break/>albo ubitego śniegu przy użyciu środków chemicznych , uszorstniaj</text:span><text:span text:style-name="T45">ą</text:span><text:span text:style-name="T43">cych lub mechanicznych albo środków tych łącznie.</text:span></text:p>
      <text:p text:style-name="P39"><text:span text:style-name="T37">Uszorstnienie lodu lub zlodowaciałego / ubitego śniegu –</text:span><text:span text:style-name="T43"> posypanie nawierzchni kruszywem w celu zwiększenia przyczepności kół pojazdu z nawierzchnią.</text:span></text:p>
      <text:p text:style-name="P39"><text:span text:style-name="T37">Gołoledź –</text:span><text:span text:style-name="T43"> cienka warstwa lodu grubości do 1 mm powstała na skutek opadu <text:line-break/>na nawierzchnię o temperaturze ujemnej, mgły roszącej , mżawki lub deszczu.</text:span></text:p>
      <text:p text:style-name="P39"><text:span text:style-name="T37">Lodowica- </text:span><text:span text:style-name="T43">warstwa lodu o grubości do kilku centymetrów, powstała z zamarzniętej, <text:line-break/>nie usuniętej z nawierzchni wody, pochodzącej ze stopienia śniegu, lodu lub opadu deszczu.</text:span></text:p>
      <text:p text:style-name="P39"><text:span text:style-name="T37">Zlodowaciały lub ubity śnieg –</text:span><text:span text:style-name="T43"> warstwa śniegu w postaci:</text:span></text:p>
      <text:list xml:id="list3630203485" text:style-name="WW8Num31">
        <text:list-item>
          <text:p text:style-name="P59">przymarzniętej do nawierzchni pozostałości nie usuniętej warstwy śniegu grubości kilku milimetrów,</text:p>
        </text:list-item>
        <text:list-item>
          <text:p text:style-name="P59">przymarzniętej do nawierzchni zlodowaciałej lub ubitej, nie usuniętej warstwy śniegu grubości kilku centymetrów,</text:p>
        </text:list-item>
        <text:list-item>
          <text:p text:style-name="P59">zlodowaciałej lub ubitej powierzchniowo warstwy śniegu o znacznej grubości.</text:p>
        </text:list-item>
      </text:list>
      <text:p text:style-name="P39"><text:span text:style-name="T37">Śliskość pośniegowa –</text:span><text:span text:style-name="T43"> rodzaj śliskości zimowej, powstającej w wyniku zalegania na jezdni przymarzniętej do nawierzchni pozostałości nie usuniętego ubitego śniegu, pokrywającego ją całkowicie lub częściowo warstewką o grubości kilku milimetrów.</text:span></text:p>
      <text:p text:style-name="P39"><text:span text:style-name="T37">Śliskość śniegowa –</text:span><text:span text:style-name="T43"> rodzaj śliskości zimowej, powstającej w wyniku zalegania <text:s text:c="2"/>na jezdni nie usuniętej warstwy śniegu grubości powyżej kilku centymetrów , którego górna warstwa lodowacieje (ruch pojazdów tworzy na niej zwykle różnej głębokości koleiny i wyboje pogarszające bezpieczeństwo i prędkość ruchu).</text:span></text:p>
      <text:p text:style-name="P39"><text:span text:style-name="T37">Szron –</text:span><text:span text:style-name="T43"> osad lodu, na ogół o wyglądzie krystalicznym, przybierający kształt lasek, igiełek itp., </text:span><text:soft-page-break/><text:span text:style-name="T43">tworzący się w procesie bezpośredniej kondensacji –pary wodnej z powietrza <text:line-break/>przy temperaturze poniżej 0º C.</text:span></text:p>
      <text:p text:style-name="P39"><text:span text:style-name="T37">Szadź –</text:span><text:span text:style-name="T43"> osad atmosferyczny utworzony z ziarenek lodu rozdzielonych pęcherzykami powietrza, powstający z nagłego zamarzania przechłodzonych kropelek wody (mgły <text:line-break/>lub chmury), gdy temperatura wyziębionych powierzchni jest niższa lub nieznacznie wyższa od 0º </text:span></text:p>
      <text:p text:style-name="P32"/>
      <text:p text:style-name="P19">2. Materiały</text:p>
      <text:p text:style-name="P35"/>
      <text:p text:style-name="P32">Podczas zimowego utrzymania jezdni dróg gminnych stosuje się: </text:p>
      <text:p text:style-name="P35"/>
      <text:p text:style-name="P40"><text:span text:style-name="T37">2.1. <text:s/>Środki chemiczne </text:span><text:span text:style-name="T43">stosowane do</text:span><text:span text:style-name="T37"> </text:span><text:span text:style-name="T43">zwalczania śliskości zimowej powinny posiadać atesty (badania techniczne) dopuszczające do stosowania przy zimowym utrzymaniu dróg.</text:span></text:p>
      <text:p text:style-name="P40"><text:span text:style-name="T37">Sól (chlorek sodu – NaCl)</text:span><text:span text:style-name="T43"> stanowiąca element technologii stosowanych przy zwalczaniu śliskości zimowej powinna spełniać warunki określone w normie:</text:span></text:p>
      <text:p text:style-name="P19">sól (NaCl) PN-86/C-84081/02</text:p>
      <text:p text:style-name="P25">oraz posiadać pozytywną opinię wydaną przez Instytut badawczy Dróg i Mostów <text:line-break/>w Warszawie i Państwowy Zakład Higieny w Warszawie.</text:p>
      <text:p text:style-name="P40"><text:span text:style-name="T37">2.2. Materiały uszorstniające </text:span><text:span text:style-name="T43">stosowane do zwalczania śliskości zimowej powinny posiadać atesty (badania techniczne i odpowiadać następującym warunkom:</text:span></text:p>
      <text:p text:style-name="P19">piasek:</text:p>
      <text:list text:style-name="WW8Num29">
        <text:list-item>
          <text:p text:style-name="P60">nie może być zanieczyszczony związkami organicznymi (np. trawa, szczątki korzeni itp.) oraz nie może zawierać <text:s/>żadnych zanieczyszczeń gliniastych lub iglastych</text:p>
        </text:list-item>
        <text:list-item>
          <text:p text:style-name="P60">zawartość ziaren mniejszych niż 0,075 mm nie większa niż 5%</text:p>
        </text:list-item>
        <text:list-item>
          <text:p text:style-name="P60">uziarnienie do 2 mm, nadziarna nie więcej niż 15% (nie dopuszcza się w nadziarnie ziaren większych niż 4 mm)</text:p>
        </text:list-item>
        <text:list-item>
          <text:p text:style-name="P60">wskaźnik piaskowy ma być większy niż 65%</text:p>
        </text:list-item>
      </text:list>
      <text:p text:style-name="P40"><text:span text:style-name="T37">2.3. Materiały do zimowego utrzymania</text:span><text:span text:style-name="T43"> gromadzi Wykonawca we własnym zakresie <text:line-break/>na bazie, z której będzie prowadził zimowe utrzymanie dróg w ilości zapewniającej ciągłość wykonywanych robót. Materiały powinny być składowane w magazynach, pod wiatą lub <text:line-break/>na wolnym powietrzu tak, aby nie prowadziły do degradacji środowiska naturalnego <text:line-break/>oraz mogły być użyte niezależnie od panujących warunków pogodowych.</text:span></text:p>
      <text:list text:style-name="WW8Num26">
        <text:list-item>
          <text:p text:style-name="P73"><text:span text:style-name="T43">Na wszystkie materiały stosowane do zimowego utrzymania dróg Wykonawca zobowiązany jest posiadać świadectwo dopuszczenia do stosowania w budownictwie wydane przez Instytut Budowy Dróg i Mostów, a na środki chemiczne dodatkowo Państwowego Zakładu Higieny w Warszawie . Ponadto używane materiały powinny spełniać warunki </text:span><text:span text:style-name="T47">Ustawy o odpadach</text:span><text:span text:style-name="T43"> z dnia 14 grudnia 2012 r.</text:span></text:p>
        </text:list-item>
      </text:list>
      <text:p text:style-name="P26">1) sól drogowa wg normy„PN-86/C-84081/02-Sól (chlorek sodowy); musi posiadać pozytywną opinię wydaną przez Instytut Badawczy Dróg i Mostów <text:line-break/>w Warszawie oraz Państwowy Zakład Higieny w Warszawie</text:p>
      <text:p text:style-name="P26">2) piasek o uziarnieniu do 2 mm, wg obowiązujących norm </text:p>
      <text:p text:style-name="P27">3) mieszanki materiałów uszorstniających i środków chemicznych powinny być <text:s text:c="2"/>jednorodne i nie powinny zawierać nadziarna <text:s/>- zgodnie z wyżej podanymi wymogami. </text:p>
      <text:p text:style-name="P38"><text:span text:style-name="T5"><text:tab/>2. </text:span><text:span text:style-name="T4">Materiały do zwalczania śliskości zimowej muszą być zgodne z Rozporządzeniem Ministra Środowiska z dnia 27 października 2005r w sprawie rodzajów i warunków stosowania środków, jakie mogą być używane na drogach publicznych oraz ulicach i placach.</text:span></text:p>
      <text:p text:style-name="P4"/>
      <text:p text:style-name="P4">Zamawiający zastrzega sobie możliwość pobrania próbki używanych materiałów przez Wykonawcę podczas trwania umowy.</text:p>
      <text:p text:style-name="P32"/>
      <text:p text:style-name="P40"><text:span text:style-name="T37">2.4. Odpowiedzialność za stosowanie materiałów niezgodnych z wymogami</text:span><text:span text:style-name="T43"> ciąży <text:line-break/>na Wykonawcy. W przypadku stwierdzenia, że Wykonawca stosuje materiały niezgodne <text:line-break/>ze specyfikacją lub uzgodnieniami Zamawiający w przypadkach spornych lub wątpliwych zleci </text:span><text:soft-page-break/><text:span text:style-name="T43">badanie materiału niezależnemu Laboratorium, a koszty badania pokryje Wykonawca.<text:line-break/> W przypadku negatywnego wyniku koszt badania <text:s/>zostanie potrącony </text:span></text:p>
      <text:p text:style-name="P32">z faktury za wykonane roboty. </text:p>
      <text:p text:style-name="P43"><text:span text:style-name="T37">2.5. <text:s/></text:span><text:span text:style-name="T31">Gromadzenie materiałów</text:span><text:span text:style-name="T37"> - </text:span><text:span text:style-name="T41">przed sezonem zimowym, do l listopada należy zgromadzić odpowiedni zapas materiałów o wielkości wystarczającej co najmniej do miesięcznego prowadzenia prac. W czasie sezonu zimowego należy sukcesywnie uzupełniać zapasy. <text:line-break/>Po zakończeniu sezonu zimowego materiały na składowiskach i w magazynach należy uporządkować i tak zabezpieczyć, aby mogły być użyte w następnym sezonie zimowym.</text:span></text:p>
      <text:p text:style-name="P16"/>
      <text:p text:style-name="P16">3. Sprzęt</text:p>
      <text:p text:style-name="P43"><text:span text:style-name="T31">3.1. </text:span><text:span text:style-name="T41">Wykonawca robót zapewnia niżej wymieniony sprzęt do odśnieżania, zwalczania śliskości zimowej oraz odpowiada za sprawność techniczną używanego sprzętu tj.:</text:span></text:p>
      <text:list text:style-name="WW8Num24">
        <text:list-item text:start-value="1">
          <text:p text:style-name="P95">dostateczną ilość sił i środków gwarantujących terminowe i jakościowe wykonanie zakresu rzeczowego usługi, w tym co najmniej: piaskarki szt. 5 na samochodach ciężarowych wyposażonych w pługi do odśnieżania (typ średni – szt. 3; typ lekki – szt. 2), oraz telefony komórkowe. Zamawiający dopuszcza zastąpienie 1 szt. piaskarki – solarką, ciągniki szt. 2 wyposażone w pługi do odśnieżania, piaskarki lub rozrzutniki piasku, do zimowego utrzymania wąskich ulic i dróg oraz ładowarkę,</text:p>
        </text:list-item>
        <text:list-item>
          <text:p text:style-name="P95">służbę dyżurną wyposażoną w połączenie telefoniczne i sprzęt do elektronicznego monitoringu pojazdów,</text:p>
        </text:list-item>
        <text:list-item>
          <text:p text:style-name="P95">bieżące przekazywanie Zamawiającemu informacji o warunkach panujących na jezdniach dróg,</text:p>
          <text:p text:style-name="P72">prowadzenie ewidencji usług realizowanych w ramach zawartej umowy. </text:p>
        </text:list-item>
      </text:list>
      <text:p text:style-name="P43"><text:span text:style-name="T31">3.2. Przygotowanie sprzętu </text:span><text:span text:style-name="T41">– w okresie od początku października należy dokonać przeglądu i remontu sprzętu do robót związanych z zimowym utrzymaniem dróg. Sprzęt powinien być przygotowany w takim stopniu, aby mógł być użyty w ciągu 2 godzin od chwili otrzymania wiadomości telefonicznej o konieczności podjęcia akcji na drodze.</text:span></text:p>
      <text:p text:style-name="P43"><text:span text:style-name="T31">3.3. Wymagania dla sprzętu. </text:span><text:span text:style-name="T41">Pojazdy wykonujący na drodze roboty związane z zimowym utrzymaniem dróg powinien być wyposażony w ostrzegawczy sygnał błyskowy barwy żółtej, zgodnie z art. 54 ustawy z dnia 20 czerwca 1997 r prawo o ruchu drogowym <text:s/>odpowiadający warunkom określonym w § 38 Rozporządzenia Ministra Infrastruktury z dnia 31 grudnia 2002r. w sprawie warunków technicznych pojazdów oraz zakresu ich niezbędnego wyposażenia. Natomiast części wystające poza obrys pojazdu powinny odpowiadać warunkom określonym w § 39 </text:span><text:span text:style-name="T43">w/w rozporządzenia. Zastosowany sprzęt</text:span><text:span text:style-name="T41"> </text:span><text:span text:style-name="T43">nie może powodować uszkodzenia elementów drogi (nawierzchni, krawężników, chodników, słupków prowadzących).</text:span></text:p>
      <text:p text:style-name="P43"><text:span text:style-name="T37">3.3.1. Urządzenie monitorujące GPS. </text:span><text:span text:style-name="T43">Wykonawca zainstaluje na własny koszt urządzenia monitorujące GPS na pługopiaskarkach z monitoringiem umożliwiającym bieżące śledzenie pozycji pojazdu w danym czasie</text:span><text:span text:style-name="T55"> </text:span><text:span text:style-name="T56">oraz pracy sprzętu (płużenie, posypywanie). W przypadku uszkodzenia GPS Wykonawca usunie usterki w ciągu 24 godzin od momentu <text:line-break/>ich stwierdzenia, w przeciwnym przypadku będzie naliczona przez Zamawiającego kara <text:line-break/>w wysokości 50zł za każdą godzinę opóźnienia.</text:span></text:p>
      <text:p text:style-name="P28">Zamontowane przez Wykonawcę urządzenia GPS zapewnią kontrolę na bieżąco w czasie rzeczywistym lokalizację pługopiaskarek oraz automatyczny zapis w pamięci danych <text:s text:c="14"/>o czasie i trasie przejazdu jednostek sprzętowych wykonujących zadania zimowego utrzymania na drogach gminnych. Wykonawca umożliwi Zamawiającemu podgląd <text:line-break/>do centralnego systemu monitoringu jednostek sprzętowych w czasie rzeczywistym <text:line-break/>oraz do przebiegów archiwalnych przez okres minimum 30 dni. Oprogramowanie śledzące <text:soft-page-break/>wykonywanie usługi musi umożliwić jednoznaczne określenie jednostki sprzętowej. Urządzenie GPS musi być zamontowane w sposób uniemożliwiający ingerencję <text:line-break/>w urządzenie. Wykonawca zamontuje urządzenia GPS przed rozpoczęciem akcji zimowego utrzymania dróg.</text:p>
      <text:p text:style-name="P43"><text:span text:style-name="T37">3.4. Wymagania w stosunku do obsługi sprzętu do zimowego utrzymania dróg. </text:span><text:span text:style-name="T43"><text:s/>Operatorem sprzętu może być kierowca posiadający odpowiednie uprawnienia tj. wymaganą kategorię prawa jazdy oraz znajomość obsługiwanego sprzętu i zasad <text:s/>prowadzenia pracy przy zimowym utrzymaniu dróg. Przed rozpoczęciem pracy operator powinien dokonać oględzin sprzętu oraz sprawdzić prawidłowość jego działania. </text:span></text:p>
      <text:p text:style-name="P33">Nie należy rozpoczynać pracy do chwili, gdy zauważone usterki nie zostaną usunięte. Wszystkie uszkodzenia sprzętu zagrażające bezpieczeństwu obsługi sprzętu <text:line-break/>oraz użytkowników dróg należy niezwłocznie usunąć. Należy dokonywać terminowo obsługi technicznej sprzętu zgodnie z zaleceniami zawartymi w instrukcji obsługi.</text:p>
      <text:p text:style-name="P20">W czasie pracy operator powinien:</text:p>
      <text:list xml:id="list3092797803" text:style-name="WW8Num13">
        <text:list-item>
          <text:p text:style-name="P61">wykonywać czynności związane z obsługą sprzętu i prowadzeniem nośnika</text:p>
        </text:list-item>
        <text:list-item>
          <text:p text:style-name="P61">w sposób ciągły obserwować sprzęt roboczy, zwracać baczną uwagę </text:p>
        </text:list-item>
      </text:list>
      <text:p text:style-name="P34"><text:s text:c="5"/>na bezpieczeństwo osób oraz pojazdów znajdujących się w pobliżu</text:p>
      <text:list xml:id="list82213855708076" text:continue-numbering="true" text:style-name="WW8Num13">
        <text:list-item>
          <text:p text:style-name="P61">przestrzegać zasad Kodeksu Drogowego</text:p>
        </text:list-item>
      </text:list>
      <text:p text:style-name="P16">4. Odśnieżanie dróg.</text:p>
      <text:p text:style-name="P43"><text:span text:style-name="T31">4.1</text:span><text:span text:style-name="T41">. Opady śniegu powodują utrudnienia w ruchu pojazdów kołowych w stopniu uzależnionym od grubości warstwy śniegu oraz jego fizyczno - mechanicznych właściwościach tj.:</text:span></text:p>
      <text:list text:style-name="WW8Num14">
        <text:list-item>
          <text:p text:style-name="P62">ciężaru objętościowego</text:p>
        </text:list-item>
        <text:list-item>
          <text:p text:style-name="P62">twardości</text:p>
        </text:list-item>
        <text:list-item>
          <text:p text:style-name="P63">spójności <text:tab/></text:p>
        </text:list-item>
        <text:list-item>
          <text:p text:style-name="P62">wilgotności</text:p>
        </text:list-item>
        <text:list-item>
          <text:p text:style-name="P62">wytrzymałości na ścinanie</text:p>
        </text:list-item>
        <text:list-item>
          <text:p text:style-name="P62">wytrzymałości na rozciąganie</text:p>
        </text:list-item>
      </text:list>
      <text:p text:style-name="P28">Wszystkie te właściwości i cechy śniegu o grubości warstwy do 10 cm utrudniają ruch samochodów wywołują spadek prędkości ruchu pojazdów do około 30 – 60 km/godz. Warstwa śniegu o grubości 20 – 30 cm praktycznie uniemożliwia poruszanie się pojazdów osobowych, z wyjątkiem pojazdów ciężkich. Grubość warstwy śniegu przekraczająca <text:s text:c="2"/>30 cm zalegająca na jezdni powoduje całkowite zatrzymanie ruchu drogowego.</text:p>
      <text:p text:style-name="P40"><text:span text:style-name="T34">4.2. Usuni</text:span><text:span text:style-name="T38">ę</text:span><text:span text:style-name="T34">cie </text:span><text:span text:style-name="T38">ś</text:span><text:span text:style-name="T34">niegu.</text:span></text:p>
      <text:p text:style-name="P40"><text:span text:style-name="T41">Usuni</text:span><text:span text:style-name="T48">ę</text:span><text:span text:style-name="T41">cie </text:span><text:span text:style-name="T48">ś</text:span><text:span text:style-name="T41">niegu ma na celu niedopuszczenie do zalegania </text:span><text:span text:style-name="T48">ś</text:span><text:span text:style-name="T41">niegu na jezdni, poboczach</text:span></text:p>
      <text:p text:style-name="P40"><text:span text:style-name="T41">dróg oraz obiektach towarzysz</text:span><text:span text:style-name="T48">ą</text:span><text:span text:style-name="T41">cych jakimi s</text:span><text:span text:style-name="T48">ą </text:span><text:span text:style-name="T41">zatoki autobusowe, przejazdy przez pas</text:span></text:p>
      <text:p text:style-name="P40"><text:span text:style-name="T41">dziel</text:span><text:span text:style-name="T48">ą</text:span><text:span text:style-name="T41">cy jezdnie, parking itp. Świeży śnieg należy usuwać wyłącznie mechanicznie, natomiast pozostałości po przejściach pługów można likwidować za pomocą środków chemicznych. <text:line-break/>W zależności od rodzaju zalegającego śniegu na jezdni należy używać odpowiednich pługów lub zestawów pługów. Odśnieżanie należy rozpocząć od osi jezdni. Prędkość robocza pługów powinna wynosić 15 – 30 km/godz.</text:span></text:p>
      <text:p text:style-name="P40"><text:span text:style-name="T41">Zakres prac prowadzonych przy od</text:span><text:span text:style-name="T48">ś</text:span><text:span text:style-name="T41">nie</text:span><text:span text:style-name="T48">ż</text:span><text:span text:style-name="T41">aniu dróg oraz technologia robót wynikaj</text:span><text:span text:style-name="T48">ą </text:span></text:p>
      <text:p text:style-name="P40"><text:span text:style-name="T41">z obowi</text:span><text:span text:style-name="T48">ą</text:span><text:span text:style-name="T41">zuj</text:span><text:span text:style-name="T48">ą</text:span><text:span text:style-name="T41">cych standardów utrzymania.</text:span></text:p>
      <text:p text:style-name="P40"><text:span text:style-name="T41">Wybór systemu od</text:span><text:span text:style-name="T48">ś</text:span><text:span text:style-name="T41">nie</text:span><text:span text:style-name="T48">ż</text:span><text:span text:style-name="T41">ania zale</text:span><text:span text:style-name="T48">ż</text:span><text:span text:style-name="T41">y od:</text:span></text:p>
      <text:list xml:id="list3444865102" text:style-name="WW8Num30">
        <text:list-item>
          <text:p text:style-name="P64">standardu zimowego utrzymania</text:p>
        </text:list-item>
        <text:list-item>
          <text:p text:style-name="P64">warunków atmosferycznych</text:p>
        </text:list-item>
        <text:list-item>
          <text:p text:style-name="P64">aktualnego stanu utrzymania dróg.</text:p>
        </text:list-item>
      </text:list>
      <text:p text:style-name="P40"><text:span text:style-name="T41">Poszczególnym standardom zimowego utrzymania dróg przypisane s</text:span><text:span text:style-name="T48">ą </text:span><text:span text:style-name="T41">warunki na jezdni</text:span></text:p>
      <text:p text:style-name="P40"><text:span text:style-name="T41">oraz dopuszczalne odst</text:span><text:span text:style-name="T48">ę</text:span><text:span text:style-name="T41">pstwa od standardu w warunkach </text:span><text:span text:style-name="T48">ś</text:span><text:span text:style-name="T41">niegu i </text:span><text:span text:style-name="T48">ś</text:span><text:span text:style-name="T41">lisko</text:span><text:span text:style-name="T48">ś</text:span><text:span text:style-name="T41">ci zimowej jak</text:span></text:p>
      <text:p text:style-name="P40"><text:span text:style-name="T41">równie</text:span><text:span text:style-name="T48">ż </text:span><text:span text:style-name="T41">czas wyst</text:span><text:span text:style-name="T48">ę</text:span><text:span text:style-name="T41">powania tych odst</text:span><text:span text:style-name="T48">ę</text:span><text:span text:style-name="T41">pstw. Czas trwania utrudnie</text:span><text:span text:style-name="T48">ń </text:span><text:span text:style-name="T41">uzale</text:span><text:span text:style-name="T48">ż</text:span><text:span text:style-name="T41">niony jest <text:s text:c="2"/>od skali </text:span><text:soft-page-break/><text:span text:style-name="T41">zjawiska, czasu trwania, a tak</text:span><text:span text:style-name="T48">ż</text:span><text:span text:style-name="T41">e liczby zaanga</text:span><text:span text:style-name="T48">ż</text:span><text:span text:style-name="T41">owanych </text:span><text:span text:style-name="T48">ś</text:span><text:span text:style-name="T41">rodków technicznych.</text:span></text:p>
      <text:p text:style-name="P40"><text:span text:style-name="T41">W przypadkach skrajnie niekorzystnych i nieustabilizowanych warunkach atmosferycznych <text:line-break/>i pogodowych (zawieje i zamiecie </text:span><text:span text:style-name="T48">ś</text:span><text:span text:style-name="T41">nie</text:span><text:span text:style-name="T48">ż</text:span><text:span text:style-name="T41">ne, długotrwałe burze </text:span><text:span text:style-name="T48">ś</text:span><text:span text:style-name="T41">niegowe</text:span></text:p>
      <text:p text:style-name="P40"><text:span text:style-name="T41">niwecz</text:span><text:span text:style-name="T48">ą</text:span><text:span text:style-name="T41">ce efekty od</text:span><text:span text:style-name="T48">ś</text:span><text:span text:style-name="T41">nie</text:span><text:span text:style-name="T48">ż</text:span><text:span text:style-name="T41">ania) osi</text:span><text:span text:style-name="T48">ą</text:span><text:span text:style-name="T41">gni</text:span><text:span text:style-name="T48">ę</text:span><text:span text:style-name="T41">cie i utrzymanie na drogach standardu docelowego</text:span></text:p>
      <text:p text:style-name="P40"><text:span text:style-name="T41">mo</text:span><text:span text:style-name="T48">ż</text:span><text:span text:style-name="T41">e by</text:span><text:span text:style-name="T48">ć </text:span><text:span text:style-name="T41">niemo</text:span><text:span text:style-name="T48">ż</text:span><text:span text:style-name="T41">liwe. Organizacj</text:span><text:span text:style-name="T48">ę </text:span><text:span text:style-name="T41">pracy nale</text:span><text:span text:style-name="T48">ż</text:span><text:span text:style-name="T41">y wtedy dostosowa</text:span><text:span text:style-name="T48">ć </text:span><text:span text:style-name="T41">do aktualnych zmieniaj</text:span><text:span text:style-name="T48">ą</text:span><text:span text:style-name="T41">cych si</text:span><text:span text:style-name="T48">ę </text:span><text:span text:style-name="T41">warunków na drogach i przyjmowa</text:span><text:span text:style-name="T48">ć </text:span><text:span text:style-name="T41">niekonwencjonalne rozwi</text:span><text:span text:style-name="T48">ą</text:span><text:span text:style-name="T41">zania np. stosowanie zespołu składającego się z dwóch pługów. W pracy zespołu dwóch pługów należy zachować bezpieczną odległość (min. 50m) przesunięcie między lemieszami powinno być takie aby nie pozostawał śnieg na jezdni.</text:span></text:p>
      <text:p text:style-name="P40"><text:span text:style-name="T34">4.3. Technika od</text:span><text:span text:style-name="T38">ś</text:span><text:span text:style-name="T34">nie</text:span><text:span text:style-name="T38">ż</text:span><text:span text:style-name="T34">ania dróg.</text:span></text:p>
      <text:p text:style-name="P40"><text:span text:style-name="T41">Technika od</text:span><text:span text:style-name="T48">ś</text:span><text:span text:style-name="T41">nie</text:span><text:span text:style-name="T48">ż</text:span><text:span text:style-name="T41">ania dróg zale</text:span><text:span text:style-name="T48">ż</text:span><text:span text:style-name="T41">y od:</text:span></text:p>
      <text:list text:style-name="WW8Num33">
        <text:list-item>
          <text:p text:style-name="P74"><text:span text:style-name="T41">szeroko</text:span><text:span text:style-name="T48">ś</text:span><text:span text:style-name="T41">ci jezdni i przyj</text:span><text:span text:style-name="T48">ę</text:span><text:span text:style-name="T41">tej na niej organizacji ruchu,</text:span></text:p>
        </text:list-item>
        <text:list-item>
          <text:p text:style-name="P65">geometrii przekroju poprzecznego drogi </text:p>
        </text:list-item>
        <text:list-item>
          <text:p text:style-name="P74"><text:span text:style-name="T41">przyj</text:span><text:span text:style-name="T48">ę</text:span><text:span text:style-name="T41">tego dla danej drogi standardu utrzymania</text:span></text:p>
        </text:list-item>
        <text:list-item>
          <text:p text:style-name="P74"><text:span text:style-name="T41">rodzaju u</text:span><text:span text:style-name="T48">ż</text:span><text:span text:style-name="T41">ytych do od</text:span><text:span text:style-name="T48">ś</text:span><text:span text:style-name="T41">nie</text:span><text:span text:style-name="T48">ż</text:span><text:span text:style-name="T41">ania pługów</text:span></text:p>
        </text:list-item>
      </text:list>
      <text:p text:style-name="P40"><text:span text:style-name="T41">Od</text:span><text:span text:style-name="T48">ś</text:span><text:span text:style-name="T41">nie</text:span><text:span text:style-name="T48">ż</text:span><text:span text:style-name="T41">anie mo</text:span><text:span text:style-name="T48">ż</text:span><text:span text:style-name="T41">na prowadzi</text:span><text:span text:style-name="T48">ć</text:span><text:span text:style-name="T41">:</text:span></text:p>
      <text:list text:style-name="WW8Num37">
        <text:list-item>
          <text:p text:style-name="P66">jednym pługiem</text:p>
        </text:list-item>
        <text:list-item>
          <text:p text:style-name="P66">zespołem pługów</text:p>
        </text:list-item>
      </text:list>
      <text:p text:style-name="P40"><text:span text:style-name="T48">Ś</text:span><text:span text:style-name="T41">nieg nale</text:span><text:span text:style-name="T48">ż</text:span><text:span text:style-name="T41">y usuwa</text:span><text:span text:style-name="T48">ć </text:span><text:span text:style-name="T41">z jezdni:</text:span></text:p>
      <text:list text:style-name="WW8Num40">
        <text:list-item>
          <text:p text:style-name="P67">na prawe pobocze,</text:p>
        </text:list-item>
        <text:list-item>
          <text:p text:style-name="P75"><text:span text:style-name="T41">na lewe pobocze, w przypadkach wyj</text:span><text:span text:style-name="T48">ą</text:span><text:span text:style-name="T41">tkowych przy bezwzgl</text:span><text:span text:style-name="T48">ę</text:span><text:span text:style-name="T41">dnym zachowaniu</text:span></text:p>
        </text:list-item>
      </text:list>
      <text:p text:style-name="P41"><text:span text:style-name="T48"><text:s text:c="5"/>ś</text:span><text:span text:style-name="T41">rodków bezpiecze</text:span><text:span text:style-name="T48">ń</text:span><text:span text:style-name="T41">stwa.</text:span></text:p>
      <text:p text:style-name="P40"><text:span text:style-name="T34">4.4 Od</text:span><text:span text:style-name="T38">ś</text:span><text:span text:style-name="T34">nie</text:span><text:span text:style-name="T38">ż</text:span><text:span text:style-name="T34">anie miejsc trudnodost</text:span><text:span text:style-name="T48">ę</text:span><text:span text:style-name="T34">pnych (przy barierkach, zatokach autobusowych, zatokach postojowych).</text:span></text:p>
      <text:p text:style-name="P40"><text:span text:style-name="T41">Od</text:span><text:span text:style-name="T48">ś</text:span><text:span text:style-name="T41">nie</text:span><text:span text:style-name="T48">ż</text:span><text:span text:style-name="T41">anie zatok autobusowych odbywa si</text:span><text:span text:style-name="T48">ę </text:span><text:span text:style-name="T41">pługami od</text:span><text:span text:style-name="T48">ś</text:span><text:span text:style-name="T41">nie</text:span><text:span text:style-name="T48">ż</text:span><text:span text:style-name="T41">nymi w trakcie prowadzenia od</text:span><text:span text:style-name="T48">ś</text:span><text:span text:style-name="T41">nie</text:span><text:span text:style-name="T48">ż</text:span><text:span text:style-name="T41">ania na drodze. </text:span></text:p>
      <text:p text:style-name="P40"><text:span text:style-name="T41">Zatoki postojowe od</text:span><text:span text:style-name="T48">ś</text:span><text:span text:style-name="T41">nie</text:span><text:span text:style-name="T48">ż</text:span><text:span text:style-name="T41">a si</text:span><text:span text:style-name="T48">ę </text:span><text:span text:style-name="T41">po zako</text:span><text:span text:style-name="T48">ń</text:span><text:span text:style-name="T41">czeniu prac zwi</text:span><text:span text:style-name="T48">ą</text:span><text:span text:style-name="T41">zanych z od</text:span><text:span text:style-name="T48">ś</text:span><text:span text:style-name="T41">nie</text:span><text:span text:style-name="T48">ż</text:span><text:span text:style-name="T41">aniem jezdni głównych lub jednocze</text:span><text:span text:style-name="T48">ś</text:span><text:span text:style-name="T41">nie, je</text:span><text:span text:style-name="T48">ś</text:span><text:span text:style-name="T41">li warunki pogodowe na pozwalaj</text:span><text:span text:style-name="T48">ą</text:span><text:span text:style-name="T41">.</text:span></text:p>
      <text:p text:style-name="P17">4.5. Odśnieżanie obiektów mostowych i wiaduktów.</text:p>
      <text:p text:style-name="P28">Odśnieżanie obiektów mostowych oraz wiaduktów odbywa się jednocześnie podczas prac prowadzonych na danym ciągu drogowym. <text:s/>Niedopuszczalne jest zsypywanie śniegu <text:s/>na tory kolejowe, drogi, place itp.. Prędkość odśnieżania powinna być tutaj obniżona <text:s/>w stosunku do prędkości na drodze.</text:p>
      <text:p text:style-name="P16">4.6. Odśnieżanie przejazdów kolejowych.</text:p>
      <text:p text:style-name="P30">Przed przejazdem kolejowym pług powinien zebrany śnieg zsunąć na pobocze. Przy przejeżdżaniu przez tory pług musi być wolny od śniegu, aby zapobiec nanoszeniu zwałów śniegu na nawierzchnię kolejową i międzytorze.</text:p>
      <text:p text:style-name="P40"><text:span text:style-name="T34">4.</text:span><text:span text:style-name="T35">7</text:span><text:span text:style-name="T34">. Od</text:span><text:span text:style-name="T38">ś</text:span><text:span text:style-name="T34">nie</text:span><text:span text:style-name="T38">ż</text:span><text:span text:style-name="T34">anie w trudnych warunkach pogodowych</text:span></text:p>
      <text:p text:style-name="P40"><text:span text:style-name="T41">Pługi wyje</text:span><text:span text:style-name="T48">ż</text:span><text:span text:style-name="T41">d</text:span><text:span text:style-name="T48">ż</text:span><text:span text:style-name="T41">aj</text:span><text:span text:style-name="T48">ą</text:span><text:span text:style-name="T41">ce do prowadzenia robót zimowych w trudnych warunkach pogodowych musz</text:span><text:span text:style-name="T48">ą </text:span><text:span text:style-name="T41">posiada</text:span><text:span text:style-name="T48">ć </text:span><text:span text:style-name="T41">bezwzgl</text:span><text:span text:style-name="T48">ę</text:span><text:span text:style-name="T41">dnie sprawne </text:span><text:span text:style-name="T48">ś</text:span><text:span text:style-name="T41">rodki ł</text:span><text:span text:style-name="T48">ą</text:span><text:span text:style-name="T41">czno</text:span><text:span text:style-name="T48">ś</text:span><text:span text:style-name="T41">ci, pełne zbiorniki paliwa, linki holownicze, ła</text:span><text:span text:style-name="T48">ń</text:span><text:span text:style-name="T41">cuchy na</text:span><text:span text:style-name="T48"> </text:span><text:span text:style-name="T41">koła. Do pracy nale</text:span><text:span text:style-name="T48">ż</text:span><text:span text:style-name="T41">y wysła</text:span><text:span text:style-name="T48">ć </text:span><text:span text:style-name="T41">zespół składaj</text:span><text:span text:style-name="T48">ą</text:span><text:span text:style-name="T41">cy si</text:span><text:span text:style-name="T48">ę </text:span><text:span text:style-name="T41">z minimum dwóch pługów. Od</text:span><text:span text:style-name="T48">ś</text:span><text:span text:style-name="T41">nie</text:span><text:span text:style-name="T48">ż</text:span><text:span text:style-name="T41">anie powinno by</text:span><text:span text:style-name="T48">ć </text:span><text:span text:style-name="T41">prowadzone tak, aby nast</text:span><text:span text:style-name="T48">ą</text:span><text:span text:style-name="T41">piło nakładanie si</text:span><text:span text:style-name="T48">ę </text:span><text:span text:style-name="T41">pasów od</text:span><text:span text:style-name="T48">ś</text:span><text:span text:style-name="T41">nie</text:span><text:span text:style-name="T48">ż</text:span><text:span text:style-name="T41">ania na siebie na szeroko</text:span><text:span text:style-name="T48">ś</text:span><text:span text:style-name="T41">ci około 0,5 m.</text:span><text:span text:style-name="T48"> </text:span><text:span text:style-name="T41">Odległo</text:span><text:span text:style-name="T48">ść </text:span><text:span text:style-name="T41">mi</text:span><text:span text:style-name="T48">ę</text:span><text:span text:style-name="T41">dzy pojazdami powinna wynosi</text:span><text:span text:style-name="T48">ć </text:span><text:span text:style-name="T41">minimum 50 m.</text:span></text:p>
      <text:p text:style-name="P40"><text:span text:style-name="T48">Ż</text:span><text:span text:style-name="T41">ółte </text:span><text:span text:style-name="T48">ś</text:span><text:span text:style-name="T41">wiatła błyskowe oraz </text:span><text:span text:style-name="T48">ś</text:span><text:span text:style-name="T41">wiatła mijania sprz</text:span><text:span text:style-name="T48">ę</text:span><text:span text:style-name="T41">tu znajduj</text:span><text:span text:style-name="T48">ą</text:span><text:span text:style-name="T41">cego si</text:span><text:span text:style-name="T48">ę </text:span><text:span text:style-name="T41">na drodze musz</text:span><text:span text:style-name="T48">ą </text:span><text:span text:style-name="T41">by</text:span><text:span text:style-name="T48">ć </text:span><text:span text:style-name="T41">wł</text:span><text:span text:style-name="T48">ą</text:span><text:span text:style-name="T41">czone. Niedopuszczalne jest prowadzenie pracy niezgodnie z obowi</text:span><text:span text:style-name="T48">ą</text:span><text:span text:style-name="T41">zuj</text:span><text:span text:style-name="T48">ą</text:span><text:span text:style-name="T41">cym <text:s/>na danej jezdni lub</text:span><text:span text:style-name="T48"> </text:span><text:span text:style-name="T41">pasie ruchu kierunkiem ruchu.</text:span></text:p>
      <text:p text:style-name="P17">5. Zwalczanie – zapobieganie powstawaniu i likwidacja śliskości zimowej</text:p>
      <text:p text:style-name="P17">5.1. Okoliczności powstawania śliskości zimowej.</text:p>
      <text:p text:style-name="P24">Przy zapobieganiu i likwidowaniu śliskości zimowej należy brać pod uwagę okoliczności jej powstawania.</text:p>
      <text:p text:style-name="P40"><text:span text:style-name="T31">Gołoledź </text:span><text:span text:style-name="T41">powstaje wówczas, kiedy zaistnieją równocześnie następujące okoliczności:</text:span></text:p>
      <text:list text:style-name="WW8Num34">
        <text:list-item>
          <text:p text:style-name="P68"><text:soft-page-break/>ujemna temperatura nawierzchni</text:p>
        </text:list-item>
        <text:list-item>
          <text:p text:style-name="P68">temperatura powietrza w granicach -6º C do +1º C</text:p>
        </text:list-item>
        <text:list-item>
          <text:p text:style-name="P68">względna wilgotność powietrza – powyżej 85%</text:p>
        </text:list-item>
      </text:list>
      <text:p text:style-name="P25">Powstała w wyniku gołoledzi warstwa lodu jest równa.</text:p>
      <text:p text:style-name="P42"><text:span text:style-name="T31">Lodowica </text:span><text:span text:style-name="T41">występuje gdy po odwilży lub opadzie deszczu przy dodatniej temperaturze powietrza i nawierzchni w jej górnej warstwie następuje raptowne obniżenie temperatury poniżej 0º C. Im szybsze jest obniżenie temperatury , tym zjawisko lodowicy jest intensywniejsze. W czasie wystąpienia lodowicy powstała na jezdni warstwa lodu (przeważnie grubości kilku milimetrów) jest zwykle nierówna.</text:span></text:p>
      <text:p text:style-name="P40"><text:span text:style-name="T31">Śliskość pośniegowa </text:span><text:span text:style-name="T41">występuje gdy po przejściu pługów odśnieżnych pozostała na jezdni warstwa lub resztki śniegu zostają ubite i przymarzają do nawierzchni pod wpływem ruch lub zmiennych warunków atmosferycznych. W tym przypadku <text:s/>na nawierzchni drogi tworzą się tylko niewielkie nierówności. W nieznacznym stopniu pogarsza to wygodę ruchu, natomiast zwiększa się niebezpieczeństwo poślizgu pojazdów.</text:span></text:p>
      <text:p text:style-name="P40"><text:span text:style-name="T31">Śliskość śniegowa </text:span><text:span text:style-name="T41">występuje wtedy gdy nieusunięty z nawierzchni śnieg pod wpływem ruchu i zmiennych warunków atmosferycznych zostaje ubity, a jego górna warstwa lodowacieje. <text:line-break/>W wyniku ruchu pojazdów na tak powstałej warstwie śniegu tworzą się różnej grubości koleiny i wyboje, wskutek czego zmniejsza się w znacznym stopniu bezpieczeństwo prędkość ruchu.</text:span></text:p>
      <text:p text:style-name="P17">5.2. Zasady zwalczania śliskości zimowej.</text:p>
      <text:p text:style-name="P25">Zakres prac prowadzonych przy zwalczaniu śliskości zimowej oraz przyjęta technologia robót zależą od obowiązujących standardów utrzymania jezdni.</text:p>
      <text:p text:style-name="P25">Wybór sposobu robót zależy od:</text:p>
      <text:list text:style-name="WW8Num20">
        <text:list-item>
          <text:p text:style-name="P69">standardu zimowego utrzymania drogi</text:p>
        </text:list-item>
        <text:list-item>
          <text:p text:style-name="P69">warunków atmosferycznych</text:p>
        </text:list-item>
        <text:list-item>
          <text:p text:style-name="P70">aktualnego stanu utrzymania drogi </text:p>
        </text:list-item>
        <text:list-item>
          <text:p text:style-name="P70"><text:span text:style-name="T76">ukształtowania terenu</text:span> </text:p>
        </text:list-item>
      </text:list>
      <text:p text:style-name="P25">Poszczególnym standardom zimowego utrzymania drogi przypisane są minimalne poziomy utrzymania powierzchni jezdni oraz dopuszczalne odstępstwa od sztandaru <text:s/>w warunkach występowania śliskości zimowej, jak również dopuszczalny czas występowania tych odstępstw.</text:p>
      <text:p text:style-name="P25">W przypadkach skrajnie niekorzystnych nieustabilizowanych warunków atmosferycznych pogodowych organizację pracy należy dostosować do aktualnych, zmieniających się warunków na drodze.</text:p>
      <text:p text:style-name="P25">Roboty należy prowadzić zgodnie z:</text:p>
      <text:list text:style-name="WW8Num28">
        <text:list-item>
          <text:p text:style-name="P71">ogólną wiedzą techniczną</text:p>
        </text:list-item>
        <text:list-item>
          <text:p text:style-name="P71">wymaganiami szczegółowej specyfikacji technicznej</text:p>
        </text:list-item>
        <text:list-item>
          <text:p text:style-name="P71">bieżącymi poleceniami Zamawiającego </text:p>
        </text:list-item>
      </text:list>
      <text:p text:style-name="P40"><text:span text:style-name="T34">5.3. Materiały do zapobiegania powstawaniu i likwidacji </text:span><text:span text:style-name="T48">ś</text:span><text:span text:style-name="T34">lisko</text:span><text:span text:style-name="T48">ś</text:span><text:span text:style-name="T34">ci zimowej.</text:span></text:p>
      <text:p text:style-name="P40"><text:span text:style-name="T41">Do zapobiegania powstawaniu, likwidacji i łagodzenia </text:span><text:span text:style-name="T48">ś</text:span><text:span text:style-name="T41">lisko</text:span><text:span text:style-name="T48">ś</text:span><text:span text:style-name="T41">ci zimowej stosuje si</text:span><text:span text:style-name="T48">ę:</text:span></text:p>
      <text:list xml:id="list82214080986754" text:continue-list="list3630203485" text:style-name="WW8Num31">
        <text:list-item>
          <text:p text:style-name="P54"><text:span text:style-name="T25">Standard I</text:span> zimowego utrzymania – pierwsza kolejność zimowego utrzymania. Zimowe utrzymanie jezdni dróg, rozpoczyna się natychmiast po wystąpieniu opadów śniegu, zawiei lub wystąpienia śliskości<text:span text:style-name="T26"> po uruchomieniu akcji przez Wykonawcę.</text:span> Odśnieżenie polega na ciągłej pracy pługów od czasu rozpoczęcia opadów śniegu lub zawiei. Likwidacja śliskości zimowej nastąpi poprzez usuwanie śniegu i lodu z nawierzchni ulic, posypanie mieszanką piaskowo-solną lub polanie solanką.</text:p>
        </text:list-item>
        <text:list-item>
          <text:p text:style-name="P54"><text:span text:style-name="T25">Standard II </text:span>zimowego utrzymania – druga kolejność zimowego utrzymania. Zimowe utrzymanie jezdni dróg, rozpoczyna się natychmiast po wystąpieniu opadów śniegu, zawiei lub wystąpienia śliskości i zakończeniu robót na drogach objętych I standardem zimowego utrzymania. Odśnieżenie polega na ciągłej pracy pługów od czasu rozpoczęcia opadów śniegu lub zawiei. Likwidacja śliskości zimowej następuje poprzez usuwanie śniegu i lodu z nawierzchni ulic, posypanie mieszanką piaskowo-solną lub polanie solanką.</text:p>
        </text:list-item>
        <text:list-item>
          <text:p text:style-name="P54"><text:soft-page-break/><text:span text:style-name="T31">Standard III</text:span><text:span text:style-name="T41"> zimowego utrzymania – trzecia kolejność zimowego utrzymania. Zimowe utrzymanie jezdni dróg, rozpoczyna się natychmiast po wystąpieniu opadów śniegu, zawiei lub wystąpienia śliskości i zakończeniu robót na drogach objętych I i II standardem zimowego utrzymania. Odśnieżenie na całej długości jezdni a posypywanie tylko na skrzyżowaniach z drogami, torami kolejowymi, na odcinkach o nachyleniu większym niż 4%, na przystankach autobusowych i ewentualnych innych miejscach wyznaczonych przez Zamawiającego.</text:span></text:p>
        </text:list-item>
      </text:list>
      <text:p text:style-name="P40"><text:span text:style-name="T41">Zaleca si</text:span><text:span text:style-name="T48">ę </text:span><text:span text:style-name="T41">stosowanie soli o bardziej jednorodnym uziarnieniu, poniewa</text:span><text:span text:style-name="T48">ż </text:span><text:span text:style-name="T41">zapewnia ona wi</text:span><text:span text:style-name="T48">ę</text:span><text:span text:style-name="T41">ksz</text:span><text:span text:style-name="T48">ą </text:span><text:span text:style-name="T41">równomierno</text:span><text:span text:style-name="T48">ść </text:span><text:span text:style-name="T41">pokrycia nawierzchni podczas posypywania.</text:span></text:p>
      <text:p text:style-name="P10"><text:span text:style-name="T60">Mieszanka piasku (70%) i soli drogowej (30%) - mieszanina piasku kopalnego o granulacji  0-2 mm i soli drogowej o granulacji 0-5 mm. Składniki </text:span><text:span text:style-name="T61">powinny</text:span><text:span text:style-name="T60"> posiada</text:span><text:span text:style-name="T61">ć</text:span><text:span text:style-name="T60"> atesty dopuszczające je do użycia jako składników mieszanki do zwalczania gołoledzi i oblodzenia wydane przez Instytut Badawczy Dróg i Mostów oraz Narodowy Instytut Zdrowia Publicznego – Państwowy Zakład Higieny</text:span><text:span text:style-name="T74">. </text:span></text:p>
      <text:p text:style-name="P18">5.4. Zapobieganie powstawaniu gołoledzi.</text:p>
      <text:p text:style-name="P40"><text:span text:style-name="T41">Działalno</text:span><text:span text:style-name="T48">ść </text:span><text:span text:style-name="T41">nale</text:span><text:span text:style-name="T48">ż</text:span><text:span text:style-name="T41">y rozpocz</text:span><text:span text:style-name="T48">ąć </text:span><text:span text:style-name="T41">po stwierdzeniu, </text:span><text:span text:style-name="T48">ż</text:span><text:span text:style-name="T41">e temperatura nawierzchni jest ujemna, temperatura powietrza wynosi od -6ºC do +1ºC a wzgl</text:span><text:span text:style-name="T48">ę</text:span><text:span text:style-name="T41">dna wilgotno</text:span><text:span text:style-name="T48">ść </text:span><text:span text:style-name="T41">powietrza osi</text:span><text:span text:style-name="T48">ą</text:span><text:span text:style-name="T41">gn</text:span><text:span text:style-name="T48">ę</text:span><text:span text:style-name="T41">ła 85 % i dalej wzrasta. Nale</text:span><text:span text:style-name="T48">ż</text:span><text:span text:style-name="T41">y wówczas rozsypa</text:span><text:span text:style-name="T48">ć ś</text:span><text:span text:style-name="T41">rodki obni</text:span><text:span text:style-name="T48">ż</text:span><text:span text:style-name="T41">aj</text:span><text:span text:style-name="T48">ą</text:span><text:span text:style-name="T41">ce temperatur</text:span><text:span text:style-name="T48">ę </text:span><text:span text:style-name="T41">zamarzania wody na całej szeroko</text:span><text:span text:style-name="T48">ś</text:span><text:span text:style-name="T41">ci jezdni.</text:span></text:p>
      <text:p text:style-name="P18">5.5. Zapobieganie powstawaniu lodowicy.</text:p>
      <text:p text:style-name="P40"><text:span text:style-name="T41">Działalno</text:span><text:span text:style-name="T48">ść </text:span><text:span text:style-name="T41">nale</text:span><text:span text:style-name="T48">ż</text:span><text:span text:style-name="T41">y rozpocz</text:span><text:span text:style-name="T48">ąć </text:span><text:span text:style-name="T41">po stwierdzeniu, </text:span><text:span text:style-name="T48">ż</text:span><text:span text:style-name="T41">e temperatura powietrza obni</text:span><text:span text:style-name="T48">ż</text:span><text:span text:style-name="T41">aj</text:span><text:span text:style-name="T48">ą</text:span><text:span text:style-name="T41">c si</text:span><text:span text:style-name="T48">ę </text:span><text:span text:style-name="T41">spadła do + 1 °C, a na nawierzchni zalega warstewka wody lub mokrego </text:span><text:span text:style-name="T48">ś</text:span><text:span text:style-name="T41">niegu, albo nawierzchnia jest wilgotna. Nale</text:span><text:span text:style-name="T48">ż</text:span><text:span text:style-name="T41">y wówczas wykona</text:span><text:span text:style-name="T48">ć</text:span><text:span text:style-name="T41"> mechaniczne oczyszczenie nawierzchni <text:line-break/>z topniej</text:span><text:span text:style-name="T48">ą</text:span><text:span text:style-name="T41">cego </text:span><text:span text:style-name="T48">ś</text:span><text:span text:style-name="T41">niegu lub wody, zanim temperatura powietrza spadnie poni</text:span><text:span text:style-name="T48">ż</text:span><text:span text:style-name="T41">ej 0° C lub rozsypać środki chemiczne.</text:span></text:p>
      <text:p text:style-name="P40"><text:span text:style-name="T34">5.6. Likwidowanie gołoledzi, szronu i cienkich warstw zlodowaciałego lub ubitego </text:span><text:span text:style-name="T38">ś</text:span><text:span text:style-name="T34">niegu.</text:span></text:p>
      <text:p text:style-name="P29">Warunkiem usunięcia z nawierzchni gołoledzi, szronu lub cienkiej warstwy zlodowaciałego lub ubitego śniegu (do 4 mm) jest rozsypanie na powierzchni jezdni środków chemicznych <text:line-break/>w ilości do 30 g/m².</text:p>
      <text:p text:style-name="P40"><text:span text:style-name="T41">Grubych warstw lodu zlodowaciałego i ubitego </text:span><text:span text:style-name="T48">ś</text:span><text:span text:style-name="T41">niegu nie nale</text:span><text:span text:style-name="T48">ż</text:span><text:span text:style-name="T41">y usuwa</text:span><text:span text:style-name="T48">ć </text:span><text:span text:style-name="T41">za pomoc</text:span><text:span text:style-name="T48">ą ś</text:span><text:span text:style-name="T41">rodków chemicznych z uwagi na ochron</text:span><text:span text:style-name="T48">ę ś</text:span><text:span text:style-name="T41">rodowiska i wysokie koszty.</text:span></text:p>
      <text:p text:style-name="P40"><text:span text:style-name="T34">5.7. Likwidowanie </text:span><text:span text:style-name="T38">ś</text:span><text:span text:style-name="T34">wie</text:span><text:span text:style-name="T38">ż</text:span><text:span text:style-name="T34">ego opadu </text:span><text:span text:style-name="T38">ś</text:span><text:span text:style-name="T34">niegu.</text:span></text:p>
      <text:p text:style-name="P40"><text:span text:style-name="T48">Ś</text:span><text:span text:style-name="T41">wie</text:span><text:span text:style-name="T48">ż</text:span><text:span text:style-name="T41">y opad </text:span><text:span text:style-name="T48">ś</text:span><text:span text:style-name="T41">niegu nale</text:span><text:span text:style-name="T48">ż</text:span><text:span text:style-name="T41">y usuwa</text:span><text:span text:style-name="T48">ć </text:span><text:span text:style-name="T41">mechanicznie. Pozostało</text:span><text:span text:style-name="T48">ś</text:span><text:span text:style-name="T41">ci po przej</text:span><text:span text:style-name="T48">ś</text:span><text:span text:style-name="T41">ciach pługów mo</text:span><text:span text:style-name="T48">ż</text:span><text:span text:style-name="T41">na likwidowa</text:span><text:span text:style-name="T48">ć </text:span><text:span text:style-name="T41">za pomoc</text:span><text:span text:style-name="T48">ą środków</text:span><text:span text:style-name="T41"> chemicznych, rozsypuj</text:span><text:span text:style-name="T48">ą</text:span><text:span text:style-name="T41">c je na nawierzchni. </text:span></text:p>
      <text:p text:style-name="P40"><text:span text:style-name="T41">W przypadku opadu o du</text:span><text:span text:style-name="T48">ż</text:span><text:span text:style-name="T41">ej intensywno</text:span><text:span text:style-name="T48">ś</text:span><text:span text:style-name="T41">ci, kiedy grubo</text:span><text:span text:style-name="T48">ść </text:span><text:span text:style-name="T41">warstwy spadłego </text:span><text:span text:style-name="T48">ś</text:span><text:span text:style-name="T41">niegu przekroczy 5 cm posypywanie należy powtórzyć. Niecelowe jest stosowanie </text:span><text:span text:style-name="T48">ś</text:span><text:span text:style-name="T41">rodków chemicznych przy opadach </text:span><text:span text:style-name="T48">ś</text:span><text:span text:style-name="T41">niegu w temperaturze ni</text:span><text:span text:style-name="T48">ż</text:span><text:span text:style-name="T41">szej ni</text:span><text:span text:style-name="T48">ż </text:span><text:span text:style-name="T41">-15° C.</text:span></text:p>
      <text:p text:style-name="P40"><text:span text:style-name="T34">5.8. Likwidowanie grubych warstw lodu i zlodowaciałego </text:span><text:span text:style-name="T48">ś</text:span><text:span text:style-name="T34">niegu (ponad 4 mm).</text:span></text:p>
      <text:p text:style-name="P40"><text:span text:style-name="T41">Warstwy takie powinny by</text:span><text:span text:style-name="T48">ć </text:span><text:span text:style-name="T41">usuwane z nawierzchni mechanicznie lub mechanicznie <text:line-break/>i chemicznie, tzn. po usuni</text:span><text:span text:style-name="T48">ę</text:span><text:span text:style-name="T41">ciu mechanicznym mo</text:span><text:span text:style-name="T48">ż</text:span><text:span text:style-name="T41">na zastosowa</text:span><text:span text:style-name="T48">ć ś</text:span><text:span text:style-name="T41">rodki chemiczne do likwidacji cienkich pozostało</text:span><text:span text:style-name="T48">ś</text:span><text:span text:style-name="T41">ci lodu i </text:span><text:span text:style-name="T48">ś</text:span><text:span text:style-name="T41">niegu. Warstwy tego typu mog</text:span><text:span text:style-name="T48">ą </text:span><text:span text:style-name="T41">by</text:span><text:span text:style-name="T48">ć </text:span><text:span text:style-name="T41">równie</text:span><text:span text:style-name="T48">ż </text:span><text:span text:style-name="T41">uszorstniane przez posypywanie piaskiem z wydatkiem jednostkowym 90-100 g/m</text:span><text:span text:style-name="T72">2</text:span><text:span text:style-name="T41"> jednorazowo. Posypywanie nale</text:span><text:span text:style-name="T48">ż</text:span><text:span text:style-name="T41">y powtarza</text:span><text:span text:style-name="T48">ć </text:span><text:span text:style-name="T41">w miar</text:span><text:span text:style-name="T48">ę </text:span><text:span text:style-name="T41">usuwania piasku przez wiatr <text:s text:c="8"/><text:line-break/> <text:s text:c="2"/>i ruchu pojazdów.</text:span></text:p>
      <text:p text:style-name="P24"/>
      <text:p text:style-name="P24"/>
      <text:p text:style-name="P18"/>
      <text:p text:style-name="P40"><text:span text:style-name="T34">5.9. Uszorstnienie ubitego </text:span><text:span text:style-name="T38">ś</text:span><text:span text:style-name="T34">niegu.</text:span></text:p>
      <text:p text:style-name="P40"><text:span text:style-name="T41">Do uszorstnienia ubitego </text:span><text:span text:style-name="T48">ś</text:span><text:span text:style-name="T41">niegu nale</text:span><text:span text:style-name="T48">ż</text:span><text:span text:style-name="T41">y stosowa</text:span><text:span text:style-name="T48">ć </text:span><text:span text:style-name="T41">jedno lub dwukrotne posypanie w ci</text:span><text:span text:style-name="T48">ą</text:span><text:span text:style-name="T41">gu dnia piaskiem z wydatkiem jednostkowym ka</text:span><text:span text:style-name="T48">ż</text:span><text:span text:style-name="T41">dorazowo 100-150 g/m2 lub mieszank</text:span><text:span text:style-name="T48">ą </text:span><text:span text:style-name="T41">piaskowo-soln</text:span><text:span text:style-name="T48">ą</text:span><text:span text:style-name="T41">.</text:span></text:p>
      <text:p text:style-name="P17"><text:soft-page-break/>5.10. Usuwanie śliskości na drogach jedno lub dwujezdniowych.</text:p>
      <text:p text:style-name="P24">Na drogach jednojezdniowych szerokości rozsypywania środków muszą pokrywać <text:line-break/>0,9 szerokości jezdni. Jazda odbywa się środkiem prawej połowy jezdni. Śliskości na pasach ruchu powolnego i utwardzonych poboczach należy usuwać jednocześnie z posypywaniem głównych pasów ruchu. W przypadku występowania śliskości tylko na niektórych odcinkach dróg utrzymywanych w niższym standardzie miejsca te winny być posypane <text:s text:c="3"/>na szerokości 0,8 szerokości jezdni.</text:p>
      <text:p text:style-name="P24">Na drogach dwujezdniowych śliskość zimową należy usuwać na obydwu pasach jednocześnie przez dwie lub jedną rozsypywarkę. Szerokość rozsypywania powinna pokrywać <text:line-break/>0,9 szerokości jezdni. Posypywanie lewego pasa jezdni powinno następować w takiej odległości od jego krawędzi, aby rozsypywany materiał pokrywał wyłącznie jezdnię a nie pas dzielący.</text:p>
      <text:p text:style-name="P17">5.11. Usuwanie śliskości na obiektach mostowych.</text:p>
      <text:p text:style-name="P24">Usuwanie śliskości na obiektach mostach, wiaduktach estakadach wykonuje się jednocześnie z usuwaniem śliskości na całych ciągach drogowych i tymi samymi środkami.</text:p>
      <text:p text:style-name="P48"/>
      <text:p text:style-name="P8">5.1<text:span text:style-name="T77">2</text:span>. Zimowe utrzymanie dróg gminnych w I i II standardzie przy użyciu tylko soli na zlecenie Zamawiającego.</text:p>
      <text:p text:style-name="P5">Celem likwidacji gołoledzi, szronu i cienkich warstw ubitego lub zlodowaciałego śniegu. Zakres zimowego utrzymania ulic w I i II standardzie na zlecenie Zamawiającego obejmuje wykonanie czynności związanych z utrzymaniem przejezdności ulicy przez usunięcie na całej szerokości śniegu oraz posypanie środkami chemicznymi – sól <text:s/>(NaCl) (sucha lub zwilżona) w sposób nie utrudniający ruchu pojazdów. Zamawiający może zlecić wykonanie całości dróg w I i II standardzie lub tylko część dróg. Zakres wykonania oraz czas wykonania określa niniejsza specyfikacja oraz standardy zimowego utrzymania dróg gminnych.</text:p>
      <text:p text:style-name="P3">6.Zasady prowadzenia akcji zimowego utrzymania dróg</text:p>
      <text:p text:style-name="P45"><text:span text:style-name="T6">6.1. </text:span><text:span text:style-name="T11">Osobą decydującą o </text:span><text:span text:style-name="T6">terminie</text:span><text:span text:style-name="T11"> prowadzonej akcji zimowego utrzymania dróg będzie </text:span></text:p>
      <text:p text:style-name="P45"><text:span text:style-name="T11">przedstawiciel </text:span><text:span text:style-name="T13">Wykonawca</text:span><text:span text:style-name="T11">. <text:s/>Wykonawca  gwarantuje </text:span><text:span text:style-name="T6"> </text:span><text:span text:style-name="T11">pełną gotowość do prowadzenia  akcji <text:s/>zimowego utrzymania dróg (rozpoczęcia sezonu) w ciągu </text:span><text:span text:style-name="T18">1 </text:span><text:span text:style-name="T14">godzin</text:span><text:span text:style-name="T18">y</text:span><text:span text:style-name="T14">.</text:span><text:span text:style-name="T6"> </text:span></text:p>
      <text:p text:style-name="P45"><text:span text:style-name="T6">6.2.</text:span><text:span text:style-name="T11"> O sposobie oraz zakresie prowadzenia akcji decyduje Wykonawca w porozumieniu </text:span></text:p>
      <text:p text:style-name="P6">z Zamawiającym. Zamawiający ma prawo do ograniczenia lub  zwiększenia zakresu prowadzonej akcji.</text:p>
      <text:p text:style-name="P46"><text:span text:style-name="T9">6.3.</text:span><text:span text:style-name="T6"> W okresie trwania akcji zimowego utrzymania dróg Wykonawca podejmuje samodzielnie decyzje w zakresie rodzaju i ilości użytego sprzętu.</text:span></text:p>
      <text:p text:style-name="P45"><text:span text:style-name="T6">6.4.</text:span><text:span text:style-name="T11"> Gotowość <text:s/>w ustabilizowanych warunkach pogodowych nie zwalnia Wykonawcy<text:line-break/> z obowiązku utrzymywania dyżurów przy zimowym utrzymaniu dróg (całodobowy dyżur osoby odpowiedzialnej).</text:span></text:p>
      <text:p text:style-name="P45"><text:span text:style-name="T6">6.4.1.</text:span><text:span text:style-name="T11"> Po sygnale o ponownym uruchomieniu akcji Wykonawca jest zobowiązany w ciągu </text:span><text:span text:style-name="T18">1 godziny </text:span><text:span text:style-name="T11">osiągnąć pełną gotowość  do pracy. </text:span></text:p>
      <text:p text:style-name="P45"><text:span text:style-name="T6">6.5.</text:span><text:span text:style-name="T11"> W przypadku nagłej zmiany warunków pogodowych Wykonawca sam  podejmuje decyzję o wprowadzeniu akcji zimowej, uprzednio powiadamiając  o tym <text:s/>Zamawiającego.</text:span></text:p>
      <text:p text:style-name="P3">6.6. Wykonawca niezależnie od stopnia zagrożenia zimowego zobowiązany jest do:</text:p>
      <text:list text:style-name="WW8Num23">
        <text:list-item>
          <text:p text:style-name="P89">zapewnienia właściwego sprzętu również do pracy w szczególnie ciężkich warunkach zimowych</text:p>
        </text:list-item>
        <text:list-item>
          <text:p text:style-name="P89">utrzymania w pełnej sprawności technicznej posiadanego sprzętu do zimowego utrzymania dróg</text:p>
        </text:list-item>
        <text:list-item>
          <text:p text:style-name="P89">zapewnienia obsady na posiadany sprzęt</text:p>
        </text:list-item>
        <text:list-item>
          <text:p text:style-name="P89">zapewnienia całodobowe<text:span text:style-name="T78">go dyżuru</text:span></text:p>
        </text:list-item>
        <text:list-item>
          <text:p text:style-name="P89">zapewnienia systemu łączności Wykonawcy ze sprzętem użytym w akcji</text:p>
        </text:list-item>
        <text:list-item>
          <text:p text:style-name="P90">prowadzenia ewidencji i dokumentacji robót wykonywanych w czasie trwania akcji zimowej (książkę pracy sprzętu i dziennik dyżurnego należy uzgodnić<text:line-break/> z <text:s/>Zamawiającym)</text:p>
        </text:list-item>
        <text:list-item>
          <text:p text:style-name="P90"><text:soft-page-break/>prowadzenia obserwacji stanu pogody oraz dziennika zawierającego rejestrację temperatury powietrza i opadów śniegu w ciągu doby mierzonych w odstępach <text:line-break/>6 godzinnych</text:p>
        </text:list-item>
        <text:list-item>
          <text:p text:style-name="P89">przestrzegania zasad ochrony środowiska – na każde żądanie Zamawiającego Wykonawca zobowiązany jest do okazania w stosunku do wskazanych materiałów certyfikat bezpieczeństwa, deklarację zgodności z polską normą lub aprobatą techniczną</text:p>
        </text:list-item>
      </text:list>
      <text:p text:style-name="P45"><text:span text:style-name="T6">6.7</text:span><text:span text:style-name="T11">. Wykonawca zobowiązany jest do ubezpieczenia swojej działalności <text:line-break/>od odpowiedzialności cywilnej w zakresie prowadzonej usługi na rzecz Zamawiającego <text:line-break/>i pokrywa pełną wysokość ewentualnych szkód na rzecz osób trzecich  powstałych <text:s text:c="2"/>na skutek niewłaściwego wykonywania prac.</text:span></text:p>
      <text:p text:style-name="P50"><text:span text:style-name="T6">6.8.</text:span><text:span text:style-name="T11"> </text:span><text:span text:style-name="Strong_20_Emphasis"><text:span text:style-name="T57">Wykonawca zobowiązany jest w całym okresie obowiązywania umowy do przesyłania raportów dziennych (każdorazowo do godz: 9</text:span></text:span><text:span text:style-name="Strong_20_Emphasis"><text:span text:style-name="T58">ºº </text:span></text:span><text:span text:style-name="Strong_20_Emphasis"><text:span text:style-name="T59">wg stanu na godz 7³º</text:span></text:span><text:span text:style-name="Strong_20_Emphasis"><text:span text:style-name="T58">)</text:span></text:span><text:span text:style-name="Strong_20_Emphasis"><text:span text:style-name="T57">, na adres e mail Zamawiającego, z bieżącą informacją o rodzaju prowadzonej akcji.</text:span></text:span></text:p>
      <text:p text:style-name="P6"/>
      <text:p text:style-name="P45"><text:span text:style-name="T7">6.9.</text:span><text:span text:style-name="T12"> </text:span><text:span text:style-name="T11">Rodzaj czynności niezbędnych do realizacji zamówienia, których dotyczą wymagania zatrudnienia na podstawie umowy o pracę przez wykonawcę lub podwykonawcę osób wykonujących czynności w trakcie realizacji zamówienia: kierowca/y sprzętu zimowego.</text:span></text:p>
      <text:p text:style-name="P45"><text:span text:style-name="T10">6.10.</text:span><text:span text:style-name="T11"> Wykonawca zobowiązuje się, że Pracownicy świadczący wymienione w pkt. 6.9 usługi z ramienia Wykonawcy lub Podwykonawcy będą w okresie realizacji umowy zatrudnieni na podstawie umowy o pracę w rozumieniu przepisów ustawy z dnia 26 czerwca 1974 r. </text:span><text:span text:style-name="T20">Kodeks Pracy.</text:span></text:p>
      <text:p text:style-name="P7"><text:span text:style-name="T26"><text:s/>6.11.</text:span> Zamawiający żąda, aby przed przystąpieniem do wykonania zamówienia w terminie 7 dni od zawarcia umowy Wykonawca, o ile są już znane, podał nazwy albo imiona i nazwiska oraz dane kontaktowe podwykonawców i osób do kontaktu z nimi, zaangażowanych w realizację usługi. Wykonawca zawiadamia Zamawiającego również w terminie 7 dni, o wszelkich zmianach danych, o których mowa w zdaniu pierwszym, w trakcie realizacji zamówienia, a także przekazuje informacje na temat nowych podwykonawców, którym w późniejszym okresie zamierza powierzyć realizację robót budowlanych lub usług.</text:p>
      <text:p text:style-name="P6">W tym celu Wykonawca zobowiązany jest do uzyskania od Pracowników zgody <text:line-break/>na przetwarzanie danych osobowych zgodnie z przepisami o ochronie danych osobowych.</text:p>
      <text:p text:style-name="P6"><text:span text:style-name="T26">6.12.</text:span> Nieprzedłożenie przez Wykonawcę (Podwykonawcę) kopii umów zawartych przez Wykonawcę (Podwykonawcę) z Pracownikami świadczącymi usługi będzie traktowane jako niewypełnienie obowiązku zatrudnienia Pracowników świadczących usługi na podstawie umowy o pracę.</text:p>
      <text:p text:style-name="P45"><text:span text:style-name="T10">6.13.</text:span><text:span text:style-name="T11"> Z</text:span><text:span text:style-name="T12">a niedopełnienie wymogu zatrudnienia Pracowników </text:span><text:span text:style-name="T11">świadczących usługi <text:line-break/>na podstawie umowy o pracę w rozumieniu przepisów Kodeksu Pracy– Wykonawca zapłaci Zamawiającemu karę umowną.</text:span></text:p>
      <text:p text:style-name="P6">W trakcie realizacji zamówienia Zamawiający uprawniony jest do wykonywania czynności kontrolnych wobec Wykonawcy odnośnie spełnienia przez Wykonawcę lub Podwykonawcę wymogu zatrudnienia na podstawie umowy o pracę osób wykonujących czynności niezbędne do realizacji zamówienia: obsługa tj. kierowanie pojazdami używanymi do realizacji zamówienia (tj. dot. sprzętu do zimowego odśnieżania).</text:p>
      <text:p text:style-name="P6">Zamawiający uprawniony jest w szczególności do:</text:p>
      <text:p text:style-name="P6"><text:s text:c="6"/>a) żądania oświadczeń i dokumentów w zakresie potwierdzenia spełnienia ww. </text:p>
      <text:p text:style-name="P6"><text:s text:c="11"/>wymogów i dokonania ich oceny,</text:p>
      <text:p text:style-name="P6"><text:s text:c="6"/>b) żądania wyjaśnień w przypadku wątpliwości w zakresie potwierdzenia spełnienia</text:p>
      <text:p text:style-name="P6"><text:s text:c="11"/>ww. wymogów,</text:p>
      <text:p text:style-name="P6"><text:s text:c="6"/>c) przeprowadzenia kontroli na miejscu wykonywania świadczenia.</text:p>
      <text:p text:style-name="P6"/>
      <text:p text:style-name="P3">7.Zasady odbioru robót zimowego utrzymania</text:p>
      <text:p text:style-name="P45"><text:span text:style-name="T6">7.1.</text:span><text:span text:style-name="T11"> Odbiorowi podlegają prace związane z odśnieżaniem, usuwaniem błota pośniegowego <text:line-break/></text:span><text:soft-page-break/><text:span text:style-name="T11">i zwalczaniem śliskości zimowej </text:span><text:span text:style-name="T15">i pozimowego sprzatania</text:span><text:span text:style-name="T11">, które winny być wykonywane zgodnie zasadami niniejszej </text:span><text:span text:style-name="T16">OPZ</text:span><text:span text:style-name="T11">. Odbioru robót <text:s/>dokonuje upoważniony pracownik Zamawiającego. </text:span></text:p>
      <text:p text:style-name="P45"><text:span text:style-name="T6">7.2. </text:span><text:span text:style-name="T11">Upoważniony pracownik dokonuje wyrywkowej kontroli stanu dróg i sposobu prowadzenia robót przy zimowym utrzymaniu dróg. W przypadku stwierdzenia nienależytego wykonania zadań związanych z  prowadzeniem akcji zimowej Wykonawca musi ponownie wykonać usługę zimowego  utrzymania dróg bez wynagrodzenia za dany przedział czasowy.</text:span></text:p>
      <text:p text:style-name="P45"><text:span text:style-name="T6">7.3. </text:span><text:span text:style-name="T11">W przypadku powtarzających się rażących zaniedbań spisywany będzie protokół podpisany przez obie strony, który będzie podstawą naliczania kar przewidzianych umową.</text:span></text:p>
      <text:p text:style-name="P45"><text:span text:style-name="T6">7.4. </text:span><text:span text:style-name="T11">W przypadku użycia innych materiałów uszorstniających niż określonych w niniejszej </text:span><text:span text:style-name="T17">OPZ</text:span><text:span text:style-name="T11"> Wykonawca robót ponosi całkowity koszt ich usunięcia.</text:span></text:p>
      <text:p text:style-name="P49"/>
      <text:p text:style-name="P3"><text:span text:style-name="T79">8</text:span>. Podstawa płatności</text:p>
      <text:p text:style-name="P44"><text:span text:style-name="T36">8</text:span><text:span text:style-name="T31">.1. Podstawą płatności jest </text:span><text:span text:style-name="T39"><text:s/>ryczałtowe miesięczne </text:span><text:span text:style-name="T40">wynagrodzenie </text:span><text:span text:style-name="T39">za świadczenie usług</text:span></text:p>
      <text:p text:style-name="P6">W skład ceny wchodzi:</text:p>
      <text:list text:style-name="WW8Num36">
        <text:list-item>
          <text:p text:style-name="P91">koszt pracy sprzętu do zwalczania śliskości zimowej wraz z kosztem materiałów eksploatacyjnych, paliwa, napraw i przeglądów sprzętu</text:p>
        </text:list-item>
        <text:list-item>
          <text:p text:style-name="P91">koszt pracy sprzętu do odśnieżania dróg wraz z kosztem materiałów eksploatacyjnych, paliwa, napraw i przeglądów sprzętu</text:p>
        </text:list-item>
        <text:list-item>
          <text:p text:style-name="P93"><text:span text:style-name="T11">koszt środków uszorstniających (mieszanka piaskowo-solna min.30% NaCl minimum 90g/m</text:span><text:span text:style-name="T73">2</text:span><text:span text:style-name="T11">)</text:span></text:p>
        </text:list-item>
        <text:list-item>
          <text:p text:style-name="P91">koszt środków chemicznych (sól) </text:p>
        </text:list-item>
        <text:list-item>
          <text:p text:style-name="P91">koszt utrzymania służby dyżurnej</text:p>
        </text:list-item>
        <text:list-item>
          <text:p text:style-name="P91">koszt utrzymania stałej łączności radiowej lub telefonicznej ze sprzętem <text:s/>użytym <text:line-break/>w akcji, </text:p>
        </text:list-item>
        <text:list-item>
          <text:p text:style-name="P91">koszt badań laboratoryjnych użytych materiałów z zastrzeżeniem pkt. 2.4</text:p>
        </text:list-item>
        <text:list-item>
          <text:p text:style-name="P92">koszt odśnieżenia poboczy i zatok postojowych.,</text:p>
          <text:p text:style-name="P94"/>
        </text:list-item>
      </text:list>
      <text:p text:style-name="P37"><text:span text:style-name="T8">8.</text:span><text:span text:style-name="T6">2. </text:span><text:span text:style-name="T19">Podstawę rozliczenia przedmiotu zamówienia stanowić będą comiesięczne protokoły odbioru oraz raporty dzienne</text:span><text:span text:style-name="T52"> z prowadzonych akcji zimowego utrzymania miasta</text:span><text:span text:style-name="T19">, potwierdzające prawidłową realizację przedmiotu zamówienia (stanowiące załącznik do faktury).</text:span></text:p>
      <text:p text:style-name="P2"><text:span text:style-name="T80">9</text:span>. Termin przygotowania do akcji zimowej.</text:p>
      <text:h text:style-name="P53" text:outline-level="4">Wykonawca gwarantuje gotowość przystąpienia do akcji zimowej w terminie :</text:h>
      <text:list text:style-name="WW8Num27">
        <text:list-header>
          <text:p text:style-name="P79">Stan gotowości do akcji zimowego utrzymania dróg <text:s/>trwa:</text:p>
        </text:list-header>
        <text:list-item>
          <text:p text:style-name="P85">od <text:span text:style-name="T70">1</text:span><text:span text:style-name="T82">5</text:span><text:span text:style-name="T70"> listopada</text:span> 202<text:span text:style-name="T68">4</text:span> r. do <text:span text:style-name="T69">15 </text:span><text:span text:style-name="T82">grudnia</text:span> 202<text:span text:style-name="T82">4</text:span> r.,</text:p>
          <text:p text:style-name="P81"/>
          <text:p text:style-name="P80">Uruchomienie i zawieszenie akcji zimowego utrzymania następować będzie na podstawie pisemnego powiadomienia <text:span text:style-name="T69">Zamawiającego</text:span> przez <text:span text:style-name="T69">Wykonawcę.</text:span></text:p>
          <text:p text:style-name="P82"/>
          <text:p text:style-name="P86">Wykonawca realizujący zadanie zapewnia:</text:p>
        </text:list-item>
        <text:list-item>
          <text:p text:style-name="P86">dostateczną ilość sił i środków gwarantujących terminowe i jakościowe wykonywanie <text:tab/>zakresu rzeczowego usługi,</text:p>
        </text:list-item>
        <text:list-item>
          <text:p text:style-name="P86">służbę dyżurną,</text:p>
        </text:list-item>
        <text:list-item>
          <text:p text:style-name="P86">przekazywanie Zamawiającemu informacji o warunkach panujących na drogach,</text:p>
        </text:list-item>
        <text:list-item>
          <text:p text:style-name="P86">prowadzenie ewidencji usług realizowanych w ramach zawartej umowy.</text:p>
          <text:p text:style-name="P83"/>
          <text:list>
            <text:list-header>
              <text:p text:style-name="P76"><text:span text:style-name="T64">W okresie trwania akcji zimowego utrzymania Wykonawca podejmuje samodzielnie,</text:span><text:span text:style-name="T67"> </text:span><text:span text:style-name="T64">decyzje w zakresie: rodzaju i ilości użytego sprzętu, sposobie odśnieżania i zwalczania śliskości.</text:span></text:p>
              <text:p text:style-name="P76"><text:span text:style-name="T64">Z uwagi na zmienność warunków atmosferycznych Wykonawca zastrzega sobie prawo do uruchamiania, zawieszania lub odwołania akcji zimowego utrzymania w zależności od potrzeb. </text:span><text:span text:style-name="T65">A</text:span><text:span text:style-name="T64">kcja zimowego utrzymania dróg </text:span><text:span text:style-name="T66">gminnych</text:span><text:span text:style-name="T64"> <text:s/>następuje poprzez uruchomienie jej w dowolnej </text:span><text:soft-page-break/><text:span text:style-name="T64">godzinie doby przez pracownika Wykonawca (dyżurnego) Akcji Zima przy równoczesnym poinformowaniu Straży Miejskiej oraz pracownika Referatu Gospodarki Komunalnej, Dróg <text:s text:c="13"/>i Ochrony Środowiska i trwa 24 godziny.</text:span></text:p>
            </text:list-header>
          </text:list>
          <text:p text:style-name="P84">Wykonawca po telefonicznym uruchomieniu akcji czynnej przystępuje do niezwłocznej realizacji akcji czynnej na drogach <text:s/>lecz nie później niż w ciągu czasu zadeklarowanego w ofercie.</text:p>
        </text:list-item>
      </text:list>
      <text:p text:style-name="P47">Realizacja usługi przez Zamawiającego obejmuje:</text:p>
      <text:list text:style-name="WW8Num9">
        <text:list-item>
          <text:p text:style-name="P55">organizację i utrzymywanie przez cały okres umowy w Starachowicach bazy garażowo – technicznej służącej do parkowania lub garażowania pojazdów i sprzętu, składowania mieszanki piaskowo-solnej oraz ewentualnej lokalizacji wytwórni solanki. Baza winna posiadać pomieszczenia: socjalne dla pracowników oraz biurowe.</text:p>
        </text:list-item>
        <text:list-item>
          <text:p text:style-name="P55">organizację punktu kontaktowego obsługiwanego całodobowo przez pracowników służby dyżurnej Wykonawcy. Biuro obowiązkowo winno być wyposażone w telefon stacjonarny. Osoby odpowiedzialne za organizację i nadzór na wykonywanymi usługami winny być dodatkowo wyposażone w telefony komórkowe,</text:p>
        </text:list-item>
        <text:list-item>
          <text:p text:style-name="P56">prowadzenie akcji czynnej polegającej na pełnym zimowym utrzymaniu obsługiwanych terenów poprzez usuwanie śniegu, lodu, błota pośniegowego, uszorstnianie nawierzchni przy wystąpieniu równoczesnym lub osobnym czynników pogodowych: opadów atmosferycznych, zawiei i śliskości, tj.<text:span text:style-name="T41"> </text:span><text:span text:style-name="T46">bieżącego usuwania z jezdni wraz ze skrzyżowaniami i zatokami autobusowymi gromadzącego się w czasie opadów śniegu, a po ustaniu opadów śniegu także <text:line-break/>z poboczy i zatok postojowych bezpośrednio przyległych do jezdni (wskazanych w załączniku nr 1 do niniejszej umowy), tak aby utrzymać drogę w odpowiednim standardzie, bieżącego usuwania śliskości jezdni, skrzyżowań i zatok autobusowych poprzez posypywanie materiałem uszorstniającym </text:span></text:p>
        </text:list-item>
        <text:list-item>
          <text:p text:style-name="P56">prowadzenie akcji biernej polegającej na utrzymaniu stałej gotowości do ewentualnego prowadzenia akcji czynnej. – tj. <text:span text:style-name="T54">zapewnienie gotowości sprzętu, zabezpieczenie niezbędnych materiałów <text:line-break/>oraz środków łączności, w tym pełnienie całodobowego dyżuru zimowego utrzymania oraz patrolowania dróg gminnych;</text:span><text:span text:style-name="T41"> ,</text:span></text:p>
        </text:list-item>
        <text:list-item>
          <text:p text:style-name="P55">prowadzenie akcji nocnej polegającej na utrzymaniu 12 godzinnym poprzez jeden samochód wybranych dróg gminnych w przypadku długotrwałych ustabilizowanych warunków pogodowych. W okresach przejściowych tj. jesienno-zimowych oraz zimowo-wiosennych w sytuacjach kiedy temperatura powietrza w dzień jest dodatnia a nocą ujemna,</text:p>
        </text:list-item>
        <text:list-item>
          <text:p text:style-name="P55">realizację usługi zimowego utrzymania w systemie wyjazdów interwencyjnych polegającą na zimowym utrzymaniu obsługiwanych terenów poprzez usuwanie śniegu, lodu, błota pośniegowego, uszorstnianie nawierzchni,</text:p>
        </text:list-item>
        <text:list-item>
          <text:p text:style-name="P55">realizację corocznego pozimowego sprzątania jezdni dróg, polegającego na zebraniu z jezdni utrzymywanych zimą dróg o trwałej nawierzchni (asfalt, prefabrykaty drogowe), odpadów powstałych z materiałów uszorstniających używanych przez Wykonawcę do zwalczania śliskości, a następnie ich unieszkodliwienie,</text:p>
        </text:list-item>
        <text:list-item>
          <text:p text:style-name="P55">zapewnienie, aby wszystkie pojazdy (nie dotyczy ładowarki) wykorzystywane do realizacji przedmiotu zamówienia były wyposażone w urządzenia monitorujące umożliwiające automatyczne zapisywanie w nieulotnej pamięci: aktualnej lokalizacji i przebytej drogi pojazdów oraz rzeczywistego czasu pracy sprzętu (monitoring: pługa, posypu, kilometrów), </text:p>
          <text:list>
            <text:list-header>
              <text:p text:style-name="P88">- bieżące śledzenie pozycji pojazdów w oparciu o wykorzystanie systemu GPS<text:line-break/>i komunikowanie się z nimi w dowolnym momencie w celu odczytu ww. danych; </text:p>
              <text:p text:style-name="P88"><text:soft-page-break/>- udostępnienie w okresie zimowym bieżącego śledzenia pozycji pojazdów mieszkańcom Starachowic poprzez stronę internetową urzędu miejskiego.</text:p>
              <text:p text:style-name="P88">- pamięć danych, w których powinna być przechowywana i odczytywana przez okres trwania umowy, przy czym odczytanie danych nie może powodować kasowania zawartości pamięci urządzenia monitorującego;</text:p>
              <text:p text:style-name="P88">- odtwarzanie aktualnej pozycji i przebytej trasy danego pojazdu na cyfrowej mapie miasta<text:line-break/>z dokładnością umożliwiającą jednoznaczne określenie miejsca (adresu) wykonywania prac;</text:p>
              <text:p text:style-name="P88">- odtwarzanie i analizę historii pracy sprzętu z okresu realizacji umowy w celu weryfikacji wykonania przedmiotu umowy;</text:p>
              <text:p text:style-name="P88">- po zakończeniu umowy Wykonawca zobowiązany jest przekazać Zamawiającemu kopię archiwum na płycie DVD zawierające wszystkie zarejestrowane dane wraz z aplikacją do ich analizy.</text:p>
            </text:list-header>
          </text:list>
        </text:list-item>
        <text:list-item>
          <text:p text:style-name="P55">pozostawanie w gotowości do świadczenia usługi zimowego utrzymania jezdni dróg gminnych na terenie miasta Starachowice przez cały okres umowy,</text:p>
        </text:list-item>
        <text:list-item>
          <text:p text:style-name="P57"><text:span text:style-name="Strong_20_Emphasis"><text:span text:style-name="T23">Wykonawca zobowiązany jest w całym okresie obowiązywania umowy do przesyłania raportów dziennych (każdorazowo do godz: </text:span></text:span><text:span text:style-name="Strong_20_Emphasis"><text:span text:style-name="T24">9</text:span></text:span><text:span text:style-name="Strong_20_Emphasis"><text:span text:style-name="T29">ºº </text:span></text:span><text:span text:style-name="Strong_20_Emphasis"><text:span text:style-name="T58">wg stanu na godz 7³º</text:span></text:span><text:span text:style-name="Strong_20_Emphasis"><text:span text:style-name="T29"> )</text:span></text:span><text:span text:style-name="Strong_20_Emphasis"><text:span text:style-name="T23">, na adres e mail Zamawiającego, <text:s text:c="15"/>z bieżącą informacją o rodzaju prowadzonej akcji.</text:span></text:span></text:p>
        </text:list-item>
        <text:list-item>
          <text:p text:style-name="P58"><text:span text:style-name="Domyślna_20_czcionka_20_akapitu"><text:span text:style-name="T53">O rodzaju włączonej akcji decyduje Wykonawca, który zobowiązany jest do niezwłocznego poinformowania pracowników Referatu Gospodarki Komunalnej, Dróg i Ochrony Środowiska oraz dyżurnego</text:span></text:span><text:span text:style-name="Strong_20_Emphasis"><text:span text:style-name="T53"> Straży Miejskiej o <text:s/>typie prowadzonej akcji,</text:span></text:span><text:span text:style-name="T1"> </text:span></text:p>
        </text:list-item>
      </text:list>
      <text:list xml:id="list82214923592033" text:continue-list="list3444865102" text:style-name="WW8Num30">
        <text:list-header>
          <text:p text:style-name="P77"><text:span text:style-name="T3">C</text:span><text:span text:style-name="T2">ałkowita długość jezdni dróg gminnych na terenie miasta Starachowice, na których realizowane będzie zimowe utrzymanie oraz pozimowe sprzątanie wynosi: </text:span><text:span text:style-name="T81">128,329 </text:span><text:span text:style-name="T49">km.</text:span></text:p>
          <text:p text:style-name="P87">Doba rozliczeniowa akcji czynnej zimowego utrzymania rozpoczyna się od wezwania telefonicznego dyżurnego akcji zima i trwa 24 godziny. Czas akcji biernej liczony jest od chwili uruchomienia akcji zimowego utrzymania lub chwili zakończenia akcji czynnej do chwili rozpoczęcia następnej akcji czynnej lub do chwili zawieszenia lub odwołania akcji zimowego utrzymania. Akcja nocna rozpoczyna się od chwili uruchomienia telefonicznego dyżurnego akcji zima i trwa od godziny 20 <text:span text:style-name="T28">ºº</text:span><text:span text:style-name="T30"> do godziny 8 </text:span><text:span text:style-name="T28">ºº</text:span><text:span text:style-name="T30"> . Utrzymanie akcji nocnej odbywa się na połowie kilometrażu dróg gminnych tj.</text:span><text:span text:style-name="T50"> 6</text:span><text:span text:style-name="T51">4</text:span><text:span text:style-name="T50">,1</text:span><text:span text:style-name="T51">64</text:span><text:span text:style-name="T50"> km.</text:span></text:p>
          <text:p text:style-name="P78"/>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pitch="variable"/>
    <style:font-face style:name="SimSun" svg:font-family="SimSun" style:font-family-generic="system"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Arial Unicode MS'"/>
    <style:font-face style:name="TimesNewRomanPS" svg:font-family="TimesNewRomanPS, 'Times New Roman'" style:font-family-generic="roman"/>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style>
    <style:style style:name="Tekst_20_podstawowy_20_wcięty_20_31" style:display-name="Tekst podstawowy wcięty 31"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head" style:family="paragraph">
      <style:paragraph-properties fo:margin-top="0.127cm" fo:margin-bottom="0.127cm" style:contextual-spacing="false" fo:orphans="2" fo:widows="2" fo:hyphenation-ladder-count="no-limit"/>
      <style:text-properties fo:color="#000000" loext:opacity="100%" style:font-name="TimesNewRomanPS" fo:font-family="TimesNewRomanPS, 'Times New Roman'" style:font-family-generic="roman" fo:font-size="12pt" fo:language="pl" fo:country="PL" fo:font-style="italic" fo:font-weight="bold" style:font-name-asian="Times New Roman1" style:font-family-asian="'Times New Roman'" style:font-family-generic-asian="roman" style:font-pitch-asian="variable" style:font-size-asian="12pt" style:language-asian="zh" style:country-asian="CN" style:font-style-asian="italic" style:font-weight-asian="bold" style:font-name-complex="TimesNewRomanPS" style:font-family-complex="TimesNewRomanPS, '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Normalny_20__28_Web_29_" style:display-name="Normalny (Web)" style:family="paragraph" style:parent-style-name="Standard">
      <style:paragraph-properties fo:margin-top="0.176cm" fo:margin-bottom="0.176cm" style:contextual-spacing="false" fo:text-align="justify" style:justify-single-word="false" fo:hyphenation-ladder-count="no-limit"/>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text-align="justify" style:justify-single-word="false" fo:hyphenation-ladder-count="no-limit"/>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ez_20_odstępów" style:display-name="Bez odstępów" style:family="paragraph">
      <style:paragraph-properties fo:orphans="2" fo:widows="2"/>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WW-Tekst_20_podstawowy_20_2" style:display-name="WW-Tekst podstawowy 2" style:family="paragraph" style:parent-style-name="Standard">
      <style:paragraph-properties fo:margin-top="0cm" fo:margin-bottom="0cm" style:contextual-spacing="false" fo:line-height="100%" fo:hyphenation-ladder-count="no-limit"/>
      <style:text-properties fo:color="#000000" loext:opacity="100%" style:font-name="Times New Roman1" fo:font-family="'Times New Roman'" style:font-family-generic="roman" style:font-pitch="variable" fo:font-size="13pt" style:font-name-asian="Lucida Sans Unicode" style:font-family-asian="'Lucida Sans Unicode'" style:font-family-generic-asian="swiss" style:font-pitch-asian="variable" style:font-size-asian="13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cm" style:contextual-spacing="false" fo:line-height="100%"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Times New Roman1" fo:font-family="'Times New Roman'" style:font-family-generic="roman" style:font-pitch="variable" style:font-name-complex="Symbol1" style:font-family-complex="Symbol" style:font-family-generic-complex="roman" style:font-pitch-complex="variable" style:font-charset-complex="x-symbol"/>
    </style:style>
    <style:style style:name="Domyślna_20_czcionka_20_akapitu" style:display-name="Domyślna czcionka akapitu" style:family="text"/>
    <style:style style:name="WW8Num9z0" style:family="text">
      <style:text-properties fo:color="#000000" loext:opacity="100%" fo:font-weight="bold" fo:background-color="#ffffff" style:language-asian="pl" style:country-asian="PL" style:font-weight-asian="bold" style:font-weight-complex="bold"/>
    </style:style>
    <style:style style:name="WW8Num8z0" style:family="text">
      <style:text-properties fo:color="#000000" loext:opacity="100%" style:font-name="Symbol1" fo:font-family="Symbol" style:font-family-generic="roman" style:font-pitch="variable" style:font-charset="x-symbol" fo:font-weight="bold" fo:background-color="#ffffff" style:language-asian="pl" style:country-asian="PL" style:font-weight-asian="bold" style:font-name-complex="Symbol1" style:font-family-complex="Symbol" style:font-family-generic-complex="roman" style:font-pitch-complex="variable" style:font-charset-complex="x-symbol" style:font-weight-complex="bold"/>
    </style:style>
    <style:style style:name="WW8Num8z2"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8z3" style:family="text">
      <style:text-properties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WW8Num5z0" style:family="text">
      <style:text-properties fo:color="#000000" loext:opacity="100%" style:font-name="Symbol" fo:font-family="Symbol" style:font-pitch="variable" style:font-charset="x-symbol" fo:font-size="11pt" fo:background-color="#ffffff" style:font-size-asian="11pt" style:font-name-complex="Symbol1" style:font-family-complex="Symbol" style:font-family-generic-complex="roman" style:font-pitch-complex="variable" style:font-charset-complex="x-symbol" style:font-size-complex="11pt"/>
    </style:style>
    <style:style style:name="WW8Num5z1" style:family="text">
      <style:text-properties fo:color="#000099" loext:opacity="100%" style:font-name="OpenSymbol1" fo:font-family="OpenSymbol, 'Arial Unicode MS'" style:font-pitch="variable" fo:font-size="11pt" fo:background-color="#ffffff" style:font-size-asian="11pt" style:font-name-complex="Courier New" style:font-family-complex="'Courier New'" style:font-family-generic-complex="modern" style:font-size-complex="11pt"/>
    </style:style>
    <style:style style:name="WW8Num5z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language-asian="pl" style:country-asian="PL" style:font-name-complex="Wingdings" style:font-family-complex="Wingdings"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language-complex="zxx" style:country-complex="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asian="TimesNewRoman" style:font-family-asian="TimesNewRoman, 'Arial Unicode MS'"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2z0" style:family="text">
      <style:text-properties fo:font-weight="normal" style:font-weight-asian="normal"/>
    </style:style>
    <style:style style:name="WW8Num27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931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201cm"/>
        </style:list-level-properties>
        <style:text-properties style:font-name="Symbol"/>
      </text:list-level-style-bullet>
      <text:list-level-style-bullet text:level="5" text:style-name="WW8Num5z4" loext:num-list-format="%5%." style:num-suffix="." text:bullet-char="">
        <style:list-level-properties text:list-level-position-and-space-mode="label-alignment">
          <style:list-level-label-alignment text:label-followed-by="listtab" fo:text-indent="-0.635cm" fo:margin-left="3.836cm"/>
        </style:list-level-properties>
        <style:text-properties style:font-name="Symbol1"/>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471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741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37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age-count>1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17T08:22:12.717000000</dc:date>
    <meta:editing-duration>P1DT13H51M57S</meta:editing-duration>
    <meta:editing-cycles>390</meta:editing-cycles>
    <meta:generator>LibreOffice/7.4.2.3$Windows_X86_64 LibreOffice_project/382eef1f22670f7f4118c8c2dd222ec7ad009daf</meta:generator>
    <meta:print-date>2024-10-14T14:35:52.766000000</meta:print-date>
    <meta:document-statistic meta:table-count="0" meta:image-count="0" meta:object-count="0" meta:page-count="13" meta:paragraph-count="275" meta:word-count="5387" meta:character-count="41352" meta:non-whitespace-character-count="36045"/>
    <meta:user-defined meta:name="Informacja 1"/>
    <meta:user-defined meta:name="Informacja 2"/>
    <meta:user-defined meta:name="Informacja 3"/>
    <meta:user-defined meta:name="Informacja 4"/>
  </office:meta>
</office:document-meta>
</file>