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size-complex="11pt"/>
    </style:style>
    <style:style style:name="T6" style:parent-style-name="Domyślnaczcionkaakapitu" style:family="text">
      <style:text-properties style:font-name="Times New Roman" style:font-name-complex="Times New Roman" style:font-size-complex="11pt"/>
    </style:style>
    <style:style style:name="T7" style:parent-style-name="Domyślnaczcionkaakapitu" style:family="text">
      <style:text-properties style:font-size-complex="11pt"/>
    </style:style>
    <style:style style:name="T8" style:parent-style-name="Domyślnaczcionkaakapitu" style:family="text">
      <style:text-properties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style:font-size-complex="11pt"/>
    </style:style>
    <style:style style:name="P10" style:parent-style-name="Standard" style:family="paragraph">
      <style:text-properties style:font-name="Times New Roman" style:font-name-complex="Times New Roman" style:font-size-complex="11pt"/>
    </style:style>
    <style:style style:name="P11" style:parent-style-name="Standard" style:family="paragraph">
      <style:paragraph-properties fo:text-align="justify"/>
      <style:text-properties style:font-size-complex="11pt"/>
    </style:style>
    <style:style style:name="P12" style:parent-style-name="Standard" style:family="paragraph">
      <style:paragraph-properties fo:text-align="justify"/>
      <style:text-properties style:font-size-complex="11pt"/>
    </style:style>
    <style:style style:name="P13" style:parent-style-name="Standard" style:family="paragraph">
      <style:paragraph-properties fo:text-align="justify"/>
      <style:text-properties style:font-size-complex="11pt"/>
    </style:style>
    <style:style style:name="P14" style:parent-style-name="Standard" style:family="paragraph">
      <style:paragraph-properties fo:text-align="justify"/>
      <style:text-properties style:font-size-complex="11pt"/>
    </style:style>
    <style:style style:name="P15" style:parent-style-name="Standard" style:family="paragraph">
      <style:paragraph-properties fo:text-align="justify"/>
      <style:text-properties style:font-size-complex="11pt"/>
    </style:style>
    <style:style style:name="P16" style:parent-style-name="Standard" style:family="paragraph">
      <style:paragraph-properties fo:text-align="justify"/>
      <style:text-properties style:font-size-complex="11pt"/>
    </style:style>
    <style:style style:name="P17" style:parent-style-name="Standard" style:family="paragraph">
      <style:paragraph-properties fo:text-align="justify"/>
      <style:text-properties style:font-size-complex="11pt"/>
    </style:style>
    <style:style style:name="P18" style:parent-style-name="Standard" style:family="paragraph">
      <style:paragraph-properties fo:text-align="justify"/>
      <style:text-properties style:font-size-complex="11pt"/>
    </style:style>
    <style:style style:name="P19" style:parent-style-name="Standard" style:family="paragraph">
      <style:paragraph-properties fo:text-align="justify"/>
      <style:text-properties style:font-size-complex="11pt"/>
    </style:style>
    <style:style style:name="P20" style:parent-style-name="Standard" style:family="paragraph">
      <style:paragraph-properties fo:text-align="justify"/>
      <style:text-properties style:font-size-complex="11pt"/>
    </style:style>
    <style:style style:name="P21" style:parent-style-name="Standard" style:family="paragraph">
      <style:paragraph-properties fo:text-align="justify"/>
      <style:text-properties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size-complex="11pt"/>
    </style:style>
    <style:style style:name="T24" style:parent-style-name="Domyślnaczcionkaakapitu" style:family="text">
      <style:text-properties style:font-size-complex="11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Normalny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Opis przedmiotu zamówienia</text:p>
      <text:p text:style-name="Standard"/>
      <text:p text:style-name="P4"><text:span text:style-name="T5">Przedmiotem</text:span><text:span text:style-name="T6"><text:s/></text:span><text:span text:style-name="T7">zamówienia jest wykonanie robót budowlanych w budynkach administracyjnych KWP w Białymstoku przy ul. Warszawskiej 65. Na czas prac pomieszczenia</text:span><text:span text:style-name="T8"><text:s/>objęte przedmiotem zamówienia zostaną etapami wyłączane z użytkowania.</text:span></text:p>
      <text:p text:style-name="P9"/>
      <text:p text:style-name="P10"/>
      <text:p text:style-name="P11">Roboty budowlane:</text:p>
      <text:p text:style-name="P12">- Wymiana posadzki z wykładziny na panele winylowe – etapowe udostępnianie pomieszczeń.</text:p>
      <text:p text:style-name="P13">- Szpachlowanie i malowanie tynków wewnętrznych.</text:p>
      <text:p text:style-name="P14">- uszczelnienie obróbek blacharskich na dachu</text:p>
      <text:p text:style-name="P15">- Montaż odbojnic naściennych</text:p>
      <text:p text:style-name="P16">- Wywiezienie materiałów z rozbiórki</text:p>
      <text:p text:style-name="P17"/>
      <text:p text:style-name="P18">Roboty elektryczne:</text:p>
      <text:p text:style-name="P19">- Rozbudowa systemu kontroli dostępu zintegrowanego z systemem alarmowym SATEL INTEGRA o 3 przejścia kontrolowane dwustronnie.</text:p>
      <text:p text:style-name="P20"/>
      <text:p text:style-name="P21">Roboty sanitarne:</text:p>
      <text:p text:style-name="P22"><text:span text:style-name="T23">- D</text:span><text:span text:style-name="T24">ostawa i montaż klimatyzatora<text:s/></text:span><text:span text:style-name="T25">typu split o mocy 3,5-4,5 kW na I piętrze. Dla montowanego klimatyzatora należy wykonać zasilanie elektryczne z najbliższej rozdzielni elektrycznej. Instalacje prowadzone po ścianach wewnętrznych należy zakryć korytkami PCV. I</text:span><text:span text:style-name="T26">nstalację odprowadzenia skroplin poprowadzić na zewnątrz budynku. Przez okres gwarancji tj. 3 lata należy prowadzić serwis klimatyzatora przynajmniej raz w roku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4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5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7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8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9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tyle="italic" style:font-style-asian="italic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Remont i przebudowa części wnętrz budynków administracyjnych Białystok, ul. Warszawska 6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pełszyk</meta:initial-creator>
    <dc:creator>annapełszyk</dc:creator>
    <meta:creation-date>2024-09-09T09:14:00Z</meta:creation-date>
    <dc:date>2024-09-09T11:24:00Z</dc:date>
    <meta:template xlink:href="Normal.dotm" xlink:type="simple"/>
    <meta:editing-cycles>4</meta:editing-cycles>
    <meta:editing-duration>PT180S</meta:editing-duration>
    <meta:document-statistic meta:page-count="1" meta:paragraph-count="2" meta:word-count="159" meta:character-count="1114" meta:row-count="7" meta:non-whitespace-character-count="957"/>
  </office:meta>
</office:document-meta>
</file>