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1pt" fo:font-style="normal" fo:font-weight="normal" officeooo:rsid="003a7c8e" officeooo:paragraph-rsid="003a7c8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159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able_20_Contents"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3dce15" officeooo:paragraph-rsid="003dce15" style:font-size-asian="11pt" style:font-size-complex="11pt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margin-top="0cm" fo:margin-bottom="0.353cm" loext:contextual-spacing="false" style:line-height-at-least="0.476cm" fo:text-align="justify" style:justify-single-word="false" fo:orphans="0" fo:widows="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e1d14" fo:background-color="transparent" style:font-name-asian="Times New Roman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style:line-height-at-least="0.476cm"/>
      <style:text-properties officeooo:paragraph-rsid="003e1d14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36a32f"/>
    </style:style>
    <style:style style:name="T6" style:family="text">
      <style:text-properties officeooo:rsid="00399446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3"><text:s/></text:span><text:span text:style-name="T4">PROTOKÓŁ ODBIORU / DOSTAWY</text:span></text:p>
      <text:p text:style-name="P14"/>
      <text:p text:style-name="P3">Miejsce dokonania odbioru: ....................................................</text:p>
      <text:p text:style-name="P5"><text:s text:c="45"/></text:p>
      <text:p text:style-name="P4">Data dokonania odbioru: <text:s text:c="7"/>……………………...</text:p>
      <text:p text:style-name="P4"/>
      <text:p text:style-name="P9">Ze strony Dostawcy:</text:p>
      <text:p text:style-name="P11">...........................................................</text:p>
      <text:p text:style-name="P10"><text:s text:c="29"/>(nazwa i adres firmy)</text:p>
      <text:p text:style-name="P6"/>
      <text:p text:style-name="P7">…………………………………………..</text:p>
      <text:p text:style-name="P7"><text:s text:c="23"/>(imię i nazwisko osoby upoważnionej)</text:p>
      <text:p text:style-name="P7"/>
      <text:p text:style-name="P9">Ze strony Zamawiającego: </text:p>
      <text:p text:style-name="P12">Komenda Wojewódzka Policji we Wrocławiu</text:p>
      <text:p text:style-name="P12">ul. Podwale 31-33, 50 – 040 Wrocław</text:p>
      <text:p text:style-name="P10">.......................................................................</text:p>
      <text:p text:style-name="P10"><text:s text:c="14"/>(nazwa i adres)</text:p>
      <text:p text:style-name="P2"/>
      <text:p text:style-name="P2">Komisja w składzie:</text:p>
      <text:p text:style-name="P18">1. ………………………………</text:p>
      <text:p text:style-name="P18">2. ………………………………</text:p>
      <text:p text:style-name="P19">3. ................................................</text:p>
      <text:p text:style-name="P8"><text:tab/></text:p>
      <text:p text:style-name="P8"><text:s text:c="9"/>Przedmiotem dostawy i odbioru w ramach <text:span text:style-name="T2">zamówienia</text:span> <text:span text:style-name="T6">nr .................. </text:span>z dnia .............<text:span text:style-name="T5"> r.</text:span> jest <text:span text:style-name="T1">(zgodnie z załączoną specyfikacją)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Lp. </text:p>
          </table:table-cell>
          <table:table-cell table:style-name="Tabela1.A1" office:value-type="string">
            <text:p text:style-name="P23">Nazwa przedmiotu <text:s/>dostawy / usługi</text:p>
          </table:table-cell>
          <table:table-cell table:style-name="Tabela1.A1" office:value-type="string">
            <text:p text:style-name="P23">Jednostka miary</text:p>
            <text:p text:style-name="P23"><text:s/>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Dokumentacja techniczna /instrukcja obsługi/ świadectwo jakości</text:p>
          </table:table-cell>
          <table:table-cell table:style-name="Tabela1.F1" office:value-type="string">
            <text:p text:style-name="P23">Uwagi</text:p>
          </table:table-cell>
        </table:table-row>
        <table:table-row>
          <table:table-cell table:style-name="Tabela1.A2" office:value-type="string">
            <text:p text:style-name="P22">1.</text:p>
            <text:p text:style-name="P22"/>
          </table:table-cell>
          <table:table-cell table:style-name="Tabela1.A2" office:value-type="string">
            <text:p text:style-name="P27"><text:span text:style-name="T7">Teczka- okładka na dyplom, list gratulacyjny-</text:span><text:span text:style-name="T8"> rozmiar dla dokumentu A-4, wykonana z kartonu min. 250 g, błyszczącego/lakierowanego (pokryta błyszczącą folia), do samodzielnego złożenia, przetłoczenia w miejscu składania teczki, nadruk w jednym kolorze, zawierającą na niebieskim tle logo <text:s/>KWP oraz napis KOMENDA WOJEWÓDZKA POLICJI WE WROCŁAWIU tło: niebieskie, kolor tła wg pantone 277C</text:span></text:p>
            <text:p text:style-name="P26"><text:span text:style-name="T9">Logo KWP załącznik nr 1- Wykonawca przed przystąpieniem do realizacji zamówienia winien przesłać wizualizację teczki do akceptacji przez Zamawiającego.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13"/>
      <text:p text:style-name="P13">Potwierdzenie kompletności dostawy: </text:p>
      <text:p text:style-name="P2">TAK*/ NIE* – zastrzeżenia ………………………………………………………………………</text:p>
      <text:p text:style-name="P2"/>
      <text:p text:style-name="P16"><text:soft-page-break/>Potwierdzenie zgodności jakości przyjmowanej dostawy (parametry, funkcjonalność zaoferowane w ofercie)</text:p>
      <text:p text:style-name="P2">TAK*/ NIE* – zastrzeżenia ………………………………………………………………………</text:p>
      <text:p text:style-name="P2"/>
      <text:p text:style-name="P13">Potwierdzenie wykonania uruchomienia urządzenia:</text:p>
      <text:p text:style-name="P2">TAK*/ NIE* – zastrzeżenia ………………………………………………………………………</text:p>
      <text:p text:style-name="P15"/>
      <text:p text:style-name="P13">Potwierdzenie wykonania świadczeń dodatkowych (jeśli były przewidziane w umowie):</text:p>
      <text:p text:style-name="P2">TAK*/ NIE* – zastrzeżenia ………………………………………………………………………</text:p>
      <text:p text:style-name="P15"/>
      <text:p text:style-name="P13">Końcowy wynik odbioru:</text:p>
      <text:p text:style-name="P2">POZYTYWNY*/ NEGATYWNY*</text:p>
      <text:p text:style-name="P2">– zastrzeżenia …………………………………………………………………………………….</text:p>
      <text:p text:style-name="P17"/>
      <text:p text:style-name="P17"/>
      <text:p text:style-name="P15">Podpisy:</text:p>
      <text:p text:style-name="P18">1. ………………………………</text:p>
      <text:p text:style-name="P18">2. ………………………………</text:p>
      <text:p text:style-name="P18">3. ………………………………</text:p>
      <text:p text:style-name="P20"/>
      <text:p text:style-name="P20"/>
      <text:p text:style-name="P13">Podpisy upoważnionych Dostawcy</text:p>
      <text:p text:style-name="P15"/>
      <text:p text:style-name="P13">……………………………...............</text:p>
      <text:p text:style-name="P15"/>
      <text:p text:style-name="P15"/>
      <text:p text:style-name="P2">(* - niewłaściwe skreśli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1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1M34S</meta:editing-duration>
    <meta:editing-cycles>79</meta:editing-cycles>
    <meta:generator>LibreOffice/6.2.0.3$Windows_x86 LibreOffice_project/98c6a8a1c6c7b144ce3cc729e34964b47ce25d62</meta:generator>
    <dc:date>2025-02-26T11:02:41.184000000</dc:date>
    <meta:document-statistic meta:table-count="1" meta:image-count="0" meta:object-count="0" meta:page-count="2" meta:paragraph-count="49" meta:word-count="224" meta:character-count="2229" meta:non-whitespace-character-count="1900"/>
    <meta:user-defined meta:name="Info 1"/>
    <meta:user-defined meta:name="Info 2"/>
    <meta:user-defined meta:name="Info 3"/>
    <meta:user-defined meta:name="Info 4"/>
  </office:meta>
</office:document-meta>
</file>