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language="pl" fo:country="PL"/>
    </style:style>
    <style:style style:name="P7" style:parent-style-name="Standard" style:family="paragraph">
      <style:text-properties style:font-name="Calibri" style:font-name-complex="Calibri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P11" style:parent-style-name="Standard" style:family="paragraph">
      <style:text-properties style:font-name="Calibri" style:font-name-complex="Calibri" fo:language="pl" fo:country="PL"/>
    </style:style>
    <style:style style:name="P12" style:parent-style-name="Standard" style:family="paragraph">
      <style:text-properties style:font-name="Calibri" style:font-name-complex="Calibri" fo:language="pl" fo:country="PL"/>
    </style:style>
    <style:style style:name="P13" style:parent-style-name="Standard" style:family="paragraph">
      <style:text-properties style:font-name="Calibri" style:font-name-complex="Calibri" fo:language="pl" fo:country="PL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text-properties style:font-name="Calibri" style:font-name-complex="Calibri" fo:language="pl" fo:country="PL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Calibri" style:font-name-complex="Calibri" fo:language="pl" fo:country="PL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1" style:parent-style-name="Standard" style:family="paragraph">
      <style:text-properties style:font-name="Calibri" style:font-name-complex="Calibri" fo:language="pl" fo:country="PL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P7">Przedmiotem zamówienia jest świadczenie usług odbioru i wywozu materiału 3 kategorii.</text:p>
      <text:p text:style-name="P8">- Na czas obowiązywania umowy wykonawca zobowiązany jest wstawić<text:s/>nieodpłatnie<text:s/>odpowiednią ilość<text:s/>pojemników na odpady, nie mniejszą jak 14 - pojemnik 240 l. w Areszcie Śledczym w Warszawie-Grochowie.</text:p>
      <text:p text:style-name="P9">- Orientacyjna ilość odpadów w przeliczeniu na pojemniki o pojemności 240l – 840 szt.</text:p>
      <text:p text:style-name="P10">- Transport i załadunek na koszt Wykonawcy.</text:p>
      <text:p text:style-name="P11">- Dostarczane pojemniki powinny być umyte i zdezynfekowane</text:p>
      <text:p text:style-name="P12">- Przy odbiorze wykonawca wystawi kartę przekazania/przyjęcia odpadów</text:p>
      <text:p text:style-name="P13">-Podstawą rozliczenia będzie ilość faktycznie odebranych pojemników z odpadami</text:p>
      <text:p text:style-name="P14"/>
      <text:p text:style-name="Standard"><text:span text:style-name="T15">Częstotliwość odbiorów odpadów w poszczególnych okresach:</text:span></text:p>
      <text:p text:style-name="P16">Od 1 kwietnia do 30 października w okresie trwania umowy odbiór odpadów dwa razy w tygodniu (wtorek i piątek w godzinach 8:00–15:00 ).</text:p>
      <text:p text:style-name="P17">Od 1 listopada do 31 marca w okresie trwania umowy odbiór odpadów <text:s/>raz w tygodniu (piątek<text:s/></text:p>
      <text:p text:style-name="P18">w godzinach 8:00-15:00).</text:p>
      <text:p text:style-name="P19"/>
      <text:p text:style-name="P20">Termin<text:s/>wykonania zamówienia:</text:p>
      <text:p text:style-name="P21">12 miesięcy – od dnia podpisania umowy</text:p>
      <text:p text:style-name="P22"/>
      <text:p text:style-name="P23">Warunki płatności:</text:p>
      <text:p text:style-name="P24">30 dni od dostarczenia prawidłowo wystawionej faktury.</text:p>
      <text:p text:style-name="P25"/>
      <text:p text:style-name="P26">Miejsce realizacji zamówienia:</text:p>
      <text:p text:style-name="Standard"><text:span text:style-name="T27">Areszt Śledczy w Warszawie-Grochowie, ul. Chłopickiego 71A, 04-275 Warszawa –<text:s/></text:span><text:span text:style-name="T28">pomieszczenie przykuchenne znajdujące się na terenie Aresztu.</text:span></text:p>
      <text:p text:style-name="P29"/>
      <text:p text:style-name="P30">Kryteria oceny:</text:p>
      <text:p text:style-name="P31">Cena 100%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8-29T07:47:00Z</dc:date>
    <meta:print-date>2024-04-29T08:14:00Z</meta:print-date>
    <meta:template xlink:href="Normal" xlink:type="simple"/>
    <meta:editing-cycles>26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2" meta:row-count="9" meta:non-whitespace-character-count="1144"/>
  </office:meta>
</office:document-meta>
</file>