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f892" officeooo:paragraph-rsid="0019f892"/>
    </style:style>
    <style:style style:name="P2" style:family="paragraph" style:parent-style-name="Standard">
      <style:text-properties officeooo:rsid="0019f892" officeooo:paragraph-rsid="001d8424"/>
    </style:style>
    <style:style style:name="P3" style:family="paragraph" style:parent-style-name="Standard">
      <style:text-properties style:font-name="Times New Roman" fo:font-size="12pt" officeooo:rsid="0019f892" officeooo:paragraph-rsid="0019f892" style:font-size-asian="12pt" style:font-size-complex="12pt"/>
    </style:style>
    <style:style style:name="P4" style:family="paragraph" style:parent-style-name="Standard">
      <style:text-properties style:font-name="Times New Roman" fo:font-size="12pt" officeooo:rsid="0019f892" officeooo:paragraph-rsid="00204940" style:font-size-asian="12pt" style:font-size-complex="12pt"/>
    </style:style>
    <style:style style:name="P5" style:family="paragraph" style:parent-style-name="Standard">
      <style:text-properties style:font-name="Times New Roman" fo:font-size="12pt" officeooo:rsid="002256ba" officeooo:paragraph-rsid="002256ba" style:font-size-asian="12pt" style:font-size-complex="12pt"/>
    </style:style>
    <style:style style:name="P6" style:family="paragraph" style:parent-style-name="Standard">
      <style:text-properties style:font-name="Times New Roman" fo:font-size="12pt" officeooo:rsid="00204940" officeooo:paragraph-rsid="00204940" style:font-size-asian="12pt" style:font-size-complex="12pt"/>
    </style:style>
    <style:style style:name="P7" style:family="paragraph" style:parent-style-name="Standard">
      <style:text-properties style:font-name="Times New Roman" fo:font-size="12pt" officeooo:rsid="00249fa4" officeooo:paragraph-rsid="00249fa4" style:font-size-asian="12pt" style:font-size-complex="12pt"/>
    </style:style>
    <style:style style:name="P8" style:family="paragraph" style:parent-style-name="Standard">
      <style:text-properties style:font-name="Times New Roman" fo:font-size="12pt" officeooo:rsid="0027469b" officeooo:paragraph-rsid="0027469b" style:font-size-asian="12pt" style:font-size-complex="12pt"/>
    </style:style>
    <style:style style:name="P9" style:family="paragraph" style:parent-style-name="Standard">
      <style:text-properties style:font-name="Times New Roman" fo:font-size="8pt" officeooo:rsid="0027469b" officeooo:paragraph-rsid="0027469b" style:font-size-asian="8pt" style:font-size-complex="8pt"/>
    </style:style>
    <style:style style:name="P10" style:family="paragraph" style:parent-style-name="Standard">
      <style:text-properties style:font-name="Times New Roman" fo:font-size="8pt" officeooo:rsid="0027a36d" officeooo:paragraph-rsid="0027a36d" style:font-size-asian="8pt" style:font-size-complex="8pt"/>
    </style:style>
    <style:style style:name="P11" style:family="paragraph" style:parent-style-name="Standard">
      <style:text-properties officeooo:rsid="001d8424" officeooo:paragraph-rsid="001d8424"/>
    </style:style>
    <style:style style:name="P12" style:family="paragraph" style:parent-style-name="Standard"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1d8424" officeooo:paragraph-rsid="001d8424" style:font-size-asian="8pt" style:font-style-asian="normal" style:font-weight-asian="normal" style:text-emphasize="none"/>
    </style:style>
    <style:style style:name="P13" style:family="paragraph" style:parent-style-name="Standard"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204940" officeooo:paragraph-rsid="00204940" style:font-size-asian="8pt" style:font-style-asian="normal" style:font-weight-asian="normal" style:font-size-complex="12pt" style:text-emphasize="none"/>
    </style:style>
    <style:style style:name="P14" style:family="paragraph" style:parent-style-name="Standard"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19f892" officeooo:paragraph-rsid="0019f892" style:font-size-asian="8pt" style:font-style-asian="normal" style:font-weight-asian="normal" style:font-size-complex="12pt" style:text-emphasize="none"/>
    </style:style>
    <style:style style:name="P15" style:family="paragraph" style:parent-style-name="Standard"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249fa4" officeooo:paragraph-rsid="00249fa4" style:font-size-asian="8pt" style:font-style-asian="normal" style:font-weight-asian="normal" style:font-size-complex="12pt" style:text-emphasize="none"/>
    </style:style>
    <style:style style:name="P16" style:family="paragraph" style:parent-style-name="Standard"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264879" officeooo:paragraph-rsid="00264879" style:font-size-asian="8pt" style:font-style-asian="normal" style:font-weight-asian="normal" style:font-size-complex="12pt" style:text-emphasize="none"/>
    </style:style>
    <style:style style:name="P17" style:family="paragraph" style:parent-style-name="Standard"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27469b" officeooo:paragraph-rsid="0027469b" style:font-size-asian="8pt" style:font-style-asian="normal" style:font-weight-asian="normal" style:font-size-complex="12pt" style:text-emphasize="none"/>
    </style:style>
    <style:style style:name="P18" style:family="paragraph" style:parent-style-name="Standard"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27a36d" officeooo:paragraph-rsid="0027a36d" style:font-size-asian="8pt" style:font-style-asian="normal" style:font-weight-asian="normal" style:font-size-complex="12pt" style:text-emphasize="none"/>
    </style:style>
    <style:style style:name="P19" style:family="paragraph" style:parent-style-name="Standard"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285275" officeooo:paragraph-rsid="00285275" style:font-size-asian="8pt" style:font-style-asian="normal" style:font-weight-asian="normal" style:font-size-complex="12pt" style:text-emphasize="none"/>
    </style:style>
    <style:style style:name="P20" style:family="paragraph" style:parent-style-name="Standard"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28aa20" officeooo:paragraph-rsid="0028aa20" style:font-size-asian="8pt" style:font-style-asian="normal" style:font-weight-asian="normal" style:font-size-complex="12pt" style:text-emphasize="none"/>
    </style:style>
    <style:style style:name="P21" style:family="paragraph" style:parent-style-name="Standard"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2a069c" officeooo:paragraph-rsid="002a069c" style:font-size-asian="8pt" style:font-style-asian="normal" style:font-weight-asian="normal" style:font-size-complex="12pt" style:text-emphasize="none"/>
    </style:style>
    <style:style style:name="P22" style:family="paragraph" style:parent-style-name="Standard"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2a7b12" officeooo:paragraph-rsid="002a7b12" style:font-size-asian="8pt" style:font-style-asian="normal" style:font-weight-asian="normal" style:font-size-complex="12pt" style:text-emphasize="none"/>
    </style:style>
    <style:style style:name="P23" style:family="paragraph" style:parent-style-name="Standard"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2b04ed" officeooo:paragraph-rsid="002b04ed" style:font-size-asian="8pt" style:font-style-asian="normal" style:font-weight-asian="normal" style:font-size-complex="12pt" style:text-emphasize="none"/>
    </style:style>
    <style:style style:name="P24" style:family="paragraph" style:parent-style-name="Standard"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officeooo:rsid="002c367d" officeooo:paragraph-rsid="002c367d" style:font-size-asian="8pt" style:font-style-asian="normal" style:font-weight-asian="normal" style:font-size-complex="12pt" style:text-emphasize="none"/>
    </style:style>
    <style:style style:name="P25" style:family="paragraph" style:parent-style-name="Standard">
      <style:text-properties style:font-name="ArialMT" fo:font-size="10pt" officeooo:rsid="0019f892" officeooo:paragraph-rsid="0019f892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ArialMT" fo:font-size="10pt" style:font-size-asian="10pt" style:font-size-complex="10pt"/>
    </style:style>
    <style:style style:name="P27" style:family="paragraph" style:parent-style-name="Standard">
      <style:text-properties style:font-name="ArialMT" fo:font-size="10pt" officeooo:rsid="00249fa4" officeooo:paragraph-rsid="00249fa4" style:font-size-asian="10pt" style:font-size-complex="10pt"/>
    </style:style>
    <style:style style:name="P28" style:family="paragraph" style:parent-style-name="Standard">
      <style:text-properties style:font-name="ArialMT" fo:font-size="10pt" officeooo:rsid="002a7b12" officeooo:paragraph-rsid="002a7b12" style:font-size-asian="10pt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ArialMT" fo:font-size="10pt" style:font-size-asian="10pt"/>
    </style:style>
    <style:style style:name="P30" style:family="paragraph" style:parent-style-name="Standard">
      <style:paragraph-properties fo:text-align="start" style:justify-single-word="false"/>
      <style:text-properties style:font-name="ArialMT" fo:font-size="10pt" officeooo:paragraph-rsid="00347f6c" style:font-size-asian="10pt"/>
    </style:style>
    <style:style style:name="P31" style:family="paragraph" style:parent-style-name="Standard">
      <style:paragraph-properties fo:text-align="start" style:justify-single-word="false"/>
      <style:text-properties style:font-name="ArialMT" fo:font-size="10pt" officeooo:paragraph-rsid="00355873" style:font-size-asian="10pt"/>
    </style:style>
    <style:style style:name="P32" style:family="paragraph" style:parent-style-name="Standard">
      <style:text-properties style:font-name="ArialMT" fo:font-size="10pt" officeooo:rsid="00204940" officeooo:paragraph-rsid="00204940" style:font-size-asian="10pt"/>
    </style:style>
    <style:style style:name="P33" style:family="paragraph" style:parent-style-name="Standard">
      <style:text-properties style:font-name="ArialMT" fo:font-size="10pt" officeooo:rsid="00249fa4" officeooo:paragraph-rsid="00249fa4" style:font-size-asian="10pt" style:font-size-complex="12pt"/>
    </style:style>
    <style:style style:name="P34" style:family="paragraph" style:parent-style-name="Standard">
      <style:paragraph-properties fo:text-align="start" style:justify-single-word="false"/>
      <style:text-properties style:font-name="ArialMT" fo:font-size="10pt" officeooo:rsid="00249fa4" style:font-size-asian="10pt" style:font-size-complex="12pt"/>
    </style:style>
    <style:style style:name="P35" style:family="paragraph" style:parent-style-name="Standard">
      <style:text-properties style:font-name="ArialMT" fo:font-size="10pt" officeooo:rsid="00264879" officeooo:paragraph-rsid="00264879" style:font-size-asian="10pt" style:font-size-complex="12pt"/>
    </style:style>
    <style:style style:name="P36" style:family="paragraph" style:parent-style-name="Standard">
      <style:paragraph-properties fo:text-align="start" style:justify-single-word="false"/>
      <style:text-properties style:font-name="ArialMT" fo:font-size="10pt" officeooo:rsid="00264879" style:font-size-asian="10pt" style:font-size-complex="12pt"/>
    </style:style>
    <style:style style:name="P37" style:family="paragraph" style:parent-style-name="Standard">
      <style:text-properties style:font-name="ArialMT" fo:font-size="10pt" officeooo:rsid="0027469b" officeooo:paragraph-rsid="0027469b" style:font-size-asian="10pt" style:font-size-complex="12pt"/>
    </style:style>
    <style:style style:name="P38" style:family="paragraph" style:parent-style-name="Standard">
      <style:text-properties style:font-name="ArialMT" fo:font-size="10pt" officeooo:rsid="0027a36d" officeooo:paragraph-rsid="0027a36d" style:font-size-asian="10pt" style:font-size-complex="12pt"/>
    </style:style>
    <style:style style:name="P39" style:family="paragraph" style:parent-style-name="Standard">
      <style:text-properties style:font-name="ArialMT" fo:font-size="10pt" officeooo:rsid="00285275" officeooo:paragraph-rsid="00285275" style:font-size-asian="10pt" style:font-size-complex="12pt"/>
    </style:style>
    <style:style style:name="P40" style:family="paragraph" style:parent-style-name="Standard">
      <style:text-properties style:font-name="ArialMT" fo:font-size="10pt" officeooo:rsid="0028aa20" officeooo:paragraph-rsid="0028aa20" style:font-size-asian="10pt" style:font-size-complex="12pt"/>
    </style:style>
    <style:style style:name="P41" style:family="paragraph" style:parent-style-name="Standard">
      <style:text-properties style:font-name="ArialMT" fo:font-size="10pt" officeooo:rsid="002a069c" officeooo:paragraph-rsid="002a069c" style:font-size-asian="10pt" style:font-size-complex="12pt"/>
    </style:style>
    <style:style style:name="P42" style:family="paragraph" style:parent-style-name="Standard">
      <style:text-properties style:font-name="ArialMT" fo:font-size="10pt" officeooo:rsid="002a7b12" officeooo:paragraph-rsid="002a7b12" style:font-size-asian="10pt" style:font-size-complex="12pt"/>
    </style:style>
    <style:style style:name="P43" style:family="paragraph" style:parent-style-name="Standard">
      <style:text-properties style:font-name="ArialMT" fo:font-size="10pt" officeooo:rsid="002b04ed" officeooo:paragraph-rsid="002b04ed" style:font-size-asian="10pt" style:font-size-complex="12pt"/>
    </style:style>
    <style:style style:name="P44" style:family="paragraph" style:parent-style-name="Standard">
      <style:text-properties style:font-name="ArialMT" fo:font-size="10pt" officeooo:rsid="001bd543" officeooo:paragraph-rsid="0019f892" style:font-size-asian="10pt" style:font-size-complex="12pt"/>
    </style:style>
    <style:style style:name="P45" style:family="paragraph" style:parent-style-name="Standard">
      <style:text-properties style:font-name="ArialMT" fo:font-size="10pt" officeooo:rsid="002c367d" officeooo:paragraph-rsid="002c367d" style:font-size-asian="10pt" style:font-size-complex="12pt"/>
    </style:style>
    <style:style style:name="P46" style:family="paragraph" style:parent-style-name="Standard">
      <style:text-properties style:font-name="ArialMT" fo:font-size="10pt" officeooo:rsid="003d9e1f" officeooo:paragraph-rsid="003d9e1f" style:font-size-asian="10pt" style:font-size-complex="12pt"/>
    </style:style>
    <style:style style:name="P47" style:family="paragraph" style:parent-style-name="Standard">
      <style:text-properties style:font-name="ArialMT" fo:font-size="10pt" officeooo:paragraph-rsid="00249fa4" style:font-size-asian="10pt"/>
    </style:style>
    <style:style style:name="P48" style:family="paragraph" style:parent-style-name="Standard">
      <style:text-properties style:font-name="ArialMT" fo:font-size="10pt" officeooo:paragraph-rsid="002b04ed" style:font-size-asian="10pt"/>
    </style:style>
    <style:style style:name="P49" style:family="paragraph" style:parent-style-name="Standard">
      <style:paragraph-properties fo:text-align="start" style:justify-single-word="false"/>
      <style:text-properties style:font-name="ArialMT" fo:font-size="8pt" style:font-size-asian="8pt"/>
    </style:style>
    <style:style style:name="P50" style:family="paragraph" style:parent-style-name="Standard">
      <style:paragraph-properties fo:text-align="start" style:justify-single-word="false"/>
      <style:text-properties style:font-name="ArialMT" fo:font-size="8pt" officeooo:paragraph-rsid="0036798c" style:font-size-asian="8pt"/>
    </style:style>
    <style:style style:name="P51" style:family="paragraph" style:parent-style-name="Standard">
      <style:text-properties style:font-name="ArialMT" fo:font-size="8pt" officeooo:rsid="0019f892" officeooo:paragraph-rsid="0019f892" style:font-size-asian="8pt" style:font-size-complex="12pt"/>
    </style:style>
    <style:style style:name="P52" style:family="paragraph" style:parent-style-name="Standard">
      <style:text-properties style:font-name="ArialMT" fo:font-size="8pt" officeooo:rsid="00249fa4" officeooo:paragraph-rsid="00249fa4" style:font-size-asian="8pt" style:font-size-complex="12pt"/>
    </style:style>
    <style:style style:name="P53" style:family="paragraph" style:parent-style-name="Standard">
      <style:text-properties style:font-name="ArialMT" fo:font-size="8pt" officeooo:rsid="0019f892" officeooo:paragraph-rsid="0019f892" style:font-size-asian="8pt" style:font-size-complex="8pt"/>
    </style:style>
    <style:style style:name="P54" style:family="paragraph" style:parent-style-name="Standard">
      <style:paragraph-properties fo:text-align="start" style:justify-single-word="false"/>
      <style:text-properties style:font-name="ArialMT" fo:font-size="8pt" style:font-size-asian="8pt" style:font-size-complex="8pt"/>
    </style:style>
    <style:style style:name="P55" style:family="paragraph" style:parent-style-name="Standard">
      <style:paragraph-properties fo:text-align="start" style:justify-single-word="false"/>
      <style:text-properties style:font-name="ArialMT" fo:font-size="8pt" officeooo:paragraph-rsid="00347f6c" style:font-size-asian="8pt" style:font-size-complex="8pt"/>
    </style:style>
    <style:style style:name="P56" style:family="paragraph" style:parent-style-name="Standard">
      <style:paragraph-properties fo:text-align="start" style:justify-single-word="false"/>
      <style:text-properties style:font-name="ArialMT" fo:font-size="8pt" officeooo:paragraph-rsid="0036ce8a" style:font-size-asian="8pt" style:font-size-complex="8pt"/>
    </style:style>
    <style:style style:name="P57" style:family="paragraph" style:parent-style-name="Standard">
      <style:text-properties style:font-name="ArialMT" fo:font-size="8pt" officeooo:rsid="00264879" officeooo:paragraph-rsid="00264879" style:font-size-asian="8pt" style:font-size-complex="8pt"/>
    </style:style>
    <style:style style:name="P58" style:family="paragraph" style:parent-style-name="Standard">
      <style:text-properties style:font-name="ArialMT" fo:font-size="8pt" officeooo:rsid="0027469b" officeooo:paragraph-rsid="0027469b" style:font-size-asian="8pt" style:font-size-complex="8pt"/>
    </style:style>
    <style:style style:name="P59" style:family="paragraph" style:parent-style-name="Standard">
      <style:text-properties style:font-name="ArialMT" fo:font-size="8pt" officeooo:rsid="0027a36d" officeooo:paragraph-rsid="0027469b" style:font-size-asian="8pt" style:font-size-complex="8pt"/>
    </style:style>
    <style:style style:name="P60" style:family="paragraph" style:parent-style-name="Standard">
      <style:text-properties style:font-name="ArialMT" fo:font-size="8pt" officeooo:rsid="00285275" officeooo:paragraph-rsid="0027a36d" style:font-size-asian="8pt" style:font-size-complex="8pt"/>
    </style:style>
    <style:style style:name="P61" style:family="paragraph" style:parent-style-name="Standard">
      <style:text-properties style:font-name="ArialMT" fo:font-size="8pt" officeooo:rsid="00285275" officeooo:paragraph-rsid="00285275" style:font-size-asian="8pt" style:font-size-complex="8pt"/>
    </style:style>
    <style:style style:name="P62" style:family="paragraph" style:parent-style-name="Standard">
      <style:text-properties style:font-name="ArialMT" fo:font-size="8pt" officeooo:rsid="0028aa20" officeooo:paragraph-rsid="0028aa20" style:font-size-asian="8pt" style:font-size-complex="8pt"/>
    </style:style>
    <style:style style:name="P63" style:family="paragraph" style:parent-style-name="Standard">
      <style:text-properties style:font-name="ArialMT" fo:font-size="8pt" officeooo:rsid="002a7b12" officeooo:paragraph-rsid="002a7b12" style:font-size-asian="8pt" style:font-size-complex="8pt"/>
    </style:style>
    <style:style style:name="P64" style:family="paragraph" style:parent-style-name="Standard">
      <style:text-properties style:font-name="ArialMT" fo:font-size="8pt" officeooo:rsid="002b04ed" officeooo:paragraph-rsid="002b04ed" style:font-size-asian="8pt" style:font-size-complex="8pt"/>
    </style:style>
    <style:style style:name="P65" style:family="paragraph" style:parent-style-name="Standard">
      <style:text-properties style:font-name="ArialMT" fo:font-size="8pt" officeooo:rsid="00249fa4" officeooo:paragraph-rsid="002b04ed" style:font-size-asian="8pt" style:font-size-complex="8pt"/>
    </style:style>
    <style:style style:name="P66" style:family="paragraph" style:parent-style-name="Standard">
      <style:text-properties style:font-name="ArialMT" fo:font-size="8pt" officeooo:rsid="001bd543" officeooo:paragraph-rsid="0019f892" style:font-size-asian="8pt" style:font-size-complex="8pt"/>
    </style:style>
    <style:style style:name="P67" style:family="paragraph" style:parent-style-name="Standard">
      <style:text-properties style:font-name="ArialMT" fo:font-size="8pt" officeooo:rsid="002c367d" officeooo:paragraph-rsid="002c367d" style:font-size-asian="8pt" style:font-size-complex="8pt"/>
    </style:style>
    <style:style style:name="P68" style:family="paragraph" style:parent-style-name="Standard">
      <style:text-properties style:font-name="ArialMT" fo:font-size="8pt" officeooo:rsid="00204940" officeooo:paragraph-rsid="00204940" style:font-size-asian="8pt" style:font-size-complex="8pt"/>
    </style:style>
    <style:style style:name="P69" style:family="paragraph" style:parent-style-name="Standard">
      <style:text-properties style:font-name="ArialMT" fo:font-size="8pt" officeooo:paragraph-rsid="0027469b" style:font-size-asian="8pt"/>
    </style:style>
    <style:style style:name="P70" style:family="paragraph" style:parent-style-name="Standard">
      <style:text-properties style:font-name="ArialMT" fo:font-size="9pt" officeooo:rsid="00249fa4" officeooo:paragraph-rsid="00249fa4" style:font-size-asian="9pt" style:font-size-complex="12pt"/>
    </style:style>
    <style:style style:name="P71" style:family="paragraph" style:parent-style-name="Standard">
      <style:paragraph-properties fo:text-align="start" style:justify-single-word="false"/>
      <style:text-properties style:font-name="ArialMT" fo:font-size="9pt" style:font-size-asian="9pt"/>
    </style:style>
    <style:style style:name="P72" style:family="paragraph" style:parent-style-name="Standard">
      <style:paragraph-properties fo:text-align="start" style:justify-single-word="false"/>
      <style:text-properties style:font-name="ArialMT" fo:font-size="8pt" style:font-size-asian="8pt"/>
    </style:style>
    <style:style style:name="P73" style:family="paragraph" style:parent-style-name="Standard">
      <style:text-properties style:font-name="ArialMT" fo:font-size="8pt" officeooo:paragraph-rsid="002a069c" style:font-size-asian="8pt"/>
    </style:style>
    <style:style style:name="P74" style:family="paragraph" style:parent-style-name="Standard">
      <style:text-properties style:font-name="ArialMT" fo:font-size="8pt" officeooo:paragraph-rsid="002a7b12" style:font-size-asian="8pt"/>
    </style:style>
    <style:style style:name="P75" style:family="paragraph" style:parent-style-name="Standard">
      <style:paragraph-properties fo:text-align="start" style:justify-single-word="false"/>
      <style:text-properties style:font-name="ArialMT" fo:font-size="10pt" officeooo:paragraph-rsid="003f88d0" style:font-size-asian="10pt"/>
    </style:style>
    <style:style style:name="P76" style:family="paragraph" style:parent-style-name="Standard">
      <style:text-properties style:font-name="ArialMT" fo:font-size="10pt" officeooo:rsid="0027a36d" officeooo:paragraph-rsid="0027a36d" style:font-size-asian="10pt" style:font-size-complex="12pt"/>
    </style:style>
    <style:style style:name="P77" style:family="paragraph" style:parent-style-name="Standard">
      <style:text-properties style:font-name="ArialMT" fo:font-size="10pt" officeooo:rsid="00249fa4" officeooo:paragraph-rsid="00249fa4" style:font-size-asian="10pt" style:font-size-complex="12pt"/>
    </style:style>
    <style:style style:name="P78" style:family="paragraph" style:parent-style-name="Standard">
      <style:text-properties style:font-name="ArialMT" fo:font-size="10pt" fo:font-weight="bold" officeooo:rsid="0027a36d" officeooo:paragraph-rsid="0027a36d" style:font-size-asian="10pt" style:font-weight-asian="bold" style:font-size-complex="12pt" style:font-weight-complex="bold"/>
    </style:style>
    <style:style style:name="P79" style:family="paragraph" style:parent-style-name="Standard">
      <style:text-properties style:font-name="ArialMT" fo:font-size="10pt" fo:font-weight="bold" officeooo:rsid="00285275" officeooo:paragraph-rsid="00285275" style:font-size-asian="10pt" style:font-weight-asian="bold" style:font-size-complex="12pt" style:font-weight-complex="bold"/>
    </style:style>
    <style:style style:name="P80" style:family="paragraph" style:parent-style-name="Standard">
      <style:text-properties style:font-name="ArialMT" fo:font-size="10pt" fo:font-weight="bold" officeooo:rsid="0028aa20" officeooo:paragraph-rsid="0028aa20" style:font-size-asian="10pt" style:font-weight-asian="bold" style:font-size-complex="12pt" style:font-weight-complex="bold"/>
    </style:style>
    <style:style style:name="P81" style:family="paragraph" style:parent-style-name="Standard">
      <style:text-properties style:font-name="ArialMT" fo:font-size="10pt" fo:font-weight="bold" officeooo:rsid="002a069c" officeooo:paragraph-rsid="002a069c" style:font-size-asian="10pt" style:font-weight-asian="bold" style:font-size-complex="12pt" style:font-weight-complex="bold"/>
    </style:style>
    <style:style style:name="P82" style:family="paragraph" style:parent-style-name="Standard">
      <style:text-properties style:font-name="ArialMT" fo:font-size="10pt" fo:font-weight="bold" officeooo:rsid="002a7b12" officeooo:paragraph-rsid="002a7b12" style:font-size-asian="10pt" style:font-weight-asian="bold" style:font-size-complex="12pt" style:font-weight-complex="bold"/>
    </style:style>
    <style:style style:name="P83" style:family="paragraph" style:parent-style-name="Standard">
      <style:text-properties style:font-name="ArialMT" fo:font-size="10pt" fo:font-weight="bold" officeooo:rsid="002b04ed" officeooo:paragraph-rsid="002b04ed" style:font-size-asian="10pt" style:font-weight-asian="bold" style:font-size-complex="12pt" style:font-weight-complex="bold"/>
    </style:style>
    <style:style style:name="P84" style:family="paragraph" style:parent-style-name="Standard">
      <style:text-properties style:font-name="ArialMT" fo:font-size="10pt" fo:font-weight="bold" officeooo:rsid="002c367d" officeooo:paragraph-rsid="002c367d" style:font-size-asian="10pt" style:font-weight-asian="bold" style:font-size-complex="12pt" style:font-weight-complex="bold"/>
    </style:style>
    <style:style style:name="P85" style:family="paragraph" style:parent-style-name="Standard">
      <style:text-properties style:text-underline-style="solid" style:text-underline-width="auto" style:text-underline-color="font-color" fo:font-weight="bold" officeooo:rsid="0019f892" officeooo:paragraph-rsid="0019f892" style:font-weight-asian="bold" style:font-weight-complex="bold"/>
    </style:style>
    <style:style style:name="P86" style:family="paragraph" style:parent-style-name="Standard">
      <style:text-properties style:font-name="Times New Roman" fo:font-size="12pt" style:text-underline-style="none" fo:font-weight="bold" officeooo:rsid="0027469b" officeooo:paragraph-rsid="0027469b" style:font-size-asian="12pt" style:font-weight-asian="bold" style:font-size-complex="12pt" style:font-weight-complex="bold"/>
    </style:style>
    <style:style style:name="P87" style:family="paragraph" style:parent-style-name="Standard">
      <style:text-properties style:font-name="Times New Roman" fo:font-size="12pt" fo:font-weight="bold" officeooo:rsid="0027a36d" officeooo:paragraph-rsid="0027a36d" style:font-size-asian="12pt" style:font-weight-asian="bold" style:font-size-complex="12pt" style:font-weight-complex="bold"/>
    </style:style>
    <style:style style:name="P88" style:family="paragraph" style:parent-style-name="Standard">
      <style:text-properties fo:font-weight="bold" officeooo:paragraph-rsid="002a069c" style:font-weight-asian="bold" style:font-weight-complex="bold"/>
    </style:style>
    <style:style style:name="P89" style:family="paragraph" style:parent-style-name="Standard">
      <style:text-properties fo:font-weight="bold" officeooo:paragraph-rsid="002a7b12" style:font-weight-asian="bold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ArialMT"/>
    </style:style>
    <style:style style:name="T3" style:family="text">
      <style:text-properties style:font-name="ArialMT" fo:font-size="10pt" style:font-size-asian="10pt"/>
    </style:style>
    <style:style style:name="T4" style:family="text">
      <style:text-properties style:font-name="ArialMT" fo:font-size="10pt" officeooo:rsid="00347f6c" style:font-size-asian="10pt" style:font-size-complex="12pt"/>
    </style:style>
    <style:style style:name="T5" style:family="text">
      <style:text-properties style:font-name="ArialMT" fo:font-size="10pt" officeooo:rsid="002a069c" style:font-size-asian="10pt" style:font-size-complex="12pt"/>
    </style:style>
    <style:style style:name="T6" style:family="text">
      <style:text-properties style:font-name="ArialMT" fo:font-size="10pt" officeooo:rsid="002a7b12" style:font-size-asian="10pt" style:font-size-complex="12pt"/>
    </style:style>
    <style:style style:name="T7" style:family="text">
      <style:text-properties style:font-name="ArialMT" fo:font-size="10pt" officeooo:rsid="0027a36d" style:font-size-asian="10pt"/>
    </style:style>
    <style:style style:name="T8" style:family="text">
      <style:text-properties style:font-name="ArialMT" fo:font-size="10pt" officeooo:rsid="00285275" style:font-size-asian="10pt"/>
    </style:style>
    <style:style style:name="T9" style:family="text">
      <style:text-properties style:font-name="ArialMT" fo:font-size="10pt" officeooo:rsid="00331c0d" style:font-size-asian="10pt"/>
    </style:style>
    <style:style style:name="T10" style:family="text">
      <style:text-properties style:font-name="ArialMT" fo:font-size="8pt" style:font-size-asian="8pt"/>
    </style:style>
    <style:style style:name="T11" style:family="text">
      <style:text-properties style:font-name="ArialMT" fo:font-size="8pt" style:font-size-asian="8pt" style:font-size-complex="12pt"/>
    </style:style>
    <style:style style:name="T12" style:family="text">
      <style:text-properties style:font-name="ArialMT" officeooo:rsid="0027a36d"/>
    </style:style>
    <style:style style:name="T13" style:family="text">
      <style:text-properties style:font-name="ArialMT" officeooo:rsid="00285275"/>
    </style:style>
    <style:style style:name="T14" style:family="text"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12pt" style:text-emphasize="none"/>
    </style:style>
    <style:style style:name="T16" style:family="text"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17" style:family="text">
      <style:text-properties style:text-outline="false" style:text-line-through-style="none" style:text-line-through-type="none" fo:font-size="8pt" fo:font-style="normal" fo:text-shadow="none" style:text-underline-style="none" fo:font-weight="normal" officeooo:rsid="0027a36d" style:font-size-asian="8pt" style:font-style-asian="normal" style:font-weight-asian="normal" style:text-emphasize="none"/>
    </style:style>
    <style:style style:name="T18" style:family="text">
      <style:text-properties officeooo:rsid="001ed3f6"/>
    </style:style>
    <style:style style:name="T19" style:family="text">
      <style:text-properties officeooo:rsid="0031e4ee"/>
    </style:style>
    <style:style style:name="T20" style:family="text">
      <style:text-properties officeooo:rsid="00328bd9"/>
    </style:style>
    <style:style style:name="T21" style:family="text">
      <style:text-properties officeooo:rsid="00331c0d"/>
    </style:style>
    <style:style style:name="T22" style:family="text">
      <style:text-properties officeooo:rsid="00347f6c"/>
    </style:style>
    <style:style style:name="T23" style:family="text">
      <style:text-properties officeooo:rsid="0019f892" style:font-size-complex="12pt"/>
    </style:style>
    <style:style style:name="T24" style:family="text">
      <style:text-properties officeooo:rsid="001bd543" style:font-size-complex="12pt"/>
    </style:style>
    <style:style style:name="T25" style:family="text">
      <style:text-properties officeooo:rsid="00249fa4" style:font-size-complex="12pt"/>
    </style:style>
    <style:style style:name="T26" style:family="text">
      <style:text-properties officeooo:rsid="0027a36d" style:font-size-complex="12pt"/>
    </style:style>
    <style:style style:name="T27" style:family="text">
      <style:text-properties officeooo:rsid="002a7b12" style:font-size-complex="12pt"/>
    </style:style>
    <style:style style:name="T28" style:family="text">
      <style:text-properties officeooo:rsid="002c367d" style:font-size-complex="12pt"/>
    </style:style>
    <style:style style:name="T29" style:family="text">
      <style:text-properties officeooo:rsid="0036798c"/>
    </style:style>
    <style:style style:name="T30" style:family="text">
      <style:text-properties officeooo:rsid="0019f892"/>
    </style:style>
    <style:style style:name="T31" style:family="text">
      <style:text-properties officeooo:rsid="0028aa20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normal" officeooo:rsid="003daf82" style:font-weight-asian="normal" style:font-weight-complex="normal"/>
    </style:style>
    <style:style style:name="T35" style:family="text">
      <style:text-properties officeooo:rsid="003f88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Załącznik nr 4 – wykaz usterek:</text:p>
      <text:p text:style-name="P85"/>
      <text:p text:style-name="P11">1. KPP Białobrzegi <text:s text:c="27"/></text:p>
      <text:p text:style-name="P12">09 - 400 Płock, ul. Zglenickiego 42</text:p>
      <text:p text:style-name="P2"/>
      <text:p text:style-name="P53">Oprawa awaryjna – niesprawna ( czas zadziałania poniżej 1 h) – nr 1</text:p>
      <text:p text:style-name="P54">Oprawa awaryjna – niesprawna ( czas zadziałania poniżej 1 h) – nr 2</text:p>
      <text:p text:style-name="P54">Oprawa awaryjna – niesprawna ( czas zadziałania poniżej 1 h) – nr 3</text:p>
      <text:p text:style-name="P54">Oprawa awaryjna – niesprawna ( czas zadziałania poniżej 1 h) – nr 4</text:p>
      <text:p text:style-name="P54">Oprawa awaryjna – niesprawna ( czas zadziałania poniżej 1 h) – nr 5</text:p>
      <text:p text:style-name="P54">Oprawa awaryjna – niesprawna ( czas zadziałania poniżej 1 h) – nr 6</text:p>
      <text:p text:style-name="P54">Oprawa awaryjna – niesprawna ( czas zadziałania poniżej 1 h) – nr 7</text:p>
      <text:p text:style-name="P54">Oprawa awaryjna – niesprawna ( czas zadziałania poniżej 1 h) – nr 8</text:p>
      <text:p text:style-name="P54">Oprawa awaryjna – niesprawna ( czas zadziałania poniżej 1 h) – nr 9</text:p>
      <text:p text:style-name="P54">Oprawa awaryjna – niesprawna ( czas zadziałania poniżej 1 h) – nr 10</text:p>
      <text:p text:style-name="P26">Poszczegolne oprawy dzielą się na:</text:p>
      <text:p text:style-name="P26">- oprawy awaryjne, natynkowe z wbudowanym akumlatorem: nr 3, 6, 9, 10</text:p>
      <text:p text:style-name="P26">- opraw oświetlenia podstawowego z modułem oświetlenia awaryjnego: nr 1, 2, 4, 5, 7, 8.</text:p>
      <text:p text:style-name="P26">W trakcie przerobki opraw ze świetlowkowych na LED na piętrze 2</text:p>
      <text:p text:style-name="P25">zdemontowano moduły z akumulatorami z opraw o numerach 1 i 2.</text:p>
      <text:p text:style-name="P1"/>
      <text:p text:style-name="P1"><text:span text:style-name="T18">2</text:span>. <text:span text:style-name="T1">KPP Ciechanów</text:span></text:p>
      <text:p text:style-name="P1"><text:span text:style-name="T15">06 - 400 Ciechan</text:span><text:span text:style-name="T14">ów, ul. 11 Puł. Uł. Leg. 25</text:span></text:p>
      <text:p text:style-name="P3"/>
      <text:p text:style-name="P1"><text:span text:style-name="T11">Oprawa awaryjna </text:span><text:span text:style-name="T10">– niesprawna ( czas zadziałania poniżej 1 h) – nr 1</text:span></text:p>
      <text:p text:style-name="P49">Oprawa awaryjna – niesprawna ( czas zadziałania poniżej 1 h) – nr 2</text:p>
      <text:p text:style-name="P49">Oprawa awaryjna – niesprawna ( czas zadziałania poniżej 1 h) – nr 3</text:p>
      <text:p text:style-name="P49">Oprawa awaryjna – niesprawna ( czas zadziałania poniżej 1 h) – nr 4</text:p>
      <text:p text:style-name="P49">Oprawa awaryjna – niesprawna ( czas zadziałania poniżej 1 h) – nr 5</text:p>
      <text:p text:style-name="P49">Oprawa awaryjna – niesprawna ( czas zadziałania poniżej 1 h) – nr 6</text:p>
      <text:p text:style-name="P49">Oprawa awaryjna – niesprawna ( czas zadziałania poniżej 1 h) – nr 7</text:p>
      <text:p text:style-name="P49">Oprawa awaryjna – niesprawna ( czas zadziałania poniżej 1 h) – nr 8</text:p>
      <text:p text:style-name="P49">Oprawa awaryjna – niesprawna ( czas zadziałania poniżej 1 h) – nr 9</text:p>
      <text:p text:style-name="P49">Oprawa awaryjna – niesprawna ( czas zadziałania poniżej 1 h) – nr 10</text:p>
      <text:p text:style-name="P49">Oprawa awaryjna – niesprawna ( czas zadziałania poniżej 1 h) – nr 11</text:p>
      <text:p text:style-name="P49">Oprawa awaryjna – niesprawna ( czas zadziałania poniżej 1 h) – nr 12</text:p>
      <text:p text:style-name="P49">Oprawa awaryjna – niesprawna ( czas zadziałania poniżej 1 h) – nr 13</text:p>
      <text:p text:style-name="P49">Oprawa awaryjna – niesprawna ( czas zadziałania poniżej 1 h) – nr 14</text:p>
      <text:p text:style-name="P49">Oprawa awaryjna – niesprawna ( czas zadziałania poniżej 1 h) – nr 15</text:p>
      <text:p text:style-name="P49">Oprawa awaryjna – niesprawna ( czas zadziałania poniżej 1 h) – nr 16</text:p>
      <text:p text:style-name="P49">Oprawa awaryjna – niesprawna ( czas zadziałania poniżej 1 h) – nr 17</text:p>
      <text:p text:style-name="P49">Oprawa awaryjna – niesprawna ( czas zadziałania poniżej 1 h) – nr 18</text:p>
      <text:p text:style-name="P49">Oprawa awaryjna – niesprawna ( czas zadziałania poniżej 1 h) – nr 19</text:p>
      <text:p text:style-name="P49">Oprawa awaryjna – niesprawna ( czas zadziałania poniżej 1 h) – nr 20</text:p>
      <text:p text:style-name="P49">Oprawa awaryjna – niesprawna ( czas zadziałania poniżej 1 h) – nr 21</text:p>
      <text:p text:style-name="P49">Oprawa awaryjna – niesprawna ( czas zadziałania poniżej 1 h) – nr 22</text:p>
      <text:p text:style-name="P49">Oprawa awaryjna – niesprawna ( czas zadziałania poniżej 1 h) – nr 23</text:p>
      <text:p text:style-name="P49">Oprawa awaryjna – niesprawna ( czas zadziałania poniżej 1 h) – nr 24</text:p>
      <text:p text:style-name="P49">Oprawa awaryjna – niesprawna ( czas zadziałania poniżej 1 h) – nr 25</text:p>
      <text:p text:style-name="P49">Oprawa awaryjna – niesprawna ( czas zadziałania poniżej 1 h) – nr 26</text:p>
      <text:p text:style-name="P49">Oprawa awaryjna – niesprawna ( czas zadziałania poniżej 1 h) – nr 27</text:p>
      <text:p text:style-name="P49">Oprawa awaryjna – niesprawna ( czas zadziałania poniżej 1 h) – nr 28</text:p>
      <text:p text:style-name="P49">Oprawa awaryjna – niesprawna ( czas zadziałania poniżej 1 h) – nr 29</text:p>
      <text:p text:style-name="P49">Oprawa awaryjna – niesprawna ( czas zadziałania poniżej 1 h) – nr 30</text:p>
      <text:p text:style-name="P49">Oprawa awaryjna – niesprawna ( czas zadziałania poniżej 1 h) – nr 31</text:p>
      <text:p text:style-name="P49">Oprawa awaryjna – niesprawna ( czas zadziałania poniżej 1 h) – nr 32</text:p>
      <text:p text:style-name="P49">Oprawa awaryjna – niesprawna ( czas zadziałania poniżej 1 h) – nr 33</text:p>
      <text:p text:style-name="P49">Oprawa awaryjna – niesprawna ( czas zadziałania poniżej 1 h) – nr 34</text:p>
      <text:p text:style-name="P49">Oprawa awaryjna – niesprawna ( czas zadziałania poniżej 1 h) – nr 35</text:p>
      <text:p text:style-name="P49">Oprawa awaryjna – niesprawna ( czas zadziałania poniżej 1 h) – nr 36</text:p>
      <text:p text:style-name="P49">Oprawa awaryjna – niesprawna ( czas zadziałania poniżej 1 h) – nr 37</text:p>
      <text:p text:style-name="P49">Oprawa awaryjna – niesprawna ( czas zadziałania poniżej 1 h) – nr 38</text:p>
      <text:p text:style-name="P49">Oprawa awaryjna – niesprawna ( czas zadziałania poniżej 1 h) – nr 39</text:p>
      <text:p text:style-name="P49">Oprawa awaryjna – niesprawna ( czas zadziałania poniżej 1 h) – nr 40</text:p>
      <text:p text:style-name="P49">Oprawa awaryjna – niesprawna ( czas zadziałania poniżej 1 h) – nr 41</text:p>
      <text:p text:style-name="P49">Oprawa awaryjna – niesprawna ( czas zadziałania poniżej 1 h) – nr 42</text:p>
      <text:p text:style-name="P49">Oprawa awaryjna – niesprawna ( czas zadziałania poniżej 1 h) – nr 43</text:p>
      <text:p text:style-name="P49">Oprawa awaryjna – niesprawna ( czas zadziałania poniżej 1 h) – nr 44</text:p>
      <text:p text:style-name="P49">Oprawa awaryjna – niesprawna ( czas zadziałania poniżej 1 h) – nr 45</text:p>
      <text:p text:style-name="P49">Oprawa awaryjna – niesprawna ( czas zadziałania poniżej 1 h) – nr 46</text:p>
      <text:p text:style-name="P49">Oprawa awaryjna – niesprawna ( czas zadziałania poniżej 1 h) – nr 47</text:p>
      <text:p text:style-name="P49">Oprawa awaryjna – niesprawna ( czas zadziałania poniżej 1 h) – nr 48</text:p>
      <text:p text:style-name="P49">Oprawa awaryjna – niesprawna ( czas zadziałania poniżej 1 h) – nr 49</text:p>
      <text:p text:style-name="P49">Oprawa awaryjna – niesprawna ( czas zadziałania poniżej 1 h) – nr 50</text:p>
      <text:p text:style-name="P49"><text:soft-page-break/>Oprawa awaryjna – niesprawna ( czas zadziałania poniżej 1 h) – nr 51</text:p>
      <text:p text:style-name="P49"/>
      <text:p text:style-name="P49">Poszczegolne oprawy dzielą się na:</text:p>
      <text:p text:style-name="P49">- oprawy awaryjne, natynkowe, kierunkowe z wbudowanym akumulatorem nr: 4, 20, 22, 31, 32, 34, 37, 38, 39, 40, 41, 42, 43, 44, 45. 46. 47. 48. 49, 50, 51</text:p>
      <text:p text:style-name="P49">- opraw oświetlenia podstawowego z modułem oświetlenia awaryjnego o numerze: 1, 2, 3, 5, 6, 7, <text:span text:style-name="T30">8, 9, 10, 11, 12, 13, 14, 15, 16, 17, 18, 19, 21, 23, 24, 25, 26, 27, 28, 29, 30, 35, 36,</text:span></text:p>
      <text:p text:style-name="P3"/>
      <text:p text:style-name="P6">3. KPP Garwolin</text:p>
      <text:p text:style-name="P13">08 - 400 Garwolin, ul. Stacyjna <text:s/>23</text:p>
      <text:p text:style-name="P6"/>
      <text:p text:style-name="P68">Oprawa awaryjna – niesprawna ( czas zadziałania poniżej 1 h) – nr 1</text:p>
      <text:p text:style-name="P54">Oprawa awaryjna – niesprawna ( czas zadziałania poniżej 1 h) – nr 2</text:p>
      <text:p text:style-name="P54">Oprawa awaryjna – niesprawna ( czas zadziałania poniżej 1 h) – nr 3</text:p>
      <text:p text:style-name="P54">Oprawa awaryjna – niesprawna ( czas zadziałania poniżej 1 h) – nr 4</text:p>
      <text:p text:style-name="P54">Oprawa awaryjna – niesprawna ( czas zadziałania poniżej 1 h) – nr 5</text:p>
      <text:p text:style-name="P54">Oprawa awaryjna – niesprawna ( czas zadziałania poniżej 1 h) – nr 6</text:p>
      <text:p text:style-name="P54">Oprawa awaryjna – niesprawna ( czas zadziałania poniżej 1 h) – nr 7</text:p>
      <text:p text:style-name="P54">Oprawa awaryjna – niesprawna ( czas zadziałania poniżej 1 h) – nr 8</text:p>
      <text:p text:style-name="P54">Oprawa awaryjna – niesprawna ( czas zadziałania poniżej 1 h) – nr 9</text:p>
      <text:p text:style-name="P54">Oprawa awaryjna – niesprawna ( czas zadziałania poniżej 1 h) – nr 10</text:p>
      <text:p text:style-name="P54">Oprawa awaryjna – niesprawna ( czas zadziałania poniżej 1 h) – nr 11</text:p>
      <text:p text:style-name="P29">Zastosowane oprawy są to oprawy oświetlenia awaryjnego, natynkowe, z</text:p>
      <text:p text:style-name="P29">wbudowanym akumulatorem. Ze względu na wiek opraw zaleca się wymianę</text:p>
      <text:p text:style-name="P32">całych opraw na nowe.</text:p>
      <text:p text:style-name="P4"/>
      <text:p text:style-name="P5">4. KPP Gostynin</text:p>
      <text:p text:style-name="P14">09 - 500 Gostynin, ul. 3 Maja 17</text:p>
      <text:p text:style-name="P3"/>
      <text:p text:style-name="P51">Oprawa awaryjna – niesprawna ( czas zadziałania poniżej 1 h) – nr 1</text:p>
      <text:p text:style-name="P49">Oprawa awaryjna – niesprawna ( czas zadziałania poniżej 1 h) – nr 3</text:p>
      <text:p text:style-name="P49">Oprawa awaryjna – niesprawna ( czas zadziałania poniżej 1 h) – nr 5</text:p>
      <text:p text:style-name="P49">Oprawa awaryjna – niesprawna ( czas zadziałania poniżej 1 h) – nr 7</text:p>
      <text:p text:style-name="P49">Oprawa awaryjna – niesprawna ( czas zadziałania poniżej 1 h) – nr 9</text:p>
      <text:p text:style-name="P49">Oprawa awaryjna – niesprawna ( czas zadziałania poniżej 1 h) – nr 11</text:p>
      <text:p text:style-name="P49">Oprawa awaryjna – niesprawna ( czas zadziałania poniżej 1 h) – nr 12</text:p>
      <text:p text:style-name="P49">Oprawa awaryjna – niesprawna ( czas zadziałania poniżej 1 h) – nr 13</text:p>
      <text:p text:style-name="P49">Oprawa awaryjna – niesprawna ( czas zadziałania poniżej 1 h) – nr 14</text:p>
      <text:p text:style-name="P49">Oprawa awaryjna – niesprawna ( czas zadziałania poniżej 1 h) – nr 16</text:p>
      <text:p text:style-name="P49">Oprawa awaryjna – niesprawna ( czas zadziałania poniżej 1 h) – nr 18</text:p>
      <text:p text:style-name="P49">Oprawa awaryjna – niesprawna ( czas zadziałania poniżej 1 h) – nr 20</text:p>
      <text:p text:style-name="P49">Oprawa awaryjna – niesprawna ( czas zadziałania poniżej 1 h) – nr 21</text:p>
      <text:p text:style-name="P49">Oprawa awaryjna – niesprawna ( czas zadziałania poniżej 1 h) – nr 22</text:p>
      <text:p text:style-name="P49">Oprawa awaryjna – niesprawna ( czas zadziałania poniżej 1 h) – nr 24</text:p>
      <text:p text:style-name="P49">Oprawa awaryjna – niesprawna ( czas zadziałania poniżej 1 h) – nr 26</text:p>
      <text:p text:style-name="P49">Oprawa awaryjna – niesprawna ( czas zadziałania poniżej 1 h) – nr 28</text:p>
      <text:p text:style-name="P49">Oprawa awaryjna – niesprawna ( czas zadziałania poniżej 1 h) – nr 31</text:p>
      <text:p text:style-name="P49">Oprawa awaryjna – niesprawna ( czas zadziałania poniżej 1 h) – nr 33</text:p>
      <text:p text:style-name="P49">Oprawa awaryjna – niesprawna ( czas zadziałania poniżej 1 h) – nr 36</text:p>
      <text:p text:style-name="P49">Oprawa awaryjna – niesprawna ( czas zadziałania poniżej 1 h) – nr 37</text:p>
      <text:p text:style-name="P49">Oprawa awaryjna – niesprawna ( czas zadziałania poniżej 1 h) – nr 38</text:p>
      <text:p text:style-name="P49">Oprawa awaryjna – niesprawna ( czas zadziałania poniżej 1 h) – nr 40</text:p>
      <text:p text:style-name="P49">Oprawa awaryjna – niesprawna ( czas zadziałania poniżej 1 h) – nr 41</text:p>
      <text:p text:style-name="P49">Oprawa awaryjna – niesprawna ( czas zadziałania poniżej 1 h) – nr 42</text:p>
      <text:p text:style-name="P49"/>
      <text:p text:style-name="P49">Poszczegolne oprawy dzielą się na:</text:p>
      <text:p text:style-name="P49">- oprawy awaryjne, natynkowe z wbudowanym akumulatorem: nr 42</text:p>
      <text:p text:style-name="P50">- oprawy awaryjne, natynkowe, kierunkowe z wbudowanym akumulatorem: nr 12, 21</text:p>
      <text:p text:style-name="P50">- opraw oświetlenia podstawowego z modułem oświetlenia awaryjnego o numerze: 1, 3, 5, 7, 9, 11, <text:span text:style-name="T23">13, 14, 16, 18, 20, 22, 24, 26, 28, 31, 33, 36, 37, 38, 40, 41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oft-page-break/><text:span text:style-name="T19">5.</text:span>KPP Grójec</text:p>
      <text:p text:style-name="P15">05-600 Grójec, ul. Brzozowa 108</text:p>
      <text:p text:style-name="P47"/>
      <text:p text:style-name="P54">Oprawa awaryjna – niesprawna ( czas działania poniżej 1 h ) – nr 51</text:p>
      <text:p text:style-name="P54">Oprawa awaryjna – niesprawna ( czas działania poniżej 1 h ) – nr 68</text:p>
      <text:p text:style-name="P54">Oprawa awaryjna – niesprawna ( czas działania poniżej 1 h ) – nr 78</text:p>
      <text:p text:style-name="P29">Poszczegolne oprawy dzielą się na:</text:p>
      <text:p text:style-name="P29">- oprawy awaryjne, natynkowe z wbudowanym akumulatorem: nr 78</text:p>
      <text:p text:style-name="P29">- opraw oświetlenia podstawowego z modułem oświetlenia awaryjnego o numerze: 51, 68</text:p>
      <text:p text:style-name="P29"/>
      <text:p text:style-name="P54">Oprawa awaryjna – niesprawna ( czas działania poniżej 1 h ) – nr 87</text:p>
      <text:p text:style-name="P54">Oprawa awaryjna – niesprawna ( czas działania poniżej 1 h ) – nr 120</text:p>
      <text:p text:style-name="P54">Oprawa awaryjna – niesprawna ( czas działania poniżej 1 h ) – nr 125</text:p>
      <text:p text:style-name="P33">Poszczegolne niesprawne oprawy dzielą się na:</text:p>
      <text:p text:style-name="P29">- opraw oświetlenia podstawowego z modułem oświetlenia awaryjnego o <text:span text:style-name="T25">numerze: 120, 125</text:span></text:p>
      <text:p text:style-name="P33"/>
      <text:p text:style-name="P33"/>
      <text:p text:style-name="P33"/>
      <text:p text:style-name="P35"><text:span text:style-name="T19">6</text:span>. KP Warka (KPP Grójec)</text:p>
      <text:p text:style-name="P16">05-660 Warka, ul. Polna 4A</text:p>
      <text:p text:style-name="P35"/>
      <text:p text:style-name="P57">Oprawa awaryjna – niesprawna ( czas zadziałania poniżej 1 h) – nr 1</text:p>
      <text:p text:style-name="P54">Oprawa awaryjna – niesprawna ( czas zadziałania poniżej 1 h) – nr 2</text:p>
      <text:p text:style-name="P54">Oprawa awaryjna – niesprawna ( czas zadziałania poniżej 1 h) – nr 3</text:p>
      <text:p text:style-name="P54">Oprawa awaryjna – niesprawna ( czas zadziałania poniżej 1 h) – nr 4</text:p>
      <text:p text:style-name="P54">Oprawa awaryjna – niesprawna ( czas zadziałania poniżej 1 h) – nr 5</text:p>
      <text:p text:style-name="P54">Oprawa awaryjna – niesprawna ( czas zadziałania poniżej 1 h) – nr 6</text:p>
      <text:p text:style-name="P54">Oprawa awaryjna – niesprawna ( czas zadziałania poniżej 1 h) – nr 7</text:p>
      <text:p text:style-name="P54">Oprawa awaryjna – niesprawna ( czas zadziałania poniżej 1 h) – nr 8</text:p>
      <text:p text:style-name="P54">Oprawa awaryjna – niesprawna ( czas zadziałania poniżej 1 h) – nr 9</text:p>
      <text:p text:style-name="P54">Oprawa awaryjna – niesprawna ( czas zadziałania poniżej 1 h) – nr 10</text:p>
      <text:p text:style-name="P54">Oprawa awaryjna – niesprawna ( czas zadziałania poniżej 1 h) – nr 11</text:p>
      <text:p text:style-name="P29">Zastosowane oprawy są to oprawy oświetlenia awaryjnego, natynkowe, z</text:p>
      <text:p text:style-name="P29">wbudowanym akumulatorem. Ze względu na wiek opraw zaleca się wymianę</text:p>
      <text:p text:style-name="P35">całych opraw na nowe.</text:p>
      <text:p text:style-name="P33"/>
      <text:p text:style-name="P33"/>
      <text:p text:style-name="P35"><text:span text:style-name="T20">7</text:span>. KP Gniewoszów (KPP Kozienice<text:span text:style-name="T19">)</text:span></text:p>
      <text:p text:style-name="P16">26-920 Gniewoszów, ul. Lubelska 39</text:p>
      <text:p text:style-name="P35"/>
      <text:p text:style-name="P57">Oprawa awaryjna – niesprawna ( czas zadziałania poniżej 1 h) – nr 1</text:p>
      <text:p text:style-name="P54">( kierunkowa )</text:p>
      <text:p text:style-name="P54">Oprawa awaryjna – niesprawna ( czas zadziałania poniżej 1 h) – nr 2</text:p>
      <text:p text:style-name="P54">( kierunkowa )</text:p>
      <text:p text:style-name="P29">- oprawy awaryjne, natynkowe z wbudowanym akumulatorem: nr 1, 2, 4, 5, 6</text:p>
      <text:p text:style-name="P36"/>
      <text:p text:style-name="P35"/>
      <text:p text:style-name="P35"/>
      <text:p text:style-name="P35"><text:span text:style-name="T20">8</text:span>. KPP Lipsko</text:p>
      <text:p text:style-name="P16">27 - 300 <text:s/>Lipsko, ul. Spacerowa 31 A</text:p>
      <text:p text:style-name="P35"/>
      <text:p text:style-name="P57">Oprawa awaryjna – niesprawna ( czas zadziałania poniżej 1 h) – nr 1</text:p>
      <text:p text:style-name="P54">Oprawa awaryjna – niesprawna ( czas zadziałania poniżej 1 h) – nr 2</text:p>
      <text:p text:style-name="P54">Oprawa awaryjna – niesprawna ( czas zadziałania poniżej 1 h) – nr 3</text:p>
      <text:p text:style-name="P54">Oprawa awaryjna – niesprawna ( czas zadziałania poniżej 1 h) – nr 4</text:p>
      <text:p text:style-name="P54">Oprawa awaryjna – niesprawna ( czas zadziałania poniżej 1 h) – nr 5</text:p>
      <text:p text:style-name="P54">Oprawa awaryjna – niesprawna ( czas zadziałania poniżej 1 h) – nr 6</text:p>
      <text:p text:style-name="P54">Oprawa awaryjna – niesprawna ( czas zadziałania poniżej 1 h) – nr 7</text:p>
      <text:p text:style-name="P54">Oprawa awaryjna – niesprawna ( czas zadziałania poniżej 1 h) – nr 8</text:p>
      <text:p text:style-name="P54">Oprawa awaryjna – niesprawna ( czas zadziałania poniżej 1 h) – nr 9</text:p>
      <text:p text:style-name="P54">Oprawa awaryjna – niesprawna ( czas zadziałania poniżej 1 h) – nr 10</text:p>
      <text:p text:style-name="P54">Oprawa awaryjna – niesprawna ( czas zadziałania poniżej 1 h) – nr 11</text:p>
      <text:p text:style-name="P54">Oprawa awaryjna – niesprawna ( czas zadziałania poniżej 1 h) – nr 12</text:p>
      <text:p text:style-name="P54">Oprawa awaryjna – niesprawna ( czas zadziałania poniżej 1 h) – nr 13</text:p>
      <text:p text:style-name="P29">Poszczegolne oprawy dzielą się na:</text:p>
      <text:p text:style-name="P35">- oprawy awaryjne, natynkowe z wbudowanym akumulatorem: nr 1 – 13.</text:p>
      <text:p text:style-name="P33"/>
      <text:p text:style-name="P33"/>
      <text:p text:style-name="P33"/>
      <text:p text:style-name="P33"/>
      <text:p text:style-name="P37"><text:soft-page-break/><text:span text:style-name="T20">9</text:span>.KPP Łos<text:span text:style-name="T20">i</text:span>ce</text:p>
      <text:p text:style-name="P17">08 - 200 Łosice, ul. Kolejowa 6 </text:p>
      <text:p text:style-name="P37"/>
      <text:p text:style-name="P58">Oprawa awaryjna nr – niesprawna ( czas zadziałania poniżej 1 h) – nr 1</text:p>
      <text:p text:style-name="P54">Oprawa awaryjna nr – niesprawna ( czas zadziałania poniżej 1 h) – nr 2</text:p>
      <text:p text:style-name="P54">Oprawa awaryjna nr – niesprawna ( czas zadziałania poniżej 1 h) – nr 3</text:p>
      <text:p text:style-name="P54">Oprawa awaryjna nr – niesprawna ( czas zadziałania poniżej 1 h) – nr 4</text:p>
      <text:p text:style-name="P54">Oprawa awaryjna nr – niesprawna ( czas zadziałania poniżej 1 h) – nr 5</text:p>
      <text:p text:style-name="P54">Oprawa awaryjna nr – niesprawna ( czas zadziałania poniżej 1 h) – nr 6</text:p>
      <text:p text:style-name="P54">Oprawa awaryjna nr – niesprawna ( czas zadziałania poniżej 1 h) – nr 7</text:p>
      <text:p text:style-name="P54">Oprawa awaryjna nr – niesprawna ( czas zadziałania poniżej 1 h) – nr 8</text:p>
      <text:p text:style-name="P54">Oprawa awaryjna nr – niesprawna ( czas zadziałania poniżej 1 h) – nr 9</text:p>
      <text:p text:style-name="P54">Oprawa awaryjna nr – niesprawna ( czas zadziałania poniżej 1 h) – nr 10</text:p>
      <text:p text:style-name="P54">Oprawa awaryjna nr – niesprawna ( czas zadziałania poniżej 1 h) – nr 11</text:p>
      <text:p text:style-name="P54">Oprawa awaryjna nr – niesprawna ( czas zadziałania poniżej 1 h) – nr 12</text:p>
      <text:p text:style-name="P54">Oprawa awaryjna nr – niesprawna ( czas zadziałania poniżej 1 h) – nr 13</text:p>
      <text:p text:style-name="P29">Poszczegolne oprawy dzielą się na:</text:p>
      <text:p text:style-name="P29">- oprawy awaryjne, natynkowe z wbudowanym akumulatorem: nr 1, 2, 3, 4, 6, 7, 8, 9, 10, 11, 12, 13</text:p>
      <text:p text:style-name="P29">- oprawy awaryjne, do sufitow podwieszanych z wbudowanym akumulatorem: nr 5</text:p>
      <text:p text:style-name="P37"/>
      <text:p text:style-name="P46">Montaż dodatkowego oświetlenia awaryjno-ewakuacyjnego:</text:p>
      <text:p text:style-name="P46">- <text:s/>na klatkach schodowych budynku <text:s/>w ilości <text:span text:style-name="T33"><text:s/>4 sztuk</text:span></text:p>
      <text:p text:style-name="P46">- <text:s/>w holu wejściowym <text:s/>w ilości <text:span text:style-name="T33">3 sztuk </text:span><text:span text:style-name="T34">(do sufitu)</text:span></text:p>
      <text:p text:style-name="P37"/>
      <text:p text:style-name="P37"/>
      <text:p text:style-name="P37">1<text:span text:style-name="T20">0</text:span>. KPP Maków Mazowiecki</text:p>
      <text:p text:style-name="P17">06 - 200 Maków Mazowiecki, ul. Łąkowa 3</text:p>
      <text:p text:style-name="P37"/>
      <text:p text:style-name="P58">Oprawa awaryjna – niesprawna ( czas zadziałania poniżej 1 h) – nr 1</text:p>
      <text:p text:style-name="P54">Oprawa awaryjna – niesprawna ( czas zadziałania poniżej 1 h) – nr 2</text:p>
      <text:p text:style-name="P54">Oprawa awaryjna – niesprawna ( czas zadziałania poniżej 1 h) – nr 3</text:p>
      <text:p text:style-name="P54">Oprawa awaryjna – niesprawna ( czas zadziałania poniżej 1 h) – nr 4</text:p>
      <text:p text:style-name="P54">Oprawa awaryjna – niesprawna ( czas zadziałania poniżej 1 h) – nr 5</text:p>
      <text:p text:style-name="P54">Oprawa awaryjna – niesprawna ( czas zadziałania poniżej 1 h) – nr 6</text:p>
      <text:p text:style-name="P54">Oprawa awaryjna – niesprawna ( czas zadziałania poniżej 1 h) – nr 7</text:p>
      <text:p text:style-name="P54">Oprawa awaryjna – niesprawna ( czas zadziałania poniżej 1 h) – nr 8</text:p>
      <text:p text:style-name="P54">Oprawa awaryjna – niesprawna ( czas zadziałania poniżej 1 h) – nr 9</text:p>
      <text:p text:style-name="P54">Oprawa awaryjna – niesprawna ( czas zadziałania poniżej 1 h) – nr 10</text:p>
      <text:p text:style-name="P54">Oprawa awaryjna – niesprawna ( czas zadziałania poniżej 1 h) – nr 11</text:p>
      <text:p text:style-name="P54">Oprawa awaryjna – niesprawna ( czas zadziałania poniżej 1 h) – nr 12</text:p>
      <text:p text:style-name="P54">Oprawa awaryjna – niesprawna ( czas zadziałania poniżej 1 h) – nr 13</text:p>
      <text:p text:style-name="P54">Oprawa awaryjna – niesprawna ( czas zadziałania poniżej 1 h) – nr 14</text:p>
      <text:p text:style-name="P54">Oprawa awaryjna – niesprawna ( czas zadziałania poniżej 1 h) – nr 15</text:p>
      <text:p text:style-name="P29">Poszczegolne oprawy niesprawne dzielą się na:</text:p>
      <text:p text:style-name="P29">- opraw oświetlenia podstawowego z modułem oświetlenia awaryjnego o numerze: 1, 2, 3, 4, 5, 6, 7, 8, 9, 10, 11, 12, 13, 14, 15</text:p>
      <text:p text:style-name="P37"/>
      <text:p text:style-name="P37"/>
      <text:p text:style-name="P37">1<text:span text:style-name="T20">1</text:span>. KMP Płock</text:p>
      <text:p text:style-name="P17">09 - 400 Płock, ul. Kilińskiego 8</text:p>
      <text:p text:style-name="P69"/>
      <text:p text:style-name="P49">Oprawa awaryjna – niesprawna ( czas zadziałania poniżej 1 h) – nr 1</text:p>
      <text:p text:style-name="P49">Oprawa awaryjna – niesprawna ( czas zadziałania poniżej 1 h) – nr 2</text:p>
      <text:p text:style-name="P49">Oprawa awaryjna – niesprawna ( czas zadziałania poniżej 1 h) – nr 4</text:p>
      <text:p text:style-name="P49">Oprawa awaryjna – niesprawna ( czas zadziałania poniżej 1 h) – nr 5</text:p>
      <text:p text:style-name="P49">Oprawa awaryjna – niesprawna ( czas zadziałania poniżej 1 h) – nr 6</text:p>
      <text:p text:style-name="P49">Oprawa awaryjna – niesprawna ( czas zadziałania poniżej 1 h) – nr 7</text:p>
      <text:p text:style-name="P49">Oprawa awaryjna – niesprawna ( czas zadziałania poniżej 1 h) – nr 8</text:p>
      <text:p text:style-name="P49">Oprawa awaryjna – niesprawna ( czas zadziałania poniżej 1 h) – nr 10</text:p>
      <text:p text:style-name="P49">Oprawa awaryjna – niesprawna ( czas zadziałania poniżej 1 h) – nr 11</text:p>
      <text:p text:style-name="P49">Oprawa awaryjna – niesprawna ( czas zadziałania poniżej 1 h) – nr 13</text:p>
      <text:p text:style-name="P49">Oprawa awaryjna – niesprawna ( czas zadziałania poniżej 1 h) – nr 14</text:p>
      <text:p text:style-name="P49">Oprawa awaryjna – niesprawna ( czas zadziałania poniżej 1 h) – nr 15</text:p>
      <text:p text:style-name="P49">Oprawa awaryjna – niesprawna ( czas zadziałania poniżej 1 h) – nr 16</text:p>
      <text:p text:style-name="P49">Oprawa awaryjna – niesprawna ( czas zadziałania poniżej 1 h) – nr 17</text:p>
      <text:p text:style-name="P49">Oprawa awaryjna – niesprawna ( czas zadziałania poniżej 1 h) – nr 18</text:p>
      <text:p text:style-name="P49">Oprawa awaryjna – niesprawna ( czas zadziałania poniżej 1 h) – nr 20</text:p>
      <text:p text:style-name="P49">Oprawa awaryjna – niesprawna ( czas zadziałania poniżej 1 h) – nr 22</text:p>
      <text:p text:style-name="P49">Oprawa awaryjna – niesprawna ( czas zadziałania poniżej 1 h) – nr 23</text:p>
      <text:p text:style-name="P49">Oprawa awaryjna – niesprawna ( czas zadziałania poniżej 1 h) – nr 25</text:p>
      <text:p text:style-name="P49">Oprawa awaryjna – niesprawna ( czas zadziałania poniżej 1 h) – nr 26</text:p>
      <text:p text:style-name="P49">Oprawa awaryjna – niesprawna ( czas zadziałania poniżej 1 h) – nr 27</text:p>
      <text:p text:style-name="P49">Oprawa awaryjna – niesprawna ( czas zadziałania poniżej 1 h) – nr 29</text:p>
      <text:p text:style-name="P49">Oprawa awaryjna – niesprawna ( czas zadziałania poniżej 1 h) – nr 30</text:p>
      <text:p text:style-name="P49"><text:soft-page-break/>Oprawa awaryjna – niesprawna ( czas zadziałania poniżej 1 h) – nr 31</text:p>
      <text:p text:style-name="P49">Oprawa awaryjna – niesprawna ( czas zadziałania poniżej 1 h) – nr 32</text:p>
      <text:p text:style-name="P49">Oprawa awaryjna – niesprawna ( czas zadziałania poniżej 1 h) – nr 35</text:p>
      <text:p text:style-name="P49">Oprawa awaryjna – niesprawna ( czas zadziałania poniżej 1 h) – nr 36</text:p>
      <text:p text:style-name="P49">Oprawa awaryjna – niesprawna ( czas zadziałania poniżej 1 h) – nr 37</text:p>
      <text:p text:style-name="P49">Oprawa awaryjna – niesprawna ( czas zadziałania poniżej 1 h) – nr 38</text:p>
      <text:p text:style-name="P49">Oprawa awaryjna – niesprawna ( czas zadziałania poniżej 1 h) – nr 39</text:p>
      <text:p text:style-name="P49">Oprawa awaryjna – niesprawna ( czas zadziałania poniżej 1 h) – nr 40</text:p>
      <text:p text:style-name="P49">Oprawa awaryjna – niesprawna ( czas zadziałania poniżej 1 h) – nr 42</text:p>
      <text:p text:style-name="P49">Oprawa awaryjna – niesprawna ( czas zadziałania poniżej 1 h) – nr 44</text:p>
      <text:p text:style-name="P49">Oprawa awaryjna – niesprawna ( czas zadziałania poniżej 1 h) – nr 47</text:p>
      <text:p text:style-name="P49">Oprawa awaryjna – niesprawna ( czas zadziałania poniżej 1 h) – nr 48</text:p>
      <text:p text:style-name="P49">Oprawa awaryjna – niesprawna ( czas zadziałania poniżej 1 h) – nr 50</text:p>
      <text:p text:style-name="P49">Oprawa awaryjna – niesprawna ( czas zadziałania poniżej 1 h) – nr 52</text:p>
      <text:p text:style-name="P49">Oprawa awaryjna – niesprawna ( czas zadziałania poniżej 1 h) – nr 53</text:p>
      <text:p text:style-name="P49">Oprawa awaryjna – niesprawna ( czas zadziałania poniżej 1 h) – nr 55</text:p>
      <text:p text:style-name="P49">Oprawa awaryjna – niesprawna ( czas zadziałania poniżej 1 h) – nr 56</text:p>
      <text:p text:style-name="P49">Oprawa awaryjna – niesprawna ( czas zadziałania poniżej 1 h) – nr 58</text:p>
      <text:p text:style-name="P49">Oprawa awaryjna – niesprawna ( czas zadziałania poniżej 1 h) – nr 59</text:p>
      <text:p text:style-name="P49">Oprawa awaryjna – niesprawna ( czas zadziałania poniżej 1 h) – nr 60</text:p>
      <text:p text:style-name="P49">Oprawa awaryjna – niesprawna ( czas zadziałania poniżej 1 h) – nr 61</text:p>
      <text:p text:style-name="P49">Oprawa awaryjna – niesprawna ( czas zadziałania poniżej 1 h) – nr 63</text:p>
      <text:p text:style-name="P49">Oprawa awaryjna – niesprawna ( czas zadziałania poniżej 1 h) – nr 64</text:p>
      <text:p text:style-name="P49">Oprawa awaryjna – niesprawna ( czas zadziałania poniżej 1 h) – nr 65</text:p>
      <text:p text:style-name="P49">Oprawa awaryjna – niesprawna ( czas zadziałania poniżej 1 h) – nr 66</text:p>
      <text:p text:style-name="P49">Oprawa awaryjna – niesprawna ( czas zadziałania poniżej 1 h) – nr 67</text:p>
      <text:p text:style-name="P49">Oprawa awaryjna – niesprawna ( czas zadziałania poniżej 1 h) – nr 68</text:p>
      <text:p text:style-name="P49">Oprawa awaryjna – niesprawna ( czas zadziałania poniżej 1 h) – nr 69</text:p>
      <text:p text:style-name="P49">Oprawa awaryjna – niesprawna ( czas zadziałania poniżej 1 h) – nr 70</text:p>
      <text:p text:style-name="P49">Oprawa awaryjna – niesprawna ( czas zadziałania poniżej 1 h) – nr 71</text:p>
      <text:p text:style-name="P49">Oprawa awaryjna – niesprawna ( czas zadziałania poniżej 1 h) – nr 72</text:p>
      <text:p text:style-name="P49">Oprawa awaryjna – niesprawna ( czas zadziałania poniżej 1 h) – nr 73</text:p>
      <text:p text:style-name="P49">Oprawa awaryjna – niesprawna ( czas zadziałania poniżej 1 h) – nr 75</text:p>
      <text:p text:style-name="P49">Oprawa awaryjna – niesprawna ( czas zadziałania poniżej 1 h) – nr 76</text:p>
      <text:p text:style-name="P49">Oprawa awaryjna – niesprawna ( czas zadziałania poniżej 1 h) – nr 78</text:p>
      <text:p text:style-name="P49">Oprawa awaryjna – niesprawna ( czas zadziałania poniżej 1 h) – nr 79</text:p>
      <text:p text:style-name="P49">Oprawa awaryjna – niesprawna ( czas zadziałania poniżej 1 h) – nr 80</text:p>
      <text:p text:style-name="P49">Oprawa awaryjna – niesprawna ( czas zadziałania poniżej 1 h) – nr 81</text:p>
      <text:p text:style-name="P49">Oprawa awaryjna – niesprawna ( czas zadziałania poniżej 1 h) – nr 82</text:p>
      <text:p text:style-name="P49">Oprawa awaryjna – niesprawna ( czas zadziałania poniżej 1 h) – nr 83</text:p>
      <text:p text:style-name="P49">Oprawa awaryjna – niesprawna ( czas zadziałania poniżej 1 h) – nr 84</text:p>
      <text:p text:style-name="P49">Oprawa awaryjna – niesprawna ( czas zadziałania poniżej 1 h) – nr 85</text:p>
      <text:p text:style-name="P49">Oprawa awaryjna – niesprawna ( czas zadziałania poniżej 1 h) – nr 89</text:p>
      <text:p text:style-name="P49">Oprawa awaryjna – niesprawna ( czas zadziałania poniżej 1 h) – nr 90</text:p>
      <text:p text:style-name="P49">Oprawa awaryjna – niesprawna ( czas zadziałania poniżej 1 h) – nr 91</text:p>
      <text:p text:style-name="P49">Oprawa awaryjna – niesprawna ( czas zadziałania poniżej 1 h) – nr 92</text:p>
      <text:p text:style-name="P49">Oprawa awaryjna – niesprawna ( czas zadziałania poniżej 1 h) – nr 93</text:p>
      <text:p text:style-name="P49">Oprawa awaryjna – niesprawna ( czas zadziałania poniżej 1 h) – nr 95</text:p>
      <text:p text:style-name="P49">Oprawa awaryjna – niesprawna ( czas zadziałania poniżej 1 h) – nr 96</text:p>
      <text:p text:style-name="P49">Oprawa awaryjna – niesprawna ( czas zadziałania poniżej 1 h) – nr 98</text:p>
      <text:p text:style-name="P49">Oprawa awaryjna – niesprawna ( czas zadziałania poniżej 1 h) – nr 100</text:p>
      <text:p text:style-name="P49">Oprawa awaryjna – niesprawna ( czas zadziałania poniżej 1 h) – nr 101</text:p>
      <text:p text:style-name="P49">Oprawa awaryjna – niesprawna ( czas zadziałania poniżej 1 h) – nr 102</text:p>
      <text:p text:style-name="P49">Oprawa awaryjna – niesprawna ( czas zadziałania poniżej 1 h) – nr 103</text:p>
      <text:p text:style-name="P49">Oprawa awaryjna – niesprawna ( czas zadziałania poniżej 1 h) – nr 105</text:p>
      <text:p text:style-name="P49">Oprawa awaryjna – niesprawna ( czas zadziałania poniżej 1 h) – nr 107</text:p>
      <text:p text:style-name="P49">Oprawa awaryjna – niesprawna ( czas zadziałania poniżej 1 h) – nr 108</text:p>
      <text:p text:style-name="P49">Oprawa awaryjna – niesprawna ( czas zadziałania poniżej 1 h) – nr 109</text:p>
      <text:p text:style-name="P49">Oprawa awaryjna – niesprawna ( czas zadziałania poniżej 1 h) – nr 111</text:p>
      <text:p text:style-name="P49">Oprawa awaryjna – niesprawna ( czas zadziałania poniżej 1 h) – nr 112</text:p>
      <text:p text:style-name="P49">Oprawa awaryjna – niesprawna ( czas zadziałania poniżej 1 h) – nr 113</text:p>
      <text:p text:style-name="P49">Oprawa awaryjna – niesprawna ( czas zadziałania poniżej 1 h) – nr 114</text:p>
      <text:p text:style-name="P49">Oprawa awaryjna – niesprawna ( czas zadziałania poniżej 1 h) – nr 115</text:p>
      <text:p text:style-name="P49">Oprawa awaryjna – niesprawna ( czas zadziałania poniżej 1 h) – nr 116</text:p>
      <text:p text:style-name="P49">Oprawa awaryjna – niesprawna ( czas zadziałania poniżej 1 h) – nr 117</text:p>
      <text:p text:style-name="P49">Oprawa awaryjna – niesprawna ( czas zadziałania poniżej 1 h) – nr 119</text:p>
      <text:p text:style-name="P49">Oprawa awaryjna – niesprawna ( czas zadziałania poniżej 1 h) – nr 120</text:p>
      <text:p text:style-name="P49">Oprawa awaryjna – niesprawna ( czas zadziałania poniżej 1 h) – nr 121</text:p>
      <text:p text:style-name="P49">Oprawa awaryjna – niesprawna ( czas zadziałania poniżej 1 h) – nr 122</text:p>
      <text:p text:style-name="P49">Oprawa awaryjna – niesprawna ( czas zadziałania poniżej 1 h) – nr 124</text:p>
      <text:p text:style-name="P49">Oprawa awaryjna – niesprawna ( czas zadziałania poniżej 1 h) – nr 125</text:p>
      <text:p text:style-name="P49">Oprawa awaryjna – niesprawna ( czas zadziałania poniżej 1 h) – nr 127</text:p>
      <text:p text:style-name="P49">Oprawa awaryjna – niesprawna ( czas zadziałania poniżej 1 h) – nr 128</text:p>
      <text:p text:style-name="P49">Oprawa awaryjna – niesprawna ( czas zadziałania poniżej 1 h) – nr 129</text:p>
      <text:p text:style-name="P49">Oprawa awaryjna – niesprawna ( czas zadziałania poniżej 1 h) – nr 130</text:p>
      <text:p text:style-name="P49">Oprawa awaryjna – niesprawna ( czas zadziałania poniżej 1 h) – nr 131</text:p>
      <text:p text:style-name="P49">Oprawa awaryjna – niesprawna ( czas zadziałania poniżej 1 h) – nr 133</text:p>
      <text:p text:style-name="P49">Oprawa awaryjna – niesprawna ( czas zadziałania poniżej 1 h) – nr 134</text:p>
      <text:p text:style-name="P49">Oprawa awaryjna – niesprawna ( czas zadziałania poniżej 1 h) – nr 135</text:p>
      <text:p text:style-name="P49"><text:soft-page-break/>Oprawa awaryjna – niesprawna ( czas zadziałania poniżej 1 h) – nr 136</text:p>
      <text:p text:style-name="P49">Oprawa awaryjna – niesprawna ( czas zadziałania poniżej 1 h) – nr 138</text:p>
      <text:p text:style-name="P49">Oprawa awaryjna – niesprawna ( czas zadziałania poniżej 1 h) – nr 140</text:p>
      <text:p text:style-name="P49">Oprawa awaryjna – niesprawna ( czas zadziałania poniżej 1 h) – nr 141</text:p>
      <text:p text:style-name="P49">Oprawa awaryjna – niesprawna ( czas zadziałania poniżej 1 h) – nr 144</text:p>
      <text:p text:style-name="P49">Oprawa awaryjna – niesprawna ( czas zadziałania poniżej 1 h) – nr 146</text:p>
      <text:p text:style-name="P49">Oprawa awaryjna – niesprawna ( czas zadziałania poniżej 1 h) – nr 147</text:p>
      <text:p text:style-name="P49">Oprawa awaryjna – niesprawna ( czas zadziałania poniżej 1 h) – nr 148</text:p>
      <text:p text:style-name="P49">Oprawa awaryjna – niesprawna ( czas zadziałania poniżej 1 h) – nr 150</text:p>
      <text:p text:style-name="P49">Oprawa awaryjna – niesprawna ( czas zadziałania poniżej 1 h) – nr 151</text:p>
      <text:p text:style-name="P49">Oprawa awaryjna – niesprawna ( czas zadziałania poniżej 1 h) – nr 152</text:p>
      <text:p text:style-name="P49">Oprawa awaryjna – niesprawna ( czas zadziałania poniżej 1 h) – nr 154</text:p>
      <text:p text:style-name="P49">Oprawa awaryjna – niesprawna ( czas zadziałania poniżej 1 h) – nr 155</text:p>
      <text:p text:style-name="P49">Oprawa awaryjna – niesprawna ( czas zadziałania poniżej 1 h) – nr 157</text:p>
      <text:p text:style-name="P49">Oprawa awaryjna – niesprawna ( czas zadziałania poniżej 1 h) – nr 159</text:p>
      <text:p text:style-name="P49">Oprawa awaryjna – niesprawna ( czas zadziałania poniżej 1 h) – nr 160</text:p>
      <text:p text:style-name="P49">Oprawa awaryjna – niesprawna ( czas zadziałania poniżej 1 h) – nr 161</text:p>
      <text:p text:style-name="P49">Oprawa awaryjna – niesprawna ( czas zadziałania poniżej 1 h) – nr 162</text:p>
      <text:p text:style-name="P49">Oprawa awaryjna – niesprawna ( czas zadziałania poniżej 1 h) – nr 164</text:p>
      <text:p text:style-name="P49">Oprawa awaryjna – niesprawna ( czas zadziałania poniżej 1 h) – nr 165</text:p>
      <text:p text:style-name="P49">Oprawa awaryjna – niesprawna ( czas zadziałania poniżej 1 h) – nr 167</text:p>
      <text:p text:style-name="P49">Oprawa awaryjna – niesprawna ( czas zadziałania poniżej 1 h) – nr 169</text:p>
      <text:p text:style-name="P49">Oprawa awaryjna – niesprawna ( czas zadziałania poniżej 1 h) – nr 171</text:p>
      <text:p text:style-name="P49">Oprawa awaryjna – niesprawna ( czas zadziałania poniżej 1 h) – nr 173</text:p>
      <text:p text:style-name="P49">Oprawa awaryjna – niesprawna ( czas zadziałania poniżej 1 h) – nr 174</text:p>
      <text:p text:style-name="P49">Oprawa awaryjna – niesprawna ( czas zadziałania poniżej 1 h) – nr 175</text:p>
      <text:p text:style-name="P49">Oprawa awaryjna – niesprawna ( czas zadziałania poniżej 1 h) – nr 176</text:p>
      <text:p text:style-name="P49">Oprawa awaryjna – niesprawna ( czas zadziałania poniżej 1 h) – nr 177</text:p>
      <text:p text:style-name="P49">Oprawa awaryjna – niesprawna ( czas zadziałania poniżej 1 h) – nr 178</text:p>
      <text:p text:style-name="P49">Oprawa awaryjna – niesprawna ( czas zadziałania poniżej 1 h) – nr 180</text:p>
      <text:p text:style-name="P49">Oprawa awaryjna – niesprawna ( czas zadziałania poniżej 1 h) – nr 181</text:p>
      <text:p text:style-name="P49">Oprawa awaryjna – niesprawna ( czas zadziałania poniżej 1 h) – nr 182</text:p>
      <text:p text:style-name="P49">Oprawa awaryjna – niesprawna ( czas zadziałania poniżej 1 h) – nr 183</text:p>
      <text:p text:style-name="P49">Oprawa awaryjna – niesprawna ( czas zadziałania poniżej 1 h) – nr 185</text:p>
      <text:p text:style-name="P49">Oprawa awaryjna – niesprawna ( czas zadziałania poniżej 1 h) – nr 186</text:p>
      <text:p text:style-name="P49">Oprawa awaryjna – niesprawna ( czas zadziałania poniżej 1 h) – nr 187</text:p>
      <text:p text:style-name="P49">Oprawa awaryjna – niesprawna ( czas zadziałania poniżej 1 h) – nr 175</text:p>
      <text:p text:style-name="P49">Oprawa awaryjna – niesprawna ( czas zadziałania poniżej 1 h) – nr 176</text:p>
      <text:p text:style-name="P49">Oprawa awaryjna – niesprawna ( czas zadziałania poniżej 1 h) – nr 178</text:p>
      <text:p text:style-name="P49">Oprawa awaryjna – niesprawna ( czas zadziałania poniżej 1 h) – nr 179</text:p>
      <text:p text:style-name="P49">Oprawa awaryjna – niesprawna ( czas zadziałania poniżej 1 h) – nr 180</text:p>
      <text:p text:style-name="P49">Oprawa awaryjna – niesprawna ( czas zadziałania poniżej 1 h) – nr 181</text:p>
      <text:p text:style-name="P49">Oprawa awaryjna – niesprawna ( czas zadziałania poniżej 1 h) – nr 182</text:p>
      <text:p text:style-name="P49">Oprawa awaryjna – niesprawna ( czas zadziałania poniżej 1 h) – nr 183</text:p>
      <text:p text:style-name="P49">Oprawa awaryjna – niesprawna ( czas zadziałania poniżej 1 h) – nr 184</text:p>
      <text:p text:style-name="P49">Oprawa awaryjna – niesprawna ( czas zadziałania poniżej 1 h) – nr 185</text:p>
      <text:p text:style-name="P49">Oprawa awaryjna – niesprawna ( czas zadziałania poniżej 1 h) – nr 186</text:p>
      <text:p text:style-name="P49">Oprawa awaryjna – niesprawna ( czas zadziałania poniżej 1 h) – nr 189</text:p>
      <text:p text:style-name="P49">Oprawa awaryjna – niesprawna ( czas zadziałania poniżej 1 h) – nr 191</text:p>
      <text:p text:style-name="P49">Oprawa awaryjna – niesprawna ( czas zadziałania poniżej 1 h) – nr 194</text:p>
      <text:p text:style-name="P49">Oprawa awaryjna – niesprawna ( czas zadziałania poniżej 1 h) – nr 196</text:p>
      <text:p text:style-name="P49">Oprawa awaryjna – niesprawna ( czas zadziałania poniżej 1 h) – nr 197</text:p>
      <text:p text:style-name="P49">Oprawa awaryjna – niesprawna ( czas zadziałania poniżej 1 h) – nr 200</text:p>
      <text:p text:style-name="P49">Oprawa awaryjna – niesprawna ( czas zadziałania poniżej 1 h) – nr 201</text:p>
      <text:p text:style-name="P49">Oprawa awaryjna – niesprawna ( czas zadziałania poniżej 1 h) – nr 202</text:p>
      <text:p text:style-name="P49">Oprawa awaryjna – niesprawna ( czas zadziałania poniżej 1 h) – nr 203</text:p>
      <text:p text:style-name="P49">Oprawa awaryjna – niesprawna ( czas zadziałania poniżej 1 h) – nr 205</text:p>
      <text:p text:style-name="P49">Oprawa awaryjna – niesprawna ( czas zadziałania poniżej 1 h) – nr 206</text:p>
      <text:p text:style-name="P49">Oprawa awaryjna – niesprawna ( czas zadziałania poniżej 1 h) – nr 207</text:p>
      <text:p text:style-name="P49">Oprawa awaryjna – niesprawna ( czas zadziałania poniżej 1 h) – nr 208</text:p>
      <text:p text:style-name="P49">Oprawa awaryjna – niesprawna ( czas zadziałania poniżej 1 h) – nr 210</text:p>
      <text:p text:style-name="P49">Oprawa awaryjna – niesprawna ( czas zadziałania poniżej 1 h) – nr 211</text:p>
      <text:p text:style-name="P49">Oprawa awaryjna – niesprawna ( czas zadziałania poniżej 1 h) – nr 213</text:p>
      <text:p text:style-name="P49">Oprawa awaryjna – niesprawna ( czas zadziałania poniżej 1 h) – nr 214</text:p>
      <text:p text:style-name="P49">Oprawa awaryjna – niesprawna ( czas zadziałania poniżej 1 h) – nr 215</text:p>
      <text:p text:style-name="P49">Oprawa awaryjna – niesprawna ( czas zadziałania poniżej 1 h) – nr 216</text:p>
      <text:p text:style-name="P49">Oprawa awaryjna – niesprawna ( czas zadziałania poniżej 1 h) – nr 218</text:p>
      <text:p text:style-name="P49">Oprawa awaryjna – niesprawna ( czas zadziałania poniżej 1 h) – nr 219</text:p>
      <text:p text:style-name="P49">Oprawa awaryjna – niesprawna ( czas zadziałania poniżej 1 h) – nr 220</text:p>
      <text:p text:style-name="P49">Oprawa awaryjna – niesprawna ( czas zadziałania poniżej 1 h) – nr 221</text:p>
      <text:p text:style-name="P49">Oprawa awaryjna – niesprawna ( czas zadziałania poniżej 1 h) – nr 222</text:p>
      <text:p text:style-name="P49">Oprawa awaryjna – niesprawna ( czas zadziałania poniżej 1 h) – nr 223</text:p>
      <text:p text:style-name="P49">Oprawa awaryjna – niesprawna ( czas zadziałania poniżej 1 h) – nr 225</text:p>
      <text:p text:style-name="P49">Oprawa awaryjna – niesprawna ( czas zadziałania poniżej 1 h) – nr 226</text:p>
      <text:p text:style-name="P49">Oprawa awaryjna – niesprawna ( czas zadziałania poniżej 1 h) – nr 227</text:p>
      <text:p text:style-name="P49">Oprawa awaryjna – niesprawna ( czas zadziałania poniżej 1 h) – nr 228</text:p>
      <text:p text:style-name="P49">Oprawa awaryjna – niesprawna ( czas zadziałania poniżej 1 h) – nr 229</text:p>
      <text:p text:style-name="P49">Oprawa awaryjna – niesprawna ( czas zadziałania poniżej 1 h) – nr 231</text:p>
      <text:p text:style-name="P49">Oprawa awaryjna – niesprawna ( czas zadziałania poniżej 1 h) – nr 233</text:p>
      <text:p text:style-name="P49"><text:soft-page-break/>Oprawa awaryjna – niesprawna ( czas zadziałania poniżej 1 h) – nr 234</text:p>
      <text:p text:style-name="P49">Oprawa awaryjna – niesprawna ( czas zadziałania poniżej 1 h) – nr 235</text:p>
      <text:p text:style-name="P49">Oprawa awaryjna – niesprawna ( czas zadziałania poniżej 1 h) – nr 236</text:p>
      <text:p text:style-name="P49">Oprawa awaryjna – niesprawna ( czas zadziałania poniżej 1 h) – nr 237</text:p>
      <text:p text:style-name="P49">Oprawa awaryjna – niesprawna ( czas zadziałania poniżej 1 h) – nr 238</text:p>
      <text:p text:style-name="P49">Oprawa awaryjna – niesprawna ( czas zadziałania poniżej 1 h) – nr 239</text:p>
      <text:p text:style-name="P49">Oprawa awaryjna – niesprawna ( czas zadziałania poniżej 1 h) – nr 240</text:p>
      <text:p text:style-name="P49">Oprawa awaryjna – niesprawna ( czas zadziałania poniżej 1 h) – nr 241</text:p>
      <text:p text:style-name="P49">Oprawa awaryjna – niesprawna ( czas zadziałania poniżej 1 h) – nr 242</text:p>
      <text:p text:style-name="P49">Oprawa awaryjna – niesprawna ( czas zadziałania poniżej 1 h) – nr 244</text:p>
      <text:p text:style-name="P49">Oprawa awaryjna – niesprawna ( czas zadziałania poniżej 1 h) – nr 246</text:p>
      <text:p text:style-name="P49">Oprawa awaryjna – niesprawna ( czas zadziałania poniżej 1 h) – nr 247</text:p>
      <text:p text:style-name="P49">Oprawa awaryjna – niesprawna ( czas zadziałania poniżej 1 h) – nr 248</text:p>
      <text:p text:style-name="P49">Oprawa awaryjna – niesprawna ( czas zadziałania poniżej 1 h) – nr 250</text:p>
      <text:p text:style-name="P49">Oprawa awaryjna – niesprawna ( czas zadziałania poniżej 1 h) – nr 267</text:p>
      <text:p text:style-name="P49">Oprawa awaryjna – niesprawna ( czas zadziałania poniżej 1 h) – nr 269</text:p>
      <text:p text:style-name="P49">Oprawa awaryjna – niesprawna ( czas zadziałania poniżej 1 h) – nr 271</text:p>
      <text:p text:style-name="P49">Oprawa awaryjna – niesprawna ( czas zadziałania poniżej 1 h) – nr 272</text:p>
      <text:p text:style-name="P49">Oprawa awaryjna – niesprawna ( czas zadziałania poniżej 1 h) – nr 273</text:p>
      <text:p text:style-name="P49">Oprawa awaryjna – niesprawna ( czas zadziałania poniżej 1 h) – nr 274</text:p>
      <text:p text:style-name="P49">Oprawa awaryjna – niesprawna ( czas zadziałania poniżej 1 h) – nr 275</text:p>
      <text:p text:style-name="P49">Oprawa awaryjna – niesprawna ( czas zadziałania poniżej 1 h) – nr 276</text:p>
      <text:p text:style-name="P49">Oprawa awaryjna – niesprawna ( czas zadziałania poniżej 1 h) – nr 277</text:p>
      <text:p text:style-name="P49">Oprawa awaryjna – niesprawna ( czas zadziałania poniżej 1 h) – nr 278</text:p>
      <text:p text:style-name="P49">Oprawa awaryjna – niesprawna ( czas zadziałania poniżej 1 h) – nr 279</text:p>
      <text:p text:style-name="P49">Oprawa awaryjna – niesprawna ( czas zadziałania poniżej 1 h) – nr 280</text:p>
      <text:p text:style-name="P49"/>
      <text:p text:style-name="P75">Poszcze<text:span text:style-name="T35">gó</text:span>lne oprawy dzielą się na:</text:p>
      <text:p text:style-name="P75">- oprawy awaryjne, natynkowe <text:span text:style-name="T35">nad drzwiami</text:span></text:p>
      <text:p text:style-name="P75">- oprawy awaryjne, do sufitow podwieszanych</text:p>
      <text:p text:style-name="P75">- <text:span text:style-name="T35">oprawy zwisające kierunkowe do sufitów podwieszanych</text:span></text:p>
      <text:p text:style-name="P34"/>
      <text:p text:style-name="P33"/>
      <text:p text:style-name="P86"><text:span text:style-name="T3">1</text:span><text:span text:style-name="T9">2</text:span><text:span text:style-name="T3">. </text:span><text:span text:style-name="T7">KP Gąbin (KMP Płock)</text:span></text:p>
      <text:p text:style-name="P8"><text:span text:style-name="T17">09-530 G</text:span><text:span text:style-name="T16">ąbin, ul. Tylna 6</text:span></text:p>
      <text:p text:style-name="P59"/>
      <text:p text:style-name="P9"><text:span text:style-name="T12">Oprawa awaryjna</text:span><text:span text:style-name="T2">– niesprawna ( czas zadziałania poniżej 1 h) – nr 1</text:span></text:p>
      <text:p text:style-name="P54">Oprawa awaryjna– niesprawna ( czas zadziałania poniżej 1 h) – nr 2</text:p>
      <text:p text:style-name="P54">Oprawa awaryjna– niesprawna ( czas zadziałania poniżej 1 h) – nr 3</text:p>
      <text:p text:style-name="P54">Oprawa awaryjna– niesprawna ( czas zadziałania poniżej 1 h) – nr 4</text:p>
      <text:p text:style-name="P54">Oprawa awaryjna– niesprawna ( czas zadziałania poniżej 1 h) – nr 5</text:p>
      <text:p text:style-name="P54">Oprawa awaryjna– niesprawna ( czas zadziałania poniżej 1 h) – nr 6</text:p>
      <text:p text:style-name="P54">Oprawa awaryjna– niesprawna ( czas zadziałania poniżej 1 h) – nr 7</text:p>
      <text:p text:style-name="P54">Oprawa awaryjna– niesprawna ( czas zadziałania poniżej 1 h) – nr 8</text:p>
      <text:p text:style-name="P54">Oprawa awaryjna– niesprawna ( czas zadziałania poniżej 1 h) – nr 9</text:p>
      <text:p text:style-name="P54">Oprawa awaryjna– niesprawna ( czas zadziałania poniżej 1 h) – nr 10</text:p>
      <text:p text:style-name="P54">Oprawa awaryjna– niesprawna ( czas zadziałania poniżej 1 h) – nr 11</text:p>
      <text:p text:style-name="P54">Oprawa awaryjna– niesprawna ( czas zadziałania poniżej 1 h) – nr 12</text:p>
      <text:p text:style-name="P54">Oprawa awaryjna– niesprawna ( czas zadziałania poniżej 1 h) – nr 13</text:p>
      <text:p text:style-name="P54">Oprawa awaryjna– niesprawna ( czas zadziałania poniżej 1 h) – nr 14</text:p>
      <text:p text:style-name="P54">Oprawa awaryjna– niesprawna ( czas zadziałania poniżej 1 h) – nr 15</text:p>
      <text:p text:style-name="P54">Oprawa awaryjna– niesprawna ( czas zadziałania poniżej 1 h) – nr 16</text:p>
      <text:p text:style-name="P54">Oprawa awaryjna– niesprawna ( czas zadziałania poniżej 1 h) – nr 17</text:p>
      <text:p text:style-name="P54">Oprawa awaryjna– niesprawna ( czas zadziałania poniżej 1 h) – nr 18</text:p>
      <text:p text:style-name="P54">Oprawa awaryjna– niesprawna ( czas zadziałania poniżej 1 h) – nr 19</text:p>
      <text:p text:style-name="P54">Oprawa awaryjna– niesprawna ( czas zadziałania poniżej 1 h) – nr 20</text:p>
      <text:p text:style-name="P54">Oprawa awaryjna– niesprawna ( czas zadziałania poniżej 1 h) – nr 21</text:p>
      <text:p text:style-name="P29">Poszczegolne oprawy dzielą się na:</text:p>
      <text:p text:style-name="P29">- oprawy awaryjne, natynkowe, kierunkowe z wbudowanym akumulatorem: nr 2, 4, 5, 8, 9, 13, 14, 18, 19, 21</text:p>
      <text:p text:style-name="P29">- opraw oświetlenia podstawowego z modułem oświetlenia awaryjnego o numerze: 1, 3, 6, 7, 10, 11, 12, 15, 16, 18, 20</text:p>
      <text:p text:style-name="P37"/>
      <text:p text:style-name="P78">1<text:span text:style-name="T21">3</text:span>. KP Płock</text:p>
      <text:p text:style-name="P18">09-400 Płock, ul. Armii Krajowej 62</text:p>
      <text:p text:style-name="P38"/>
      <text:p text:style-name="P54">Oprawa awaryjna nr – niesprawna ( czas zadziałania poniżej 1 h) – nr 2</text:p>
      <text:p text:style-name="P54">Oprawa awaryjna nr – niesprawna ( czas zadziałania poniżej 1 h) – nr 3</text:p>
      <text:p text:style-name="P54">Oprawa awaryjna nr – niesprawna ( czas zadziałania poniżej 1 h) – nr 4</text:p>
      <text:p text:style-name="P54">Oprawa awaryjna nr – niesprawna ( czas zadziałania poniżej 1 h) – nr 11</text:p>
      <text:p text:style-name="P29">Poszczegolne oprawy dzielą się na:</text:p>
      <text:p text:style-name="P29">- oprawy awaryjne, natynkowe z wbudowanym akumulatorem: nr 1, 2, 5, 6, 8, 9, 10, 12</text:p>
      <text:p text:style-name="P29">- oprawy awaryjne, natynkowe, kierunkowe z wbudowanym akumulatorem nr: <text:span text:style-name="T26">3, 4, 7, 11</text:span></text:p>
      <text:p text:style-name="P38"/>
      <text:p text:style-name="P38"/>
      <text:p text:style-name="P87"><text:soft-page-break/><text:span text:style-name="T3">1</text:span><text:span text:style-name="T9">4</text:span><text:span text:style-name="T3">. </text:span><text:span text:style-name="T8">KPP Płońsk</text:span></text:p>
      <text:p text:style-name="P60"/>
      <text:p text:style-name="P10"><text:span text:style-name="T13">Oprawa awaryjna </text:span><text:span text:style-name="T2">– niesprawna ( czas zadziałania poniżej 1 h) – nr 1</text:span></text:p>
      <text:p text:style-name="P54">Oprawa awaryjna – niesprawna ( czas zadziałania poniżej 1 h) – nr 2</text:p>
      <text:p text:style-name="P54">Oprawa awaryjna – niesprawna ( czas zadziałania poniżej 1 h) – nr 3</text:p>
      <text:p text:style-name="P54">Oprawa awaryjna – niesprawna ( czas zadziałania poniżej 1 h) – nr 9</text:p>
      <text:p text:style-name="P54">Oprawa awaryjna – niesprawna ( czas zadziałania poniżej 1 h) – nr 10</text:p>
      <text:p text:style-name="P54">Oprawa awaryjna – niesprawna ( czas zadziałania poniżej 1 h) – nr 11</text:p>
      <text:p text:style-name="P54">Oprawa awaryjna – niesprawna ( czas zadziałania poniżej 1 h) – nr 13</text:p>
      <text:p text:style-name="P54">Oprawa awaryjna – niesprawna ( czas zadziałania poniżej 1 h) – nr 15</text:p>
      <text:p text:style-name="P54">Oprawa awaryjna – niesprawna ( czas zadziałania poniżej 1 h) – nr 16</text:p>
      <text:p text:style-name="P54">Oprawa awaryjna – niesprawna ( czas zadziałania poniżej 1 h) – nr 18</text:p>
      <text:p text:style-name="P54">Oprawa awaryjna – niesprawna ( czas zadziałania poniżej 1 h) – nr 19</text:p>
      <text:p text:style-name="P54">Oprawa awaryjna – niesprawna ( czas zadziałania poniżej 1 h) – nr 20</text:p>
      <text:p text:style-name="P54">Oprawa awaryjna – niesprawna ( czas zadziałania poniżej 1 h) – nr 21</text:p>
      <text:p text:style-name="P54"/>
      <text:p text:style-name="P29">Poszczegolne oprawy niesprawne dzielą się na:</text:p>
      <text:p text:style-name="P29">- oprawy awaryjne, natynkowe, kierunkowe z wbudowanym akumulatorem: nr 2, 3, 10, 11, 13, 15, 16, 18, 19, 20, 21</text:p>
      <text:p text:style-name="P29">- opraw oświetlenia podstawowego z modułem oświetlenia awaryjnego o numerze: 1, 9</text:p>
      <text:p text:style-name="P38"/>
      <text:p text:style-name="P79">1<text:span text:style-name="T21">5</text:span>. KP Raciąż</text:p>
      <text:p text:style-name="P19">09 - 140 Raciąż, Błonie 1</text:p>
      <text:p text:style-name="P39"/>
      <text:p text:style-name="P61">Oprawa awaryjna – niesprawna ( czas zadziałania poniżej 1 h) – nr 1</text:p>
      <text:p text:style-name="P54">Oprawa awaryjna – niesprawna ( czas zadziałania poniżej 1 h) – nr 2</text:p>
      <text:p text:style-name="P54">Oprawa awaryjna – niesprawna ( czas zadziałania poniżej 1 h) – nr 3</text:p>
      <text:p text:style-name="P54">Oprawa awaryjna – niesprawna ( czas zadziałania poniżej 1 h) – nr 4</text:p>
      <text:p text:style-name="P56">Oprawa awaryjna – niesprawna ( czas zadziałania poniżej 1 h) – nr 5</text:p>
      <text:p text:style-name="P29">Poszczegolne oprawy dzielą się na:</text:p>
      <text:p text:style-name="P29">- oprawy awaryjne, natynkowe z wbudowanym akumulatorem: nr 1, 3, 4, 5</text:p>
      <text:p text:style-name="P29">- opraw oświetlenia podstawowego z modułem oświetlenia awaryjnego o numerze: 2</text:p>
      <text:p text:style-name="P38"/>
      <text:p text:style-name="P38"/>
      <text:p text:style-name="P80">1<text:span text:style-name="T21">6</text:span>. PP Nowe Miasto (KPP Płońsk)</text:p>
      <text:p text:style-name="P15">09-120 Nowe Miasto, ul. Główny Rynek 32</text:p>
      <text:p text:style-name="P15"/>
      <text:p text:style-name="P54">Oprawa awaryjna – niesprawna ( czas działania poniżej 1 godziny ) – nr 6</text:p>
      <text:p text:style-name="P29">- oprawy awaryjne, natynkowe, kierunkowe z wbudowanym akumulatorem: nr: <text:span text:style-name="T22">6</text:span></text:p>
      <text:p text:style-name="P33"/>
      <text:p text:style-name="P80">1<text:span text:style-name="T22">7</text:span>. KPP Przasnysz</text:p>
      <text:p text:style-name="P20">06 - 300 Przasnysz, ul. Świerkowa 5</text:p>
      <text:p text:style-name="P40"/>
      <text:p text:style-name="P62">Oprawa awaryjna – niesprawna ( czas zadziałania poniżej 1 h) – nr 1</text:p>
      <text:p text:style-name="P54">Oprawa awaryjna – niesprawna ( czas zadziałania poniżej 1 h) – nr 2</text:p>
      <text:p text:style-name="P54">Oprawa awaryjna – niesprawna ( czas zadziałania poniżej 1 h) – nr 3</text:p>
      <text:p text:style-name="P54">Oprawa awaryjna – niesprawna ( czas zadziałania poniżej 1 h) – nr 4</text:p>
      <text:p text:style-name="P54">Oprawa awaryjna – niesprawna ( czas zadziałania poniżej 1 h) – nr 5</text:p>
      <text:p text:style-name="P54">Oprawa awaryjna – niesprawna ( czas zadziałania poniżej 1 h) – nr 6</text:p>
      <text:p text:style-name="P54">Oprawa awaryjna – niesprawna ( czas zadziałania poniżej 1 h) – nr 7</text:p>
      <text:p text:style-name="P54">Oprawa awaryjna – niesprawna ( czas zadziałania poniżej 1 h) – nr 8</text:p>
      <text:p text:style-name="P54">Oprawa awaryjna – niesprawna ( czas zadziałania poniżej 1 h) – nr 9</text:p>
      <text:p text:style-name="P54">Oprawa awaryjna – niesprawna ( czas zadziałania poniżej 1 h) – nr 10</text:p>
      <text:p text:style-name="P54">Oprawa awaryjna – niesprawna ( czas zadziałania poniżej 1 h) – nr 11</text:p>
      <text:p text:style-name="P54">Oprawa awaryjna – niesprawna ( czas zadziałania poniżej 1 h) – nr 12</text:p>
      <text:p text:style-name="P54">Oprawa awaryjna – niesprawna ( czas zadziałania poniżej 1 h) – nr 13</text:p>
      <text:p text:style-name="P54">Oprawa awaryjna – niesprawna ( czas zadziałania poniżej 1 h) – nr 14</text:p>
      <text:p text:style-name="P54">Oprawa awaryjna – niesprawna ( czas zadziałania poniżej 1 h) – nr 15</text:p>
      <text:p text:style-name="P54">Oprawa awaryjna – niesprawna ( czas zadziałania poniżej 1 h) – nr 16</text:p>
      <text:p text:style-name="P54">Oprawa awaryjna – niesprawna ( czas zadziałania poniżej 1 h) – nr 17</text:p>
      <text:p text:style-name="P54">Oprawa awaryjna – niesprawna ( czas zadziałania poniżej 1 h) – nr 18</text:p>
      <text:p text:style-name="P54">Oprawa awaryjna – niesprawna ( czas zadziałania poniżej 1 h) – nr 19</text:p>
      <text:p text:style-name="P54">Oprawa awaryjna – niesprawna ( czas zadziałania poniżej 1 h) – nr 20</text:p>
      <text:p text:style-name="P54">Oprawa awaryjna – niesprawna ( czas zadziałania poniżej 1 h) – nr 21</text:p>
      <text:p text:style-name="P54">Oprawa awaryjna – niesprawna ( czas zadziałania poniżej 1 h) – nr 22</text:p>
      <text:p text:style-name="P54">Oprawa awaryjna – niesprawna ( czas zadziałania poniżej 1 h) – nr 23</text:p>
      <text:p text:style-name="P54">Oprawa awaryjna – niesprawna ( czas zadziałania poniżej 1 h) – nr 24</text:p>
      <text:p text:style-name="P54">Oprawa awaryjna – niesprawna ( czas zadziałania poniżej 1 h) – nr 25</text:p>
      <text:p text:style-name="P54">Oprawa awaryjna – niesprawna ( czas zadziałania poniżej 1 h) – nr 26</text:p>
      <text:p text:style-name="P54">Oprawa awaryjna – niesprawna ( czas zadziałania poniżej 1 h) – nr 27</text:p>
      <text:p text:style-name="P54">Oprawa awaryjna – niesprawna ( czas zadziałania poniżej 1 h) – nr 28</text:p>
      <text:p text:style-name="P54">Oprawa awaryjna – niesprawna ( czas zadziałania poniżej 1 h) – nr 29</text:p>
      <text:p text:style-name="P54">Oprawa awaryjna – niesprawna ( czas zadziałania poniżej 1 h) – nr 30</text:p>
      <text:p text:style-name="P54">Oprawa awaryjna – niesprawna ( czas zadziałania poniżej 1 h) – nr 31</text:p>
      <text:p text:style-name="P54"><text:soft-page-break/>Oprawa awaryjna – niesprawna ( czas zadziałania poniżej 1 h) – nr 32</text:p>
      <text:p text:style-name="P54">Oprawa awaryjna – niesprawna ( czas zadziałania poniżej 1 h) – nr 33</text:p>
      <text:p text:style-name="P54">Oprawa awaryjna – niesprawna ( czas zadziałania poniżej 1 h) – nr 34</text:p>
      <text:p text:style-name="P54">Oprawa awaryjna – niesprawna ( czas zadziałania poniżej 1 h) – nr 35</text:p>
      <text:p text:style-name="P54">Oprawa awaryjna – niesprawna ( czas zadziałania poniżej 1 h) – nr 36</text:p>
      <text:p text:style-name="P54">Oprawa awaryjna – niesprawna ( czas zadziałania poniżej 1 h) – nr 37</text:p>
      <text:p text:style-name="P54">Oprawa awaryjna – niesprawna ( czas zadziałania poniżej 1 h) – nr 38</text:p>
      <text:p text:style-name="P54">Oprawa awaryjna – niesprawna ( czas zadziałania poniżej 1 h) – nr 39</text:p>
      <text:p text:style-name="P54">Oprawa awaryjna – niesprawna ( czas zadziałania poniżej 1 h) – nr 40</text:p>
      <text:p text:style-name="P54">Oprawa awaryjna – niesprawna ( czas zadziałania poniżej 1 h) – nr 41</text:p>
      <text:p text:style-name="P26">Poszczegolne oprawy dzielą się na:</text:p>
      <text:p text:style-name="P26">- opraw oświetlenia podstawowego z modułem oświetlenia awaryjnego o numerze: od nr 1 do nr <text:span text:style-name="T31">41 ( wszystkie w obiekcie )</text:span></text:p>
      <text:p text:style-name="P27"/>
      <text:p text:style-name="P33"/>
      <text:p text:style-name="P81">1<text:span text:style-name="T22">8</text:span>. KPP Sierpc</text:p>
      <text:p text:style-name="P21">09 - 200 Sierpc, ul. Kilińskiego 24c</text:p>
      <text:p text:style-name="P73"/>
      <text:p text:style-name="P49">Oprawa awaryjna – niesprawna ( czas zadziałania poniżej 1 h) – nr 13</text:p>
      <text:p text:style-name="P49">Oprawa awaryjna – niesprawna ( czas zadziałania poniżej 1 h) – nr 25</text:p>
      <text:p text:style-name="P26">Poszczegolne oprawy dzielą się na:</text:p>
      <text:p text:style-name="P26">- oprawy awaryjne, natynkowe, kierunkowe z wbudowanym akumulatorem: nr: 13</text:p>
      <text:p text:style-name="P26">- oprawy awaryjne, natynkowe z wbudowanym akumulatorem: nr: 25</text:p>
      <text:p text:style-name="P52">Oprawa awaryjna – niesprawna ( czas zadziałania poniżej 1 h) – nr 35</text:p>
      <text:p text:style-name="P49">Oprawa awaryjna – niesprawna ( czas zadziałania poniżej 1 h) – nr 50</text:p>
      <text:p text:style-name="P49">Oprawa awaryjna – niesprawna ( czas zadziałania poniżej 1 h) – nr 52</text:p>
      <text:p text:style-name="P49">Oprawa awaryjna – niesprawna ( czas zadziałania poniżej 1 h) – nr 58</text:p>
      <text:p text:style-name="P49">Oprawa awaryjna – niesprawna ( czas zadziałania poniżej 1 h) – nr 59</text:p>
      <text:p text:style-name="P49">Oprawa awaryjna – niesprawna ( czas zadziałania poniżej 1 h) – nr 63</text:p>
      <text:p text:style-name="P49">Oprawa awaryjna – niesprawna ( czas zadziałania poniżej 1 h) – nr 76</text:p>
      <text:p text:style-name="P49">Oprawa awaryjna – niesprawna ( czas zadziałania poniżej 1 h) – nr 82</text:p>
      <text:p text:style-name="P49">Oprawa awaryjna – niesprawna ( czas zadziałania poniżej 1 h) – nr 84</text:p>
      <text:p text:style-name="P49">Oprawa awaryjna – niesprawna ( czas zadziałania poniżej 1 h) – nr 85</text:p>
      <text:p text:style-name="P49">Oprawa awaryjna – niesprawna ( czas zadziałania poniżej 1 h) – nr 89</text:p>
      <text:p text:style-name="P49">Oprawa awaryjna – niesprawna ( czas zadziałania poniżej 1 h) – nr 90</text:p>
      <text:p text:style-name="P49">Oprawa awaryjna – niesprawna ( czas zadziałania poniżej 1 h) – nr 98</text:p>
      <text:p text:style-name="P49">Oprawa awaryjna – niesprawna ( czas zadziałania poniżej 1 h) – nr 136</text:p>
      <text:p text:style-name="P49">Oprawa awaryjna – niesprawna ( czas zadziałania poniżej 1 h) – nr 137</text:p>
      <text:p text:style-name="P26">- oprawy awaryjne, natynkowe, kierunkowe z wbudowanym akumulatorem: nr: 52, 58, 63, 82, 85,<text:span text:style-name="T22">89</text:span></text:p>
      <text:p text:style-name="P27">- oprawy awaryjne, natynkowe z wbudowanym akumulatorem: nr: 35, 50, 59, 76, 84 90, 98</text:p>
      <text:p text:style-name="P49">Oprawa awaryjna – niesprawna ( czas zadziałania poniżej 1 h) – nr 115</text:p>
      <text:p text:style-name="P49">Oprawa awaryjna – niesprawna ( czas zadziałania poniżej 1 h) – nr 117</text:p>
      <text:p text:style-name="P49">Oprawa awaryjna – niesprawna ( czas zadziałania poniżej 1 h) – nr 122</text:p>
      <text:p text:style-name="P49">Oprawa awaryjna – niesprawna ( czas zadziałania poniżej 1 h) – nr 125</text:p>
      <text:p text:style-name="P26">Poszczegolne oprawy dzielą się na:</text:p>
      <text:p text:style-name="P26">- oprawy awaryjne, natynkowe, kierunkowe z wbudowanym akumulatorem: nr: 117</text:p>
      <text:p text:style-name="P27">- oprawy awaryjne, natynkowe z wbudowanym akumulatorem: nr: 115, 122, 125</text:p>
      <text:p text:style-name="P27"/>
      <text:p text:style-name="P33"/>
      <text:p text:style-name="P88"><text:span text:style-name="T4">19</text:span><text:span text:style-name="T5">. KPP Sochaczew</text:span></text:p>
      <text:p text:style-name="P21">96 - 500 Sochaczew, ul. 1 Maja 10</text:p>
      <text:p text:style-name="P41"/>
      <text:p text:style-name="P71">Oprawa awaryjna –niesprawna ( czas działania poniżej 1 godziny ) – nr 91</text:p>
      <text:p text:style-name="P71">Oprawa awaryjna – niesprawna ( czas działania poniżej 1 godziny ) nr 100</text:p>
      <text:p text:style-name="P70">Oprawa awaryjna – niesprawna ( czas działania poniżej 1 godziny ) nr 161</text:p>
      <text:p text:style-name="P34"/>
      <text:p text:style-name="P34"/>
      <text:p text:style-name="P89"><text:span text:style-name="T4">20</text:span><text:span text:style-name="T6">. KPP Szydłowiec</text:span></text:p>
      <text:p text:style-name="P22">26 - 500 Szydłowiec, ul. Kościuszki 194</text:p>
      <text:p text:style-name="P42"/>
      <text:p text:style-name="P63">Oprawa awaryjna – niesprawna ( czas zadziałania poniżej 1 h) – nr 1</text:p>
      <text:p text:style-name="P54">Oprawa awaryjna – niesprawna ( czas zadziałania poniżej 1 h) – nr 2</text:p>
      <text:p text:style-name="P54">Oprawa awaryjna – niesprawna ( czas zadziałania poniżej 1 h) – nr 3</text:p>
      <text:p text:style-name="P54">Oprawa awaryjna – niesprawna ( czas zadziałania poniżej 1 h) – nr 4</text:p>
      <text:p text:style-name="P54">Oprawa awaryjna – niesprawna ( czas zadziałania poniżej 1 h) – nr 5</text:p>
      <text:p text:style-name="P54">Oprawa awaryjna – niesprawna ( czas zadziałania poniżej 1 h) – nr 6</text:p>
      <text:p text:style-name="P54">Oprawa awaryjna – niesprawna ( czas zadziałania poniżej 1 h) – nr 7</text:p>
      <text:p text:style-name="P54">Oprawa awaryjna – niesprawna ( czas zadziałania poniżej 1 h) – nr 8</text:p>
      <text:p text:style-name="P54">Oprawa awaryjna – niesprawna ( czas zadziałania poniżej 1 h) – nr 9</text:p>
      <text:p text:style-name="P54">Oprawa awaryjna – niesprawna ( czas zadziałania poniżej 1 h) – nr 10</text:p>
      <text:p text:style-name="P54">Oprawa awaryjna – niesprawna ( czas zadziałania poniżej 1 h) – nr 11</text:p>
      <text:p text:style-name="P54">Oprawa awaryjna – niesprawna ( czas zadziałania poniżej 1 h) – nr 12</text:p>
      <text:p text:style-name="P54">Oprawa awaryjna – niesprawna ( czas zadziałania poniżej 1 h) – nr 13</text:p>
      <text:p text:style-name="P55"><text:soft-page-break/>Oprawa awaryjna – niesprawna ( czas zadziałania poniżej 1 h) – nr 14</text:p>
      <text:p text:style-name="P30">Poszczegolne oprawy dzielą się na:</text:p>
      <text:p text:style-name="P29">- oprawy awaryjne, natynkowe ( kierunkowe ) z wbudowanym akumulatorem: nr 7, 8, 9, 10, 13, 14</text:p>
      <text:p text:style-name="P29">- opraw oświetlenia podstawowego z modułem oświetlenia awaryjnego o numerze: 1, 2, 3, 4, 5, 6, 11, 12</text:p>
      <text:p text:style-name="P42"/>
      <text:p text:style-name="P42"/>
      <text:p text:style-name="P42"/>
      <text:p text:style-name="P82">2<text:span text:style-name="T22">1</text:span>. KPP Wyszków</text:p>
      <text:p text:style-name="P22">07 - 200 Wyszków, ul. Kościuszki 13</text:p>
      <text:p text:style-name="P74"/>
      <text:p text:style-name="P54">Oprawa awaryjna ( kierunkowa ) – niesprawna ( czas zadziałania poniżej 1 h) – nr 13</text:p>
      <text:p text:style-name="P54">Oprawa awaryjna ( kierunkowa ) – niesprawna ( czas zadziałania poniżej 1 h) – nr 15</text:p>
      <text:p text:style-name="P54">Oprawa awaryjna ( kierunkowa ) – niesprawna ( czas zadziałania poniżej 1 h) – nr 17</text:p>
      <text:p text:style-name="P54">Oprawa awaryjna ( kierunkowa ) – niesprawna ( czas zadziałania poniżej 1 h) – nr 34</text:p>
      <text:p text:style-name="P26">Poszczegolne niesprawne oprawy dzielą się na:</text:p>
      <text:p text:style-name="P28">- oprawy awaryjne ( kierunkowe ), natynkowe z wbudowanym akumulatorem: nr 13, 15, 17, 34</text:p>
      <text:p text:style-name="P33"/>
      <text:p text:style-name="P33"/>
      <text:p text:style-name="P82">2<text:span text:style-name="T22">2</text:span>. KPP Żyrardów</text:p>
      <text:p text:style-name="P22">96 - 300 Żyrardów, ul. Chopina 4</text:p>
      <text:p text:style-name="P42"/>
      <text:p text:style-name="P54">Oprawa awaryjna – niesprawna ( czas zadziałania poniżej 1 h) – nr 2</text:p>
      <text:p text:style-name="P54">Oprawa awaryjna – niesprawna ( czas zadziałania poniżej 1 h) – nr 5</text:p>
      <text:p text:style-name="P54">Oprawa awaryjna – niesprawna ( czas zadziałania poniżej 1 h) – nr 7</text:p>
      <text:p text:style-name="P29">Poszczegolne oprawy dzielą się na:</text:p>
      <text:p text:style-name="P29">- oprawy awaryjne, natynkowe z wbudowanym akumulatorem: nr 1, 2, 3, 4, ,5, 6, 8</text:p>
      <text:p text:style-name="P29">- opraw oświetlenia podstawowego z modułem oświetlenia awaryjnego o <text:span text:style-name="T27">numerze: 7</text:span></text:p>
      <text:p text:style-name="P33"/>
      <text:p text:style-name="P33"/>
      <text:p text:style-name="P82">2<text:span text:style-name="T22">3</text:span>. KMP Radom</text:p>
      <text:p text:style-name="P22">26 - 600 Radom, <text:s/>ul. 11 Listopada 37/59</text:p>
      <text:p text:style-name="P42"/>
      <text:p text:style-name="P54">Oprawa awaryjna – niesprawna ( czas zadziałania poniżej 1 h) – nr 2</text:p>
      <text:p text:style-name="P54">Oprawa awaryjna – niesprawna ( czas zadziałania poniżej 1 h) – nr 3</text:p>
      <text:p text:style-name="P54">Oprawa awaryjna – niesprawna ( czas zadziałania poniżej 1 h) – nr 4</text:p>
      <text:p text:style-name="P54">Oprawa awaryjna – niesprawna ( czas zadziałania poniżej 1 h) – nr 5</text:p>
      <text:p text:style-name="P54">Oprawa awaryjna – niesprawna ( czas zadziałania poniżej 1 h) – nr 6</text:p>
      <text:p text:style-name="P54">Oprawa awaryjna – niesprawna ( czas zadziałania poniżej 1 h) – nr 7</text:p>
      <text:p text:style-name="P54">Oprawa awaryjna – niesprawna ( czas zadziałania poniżej 1 h) – nr 8</text:p>
      <text:p text:style-name="P54">Oprawa awaryjna – niesprawna ( czas zadziałania poniżej 1 h) – nr 9</text:p>
      <text:p text:style-name="P54">Oprawa awaryjna – niesprawna ( czas zadziałania poniżej 1 h) – nr 11</text:p>
      <text:p text:style-name="P54">Oprawa awaryjna – niesprawna ( czas zadziałania poniżej 1 h) – nr 12</text:p>
      <text:p text:style-name="P54">Oprawa awaryjna – niesprawna ( czas zadziałania poniżej 1 h) – nr 13</text:p>
      <text:p text:style-name="P54">Oprawa awaryjna – niesprawna ( czas zadziałania poniżej 1 h) – nr 14</text:p>
      <text:p text:style-name="P54">Oprawa awaryjna – niesprawna ( czas zadziałania poniżej 1 h) – nr 16</text:p>
      <text:p text:style-name="P54">Oprawa awaryjna – niesprawna ( czas zadziałania poniżej 1 h) – nr 18</text:p>
      <text:p text:style-name="P54">Oprawa awaryjna – niesprawna ( czas zadziałania poniżej 1 h) – nr 19</text:p>
      <text:p text:style-name="P54">Oprawa awaryjna – niesprawna ( czas zadziałania poniżej 1 h) – nr 21</text:p>
      <text:p text:style-name="P54">Oprawa awaryjna – niesprawna ( czas zadziałania poniżej 1 h) – nr 22</text:p>
      <text:p text:style-name="P29">Poszczegolne oprawy dzielą się na:</text:p>
      <text:p text:style-name="P29">- oprawy awaryjne, natynkowe z wbudowanym akumulatorem: nr 5, 6, 11, 16, 17, 18, 19, 22</text:p>
      <text:p text:style-name="P29">- opraw oświetlenia podstawowego z modułem oświetlenia awaryjnego o <text:span text:style-name="T27">numerze: 2, 3, 4, 7, 8, 9, 12, 13, 14, 21</text:span></text:p>
      <text:p text:style-name="P63">Oprawa awaryjna – niesprawna ( czas zadziałania poniżej 1 h) – nr 23</text:p>
      <text:p text:style-name="P54">Oprawa awaryjna – niesprawna ( czas zadziałania poniżej 1 h) – nr 24</text:p>
      <text:p text:style-name="P54">Oprawa awaryjna – niesprawna ( czas zadziałania poniżej 1 h) – nr 25</text:p>
      <text:p text:style-name="P54">Oprawa awaryjna – niesprawna ( czas zadziałania poniżej 1 h) – nr 26</text:p>
      <text:p text:style-name="P54">Oprawa awaryjna – niesprawna ( czas zadziałania poniżej 1 h) – nr 27</text:p>
      <text:p text:style-name="P54">Oprawa awaryjna – niesprawna ( czas zadziałania poniżej 1 h) – nr 28</text:p>
      <text:p text:style-name="P54">Oprawa awaryjna – niesprawna ( czas zadziałania poniżej 1 h) – nr 29</text:p>
      <text:p text:style-name="P54">Oprawa awaryjna – niesprawna ( czas zadziałania poniżej 1 h) – nr 30</text:p>
      <text:p text:style-name="P54">Oprawa awaryjna – niesprawna ( czas zadziałania poniżej 1 h) – nr 31</text:p>
      <text:p text:style-name="P54">Oprawa awaryjna – niesprawna ( czas zadziałania poniżej 1 h) – nr 32</text:p>
      <text:p text:style-name="P54">Oprawa awaryjna – niesprawna ( czas zadziałania poniżej 1 h) – nr 33</text:p>
      <text:p text:style-name="P29">Poszczegolne oprawy dzielą się na:</text:p>
      <text:p text:style-name="P29">- oprawy awaryjne, natynkowe z wbudowanym akumulatorem: nr 23, 24, 25, 27, 32, 33</text:p>
      <text:p text:style-name="P29">- opraw oświetlenia podstawowego z modułem oświetlenia awaryjnego o numerze: 26, 28, 29, 30, 31,</text:p>
      <text:p text:style-name="P42"/>
      <text:p text:style-name="P33"/>
      <text:p text:style-name="P33"/>
      <text:p text:style-name="P33"/>
      <text:p text:style-name="P33"><text:soft-page-break/></text:p>
      <text:p text:style-name="P83">2<text:span text:style-name="T22">4</text:span>. KP Pionki (KMP Radom)</text:p>
      <text:p text:style-name="P23">26 - 670 Pionki, ul. Leśna 15</text:p>
      <text:p text:style-name="P48"/>
      <text:p text:style-name="P54">Oprawa awaryjna – niesprawna ( czas zadziałania poniżej 1 h) – nr 5</text:p>
      <text:p text:style-name="P54">Oprawa awaryjna – niesprawna ( czas zadziałania poniżej 1 h) – nr 9</text:p>
      <text:p text:style-name="P54">Oprawa awaryjna – niesprawna ( czas zadziałania poniżej 1 h) – nr 18</text:p>
      <text:p text:style-name="P54">Oprawa awaryjna – niesprawna ( czas zadziałania poniżej 1 h) – nr 29</text:p>
      <text:p text:style-name="P29">Poszczegolne oprawy dzielą się na:</text:p>
      <text:p text:style-name="P29">- oprawy awaryjne, natynkowe z wbudowanym akumulatorem: nr 2, 4, 5, 8, 9, 11, 15, 16, 17, 21, 23, 25, 28, 29, 31, 32</text:p>
      <text:p text:style-name="P29">- oprawy awaryjne ( kierunkowe ), natynkowe z wbudowanym akumulatorem: nr 1, 3, 6, 7, 10, 12, 13, 14, 18, 19, 20, 22, 24, 26, 27, 30, 33</text:p>
      <text:p text:style-name="P43"/>
      <text:p text:style-name="P33"/>
      <text:p text:style-name="P83">26.KWP Radom</text:p>
      <text:p text:style-name="P23">26 - 600 Radom, <text:s/>ul. 11 Listopada 37/59</text:p>
      <text:p text:style-name="P43"/>
      <text:p text:style-name="P64">Oprawa awaryjna – niesprawna ( czas zadziałania poniżej 1 h) – nr 1</text:p>
      <text:p text:style-name="P54">Oprawa awaryjna – niesprawna ( czas zadziałania poniżej 1 h) – nr 2</text:p>
      <text:p text:style-name="P54">Oprawa awaryjna – niesprawna ( czas zadziałania poniżej 1 h) – nr 4</text:p>
      <text:p text:style-name="P54">Oprawa awaryjna – niesprawna ( czas zadziałania poniżej 1 h) – nr 5</text:p>
      <text:p text:style-name="P54">Oprawa awaryjna – niesprawna ( czas zadziałania poniżej 1 h) – nr 8</text:p>
      <text:p text:style-name="P54">Oprawa awaryjna – niesprawna ( czas zadziałania poniżej 1 h) – nr 10</text:p>
      <text:p text:style-name="P29">Poszczegolne oprawy dzielą się na:</text:p>
      <text:p text:style-name="P29">- oprawy awaryjne, natynkowe, kierunkowe z wbudowanym akumulatorem nr: 1, 2, 10</text:p>
      <text:p text:style-name="P29">- opraw oświetlenia podstawowego z modułem oświetlenia awaryjnego o numerze: 4, 5, 8,</text:p>
      <text:p text:style-name="P65">Oprawa awaryjna – niesprawna ( czas zadziałania poniżej 1 h) – nr 14</text:p>
      <text:p text:style-name="P54">Oprawa awaryjna – niesprawna ( czas zadziałania poniżej 1 h) – nr 16</text:p>
      <text:p text:style-name="P54">Oprawa awaryjna – niesprawna ( czas zadziałania poniżej 1 h) – nr 19</text:p>
      <text:p text:style-name="P54">Oprawa awaryjna – niesprawna ( czas zadziałania poniżej 1 h) – nr 23</text:p>
      <text:p text:style-name="P54">Oprawa awaryjna – niesprawna ( czas zadziałania poniżej 1 h) – nr 25</text:p>
      <text:p text:style-name="P54">Oprawa awaryjna – niesprawna ( czas zadziałania poniżej 1 h) – nr 26</text:p>
      <text:p text:style-name="P54">Oprawa awaryjna – niesprawna ( czas zadziałania poniżej 1 h) – nr 27</text:p>
      <text:p text:style-name="P29">Poszczegolne oprawy dzielą się na:</text:p>
      <text:p text:style-name="P29">- oprawy awaryjne, natynkowe, kierunkowe z wbudowanym akumulatorem nr: 14, 19, 25,</text:p>
      <text:p text:style-name="P29">- opraw oświetlenia podstawowego z modułem oświetlenia awaryjnego o <text:span text:style-name="T25">numerze: 16, 23, 26, 27</text:span></text:p>
      <text:p text:style-name="P53">Oprawa awaryjna – niesprawna ( czas zadziałania poniżej 1 h) – nr 30</text:p>
      <text:p text:style-name="P54">Oprawa awaryjna – niesprawna ( czas zadziałania poniżej 1 h) – nr 31</text:p>
      <text:p text:style-name="P54">Oprawa awaryjna – niesprawna ( czas zadziałania poniżej 1 h) – nr 32</text:p>
      <text:p text:style-name="P54">Oprawa awaryjna – niesprawna ( czas zadziałania poniżej 1 h) – nr 33</text:p>
      <text:p text:style-name="P54">Oprawa awaryjna – niesprawna ( czas zadziałania poniżej 1 h) – nr 34</text:p>
      <text:p text:style-name="P54">Oprawa awaryjna – niesprawna ( czas zadziałania poniżej 1 h) – nr 35</text:p>
      <text:p text:style-name="P54">Oprawa awaryjna – niesprawna ( czas zadziałania poniżej 1 h) – nr 37</text:p>
      <text:p text:style-name="P54">Oprawa awaryjna – niesprawna ( czas zadziałania poniżej 1 h) – nr 39</text:p>
      <text:p text:style-name="P54">Oprawa awaryjna – niesprawna ( czas zadziałania poniżej 1 h) – nr 40</text:p>
      <text:p text:style-name="P54">Oprawa awaryjna – niesprawna ( czas zadziałania poniżej 1 h) – nr 41</text:p>
      <text:p text:style-name="P54">Oprawa awaryjna – niesprawna ( czas zadziałania poniżej 1 h) – nr 43</text:p>
      <text:p text:style-name="P29">Poszczegolne oprawy dzielą się na:</text:p>
      <text:p text:style-name="P29">- oprawy awaryjne, natynkowe, kierunkowe z wbudowanym akumulatorem nr: 30, 31, 35, 39, 41,</text:p>
      <text:p text:style-name="P29">- opraw oświetlenia podstawowego z modułem oświetlenia awaryjnego o <text:span text:style-name="T23">numerze: 32, 33, 34, 37, 40, 43</text:span></text:p>
      <text:p text:style-name="P53">Oprawa awaryjna – niesprawna ( czas zadziałania poniżej 1 h) – nr 46</text:p>
      <text:p text:style-name="P54">Oprawa awaryjna – niesprawna ( czas zadziałania poniżej 1 h) – nr 47</text:p>
      <text:p text:style-name="P54">Oprawa awaryjna – niesprawna ( czas zadziałania poniżej 1 h) – nr 48</text:p>
      <text:p text:style-name="P54">Oprawa awaryjna – niesprawna ( czas zadziałania poniżej 1 h) – nr 52</text:p>
      <text:p text:style-name="P54">Oprawa awaryjna – niesprawna ( czas zadziałania poniżej 1 h) – nr 53</text:p>
      <text:p text:style-name="P54">Oprawa awaryjna – niesprawna ( czas zadziałania poniżej 1 h) – nr 55</text:p>
      <text:p text:style-name="P54">Oprawa awaryjna – niesprawna ( czas zadziałania poniżej 1 h) – nr 56</text:p>
      <text:p text:style-name="P54">Oprawa awaryjna – niesprawna ( czas zadziałania poniżej 1 h) – nr 57</text:p>
      <text:p text:style-name="P54">Oprawa awaryjna – niesprawna ( czas zadziałania poniżej 1 h) – nr 58</text:p>
      <text:p text:style-name="P29">Poszczegolne oprawy dzielą się na:</text:p>
      <text:p text:style-name="P29">- oprawy awaryjne, natynkowe, kierunkowe z wbudowanym akumulatorem nr: 46, 47, 55, 58, 59</text:p>
      <text:p text:style-name="P29">- oprawy awaryjne, natynkowe, kierunkowe z wbudowanym akumulatorem nr: 48, 56, 57,</text:p>
      <text:p text:style-name="P29">- opraw oświetlenia podstawowego z modułem oświetlenia awaryjnego o numerze: 52, 53,</text:p>
      <text:p text:style-name="P53">Oprawa awaryjna – niesprawna ( czas zadziałania poniżej 1 h) – nr 60</text:p>
      <text:p text:style-name="P54">Oprawa awaryjna – niesprawna ( czas zadziałania poniżej 1 h) – nr 62</text:p>
      <text:p text:style-name="P54">Oprawa awaryjna – niesprawna ( czas zadziałania poniżej 1 h) – nr 65</text:p>
      <text:p text:style-name="P54">Oprawa awaryjna – niesprawna ( czas zadziałania poniżej 1 h) – nr 66</text:p>
      <text:p text:style-name="P54">Oprawa awaryjna – niesprawna ( czas zadziałania poniżej 1 h) – nr 67</text:p>
      <text:p text:style-name="P54">Oprawa awaryjna – niesprawna ( czas zadziałania poniżej 1 h) – nr 69</text:p>
      <text:p text:style-name="P54">Oprawa awaryjna – niesprawna ( czas zadziałania poniżej 1 h) – nr 70</text:p>
      <text:p text:style-name="P54">Oprawa awaryjna – niesprawna ( czas zadziałania poniżej 1 h) – nr 71</text:p>
      <text:p text:style-name="P29"><text:soft-page-break/>Poszczegolne oprawy dzielą się na:</text:p>
      <text:p text:style-name="P29">- oprawy awaryjne, natynkowe, kierunkowe z wbudowanym akumulatorem nr: 60, 65, 69,</text:p>
      <text:p text:style-name="P29">- oprawy awaryjne, natynkowe, kierunkowe z wbudowanym akumulatorem nr: 70, 71</text:p>
      <text:p text:style-name="P29">- opraw oświetlenia podstawowego z modułem oświetlenia awaryjnego o numerze: 62, 66, 67,</text:p>
      <text:p text:style-name="P54">Oprawa awaryjna – niesprawna ( czas zadziałania poniżej 1 h) – nr 205</text:p>
      <text:p text:style-name="P54">Oprawa awaryjna – niesprawna ( czas zadziałania poniżej 1 h) – nr 206</text:p>
      <text:p text:style-name="P54">Oprawa awaryjna – niesprawna ( czas zadziałania poniżej 1 h) – nr 207</text:p>
      <text:p text:style-name="P54">Oprawa awaryjna – niesprawna ( czas zadziałania poniżej 1 h) – nr 209</text:p>
      <text:p text:style-name="P54">Oprawa awaryjna – niesprawna ( czas zadziałania poniżej 1 h) – nr 212</text:p>
      <text:p text:style-name="P29">Poszczegolne oprawy dzielą się na:</text:p>
      <text:p text:style-name="P29">- oprawy awaryjne, natynkowe, kierunkowe z wbudowanym akumulatorem nr: 36, 205, 212</text:p>
      <text:p text:style-name="P29">- opraw oświetlenia podstawowego z modułem oświetlenia awaryjnego o <text:span text:style-name="T23">numerze: 206, 207, 209</text:span></text:p>
      <text:p text:style-name="P66">Oprawa awaryjna – niesprawna ( czas zadziałania poniżej 1 h) – nr 74</text:p>
      <text:p text:style-name="P54">Oprawa awaryjna – niesprawna ( czas zadziałania poniżej 1 h) – nr 77</text:p>
      <text:p text:style-name="P54">Oprawa awaryjna – niesprawna ( czas zadziałania poniżej 1 h) – nr 78</text:p>
      <text:p text:style-name="P54">Oprawa awaryjna – niesprawna ( czas zadziałania poniżej 1 h) – nr 79</text:p>
      <text:p text:style-name="P54">Oprawa awaryjna – niesprawna ( czas zadziałania poniżej 1 h) – nr 80</text:p>
      <text:p text:style-name="P54">Oprawa awaryjna – niesprawna ( czas zadziałania poniżej 1 h) – nr 81</text:p>
      <text:p text:style-name="P54">Oprawa awaryjna – niesprawna ( czas zadziałania poniżej 1 h) – nr 83</text:p>
      <text:p text:style-name="P54">Oprawa awaryjna – niesprawna ( czas zadziałania poniżej 1 h) – nr 85</text:p>
      <text:p text:style-name="P54">Oprawa awaryjna – niesprawna ( czas zadziałania poniżej 1 h) – nr 86</text:p>
      <text:p text:style-name="P54">Oprawa awaryjna – niesprawna ( czas zadziałania poniżej 1 h) – nr 87</text:p>
      <text:p text:style-name="P29">Poszczegolne oprawy dzielą się na:</text:p>
      <text:p text:style-name="P31">- oprawy awaryjne, natynkowe, kierunkowe z wbudowanym akumulatorem nr:</text:p>
      <text:p text:style-name="P31">- opraw oświetlenia podstawowego z modułem oświetlenia awaryjnego o numerze:</text:p>
      <text:p text:style-name="P44"><text:s/><text:span text:style-name="T32">Oprawa awaryjna – niesprawna ( czas zadziałania poniżej 1 h) – nr 88</text:span></text:p>
      <text:p text:style-name="P54">Oprawa awaryjna – niesprawna ( czas zadziałania poniżej 1 h) – nr 89</text:p>
      <text:p text:style-name="P54">Oprawa awaryjna – niesprawna ( czas zadziałania poniżej 1 h) – nr 90</text:p>
      <text:p text:style-name="P54">Oprawa awaryjna – niesprawna ( czas zadziałania poniżej 1 h) – nr 91</text:p>
      <text:p text:style-name="P54">Oprawa awaryjna – niesprawna ( czas zadziałania poniżej 1 h) – nr 92</text:p>
      <text:p text:style-name="P54">Oprawa awaryjna – niesprawna ( czas zadziałania poniżej 1 h) – nr 93</text:p>
      <text:p text:style-name="P54">Oprawa awaryjna – niesprawna ( czas zadziałania poniżej 1 h) – nr 94</text:p>
      <text:p text:style-name="P29">Poszczegolne oprawy dzielą się na:</text:p>
      <text:p text:style-name="P29">- oprawy awaryjne, natynkowe, kierunkowe z wbudowanym akumulatorem nr: 89, 90, 93, 94</text:p>
      <text:p text:style-name="P29">- opraw oświetlenia podstawowego z modułem oświetlenia awaryjnego o numerze: 88, 91, 92,</text:p>
      <text:p text:style-name="P66">Oprawa awaryjna – niesprawna ( czas zadziałania poniżej 1 h) – nr 95</text:p>
      <text:p text:style-name="P54">Oprawa awaryjna – niesprawna ( czas zadziałania poniżej 1 h) – nr 96</text:p>
      <text:p text:style-name="P54">Oprawa awaryjna – niesprawna ( czas zadziałania poniżej 1 h) – nr 97</text:p>
      <text:p text:style-name="P54">Oprawa awaryjna – niesprawna ( czas zadziałania poniżej 1 h) – nr 98</text:p>
      <text:p text:style-name="P54">Oprawa awaryjna – niesprawna ( czas zadziałania poniżej 1 h) – nr 100</text:p>
      <text:p text:style-name="P29">Poszczegolne oprawy dzielą się na:</text:p>
      <text:p text:style-name="P29">- oprawy awaryjne, natynkowe, kierunkowe z wbudowanym akumulatorem nr: 96, 97, 100, 101</text:p>
      <text:p text:style-name="P29">- oprawy awaryjne, natynkowe z wbudowanym akumulatorem nr: 98</text:p>
      <text:p text:style-name="P29">- opraw oświetlenia podstawowego z modułem oświetlenia awaryjnego o <text:span text:style-name="T24">numerze: 95</text:span></text:p>
      <text:p text:style-name="P66">Oprawa awaryjna – niesprawna ( czas zadziałania poniżej 1 h) – nr 102</text:p>
      <text:p text:style-name="P54">Oprawa awaryjna – niesprawna ( czas zadziałania poniżej 1 h) – nr 103</text:p>
      <text:p text:style-name="P54">Oprawa awaryjna – niesprawna ( czas zadziałania poniżej 1 h) – nr 104</text:p>
      <text:p text:style-name="P54">Oprawa awaryjna – niesprawna ( czas zadziałania poniżej 1 h) – nr 105</text:p>
      <text:p text:style-name="P54">Oprawa awaryjna – niesprawna ( czas zadziałania poniżej 1 h) – nr 106</text:p>
      <text:p text:style-name="P54">Oprawa awaryjna – niesprawna ( czas zadziałania poniżej 1 h) – nr 107</text:p>
      <text:p text:style-name="P54">Oprawa awaryjna – niesprawna ( czas zadziałania poniżej 1 h) – nr 108</text:p>
      <text:p text:style-name="P54">Oprawa awaryjna – niesprawna ( czas zadziałania poniżej 1 h) – nr 109</text:p>
      <text:p text:style-name="P54">Oprawa awaryjna – niesprawna ( czas zadziałania poniżej 1 h) – nr 110</text:p>
      <text:p text:style-name="P54">Oprawa awaryjna – niesprawna ( czas zadziałania poniżej 1 h) – nr 111</text:p>
      <text:p text:style-name="P54">Oprawa awaryjna – niesprawna ( czas zadziałania poniżej 1 h) – nr 112</text:p>
      <text:p text:style-name="P29">Poszczegolne oprawy dzielą się na:</text:p>
      <text:p text:style-name="P29">- oprawy awaryjne, natynkowe, kierunkowe z wbudowanym akumulatorem nr: 103, 104, 110, 112</text:p>
      <text:p text:style-name="P29">- opraw oświetlenia podstawowego z modułem oświetlenia awaryjnego o numerze: 102, 105, 106, 107, 108, 109, 111</text:p>
      <text:p text:style-name="P54">Oprawa awaryjna – niesprawna ( czas zadziałania poniżej 1 h) – nr 126</text:p>
      <text:p text:style-name="P29">Poszczegolne oprawy dzielą się na:</text:p>
      <text:p text:style-name="P29">- opraw oświetlenia podstawowego z modułem oświetlenia awaryjnego o numerze: 126</text:p>
      <text:p text:style-name="P54">Oprawa awaryjna – niesprawna ( czas zadziałania poniżej 1 h) – nr 130</text:p>
      <text:p text:style-name="P54">Oprawa awaryjna – niesprawna ( czas zadziałania poniżej 1 h) – nr 131</text:p>
      <text:p text:style-name="P54">Oprawa awaryjna – niesprawna ( czas zadziałania poniżej 1 h) – nr 133</text:p>
      <text:p text:style-name="P54">Oprawa awaryjna – niesprawna ( czas zadziałania poniżej 1 h) – nr 134</text:p>
      <text:p text:style-name="P54">Oprawa awaryjna – niesprawna ( czas zadziałania poniżej 1 h) – nr 135</text:p>
      <text:p text:style-name="P54">Oprawa awaryjna – niesprawna ( czas zadziałania poniżej 1 h) – nr 136</text:p>
      <text:p text:style-name="P54">Oprawa awaryjna – niesprawna ( czas zadziałania poniżej 1 h) – nr 138</text:p>
      <text:p text:style-name="P54">Oprawa awaryjna – niesprawna ( czas zadziałania poniżej 1 h) – nr 139</text:p>
      <text:p text:style-name="P54">Oprawa awaryjna – niesprawna ( czas zadziałania poniżej 1 h) – nr 140</text:p>
      <text:p text:style-name="P54">Oprawa awaryjna – niesprawna ( czas zadziałania poniżej 1 h) – nr 143</text:p>
      <text:p text:style-name="P54">Oprawa awaryjna – niesprawna ( czas zadziałania poniżej 1 h) – nr 148</text:p>
      <text:p text:style-name="P54"><text:soft-page-break/>Oprawa awaryjna – niesprawna ( czas zadziałania poniżej 1 h) – nr 149</text:p>
      <text:p text:style-name="P54">Oprawa awaryjna – niesprawna ( czas zadziałania poniżej 1 h) – nr 150</text:p>
      <text:p text:style-name="P54">Oprawa awaryjna – niesprawna ( czas zadziałania poniżej 1 h) – nr 151</text:p>
      <text:p text:style-name="P54">Oprawa awaryjna – niesprawna ( czas zadziałania poniżej 1 h) – nr 152</text:p>
      <text:p text:style-name="P29">Poszczegolne oprawy dzielą się na:</text:p>
      <text:p text:style-name="P29">- oprawy awaryjne, natynkowe, kierunkowe z wbudowanym akumulatorem nr: 136, 140, 148. 149, 152</text:p>
      <text:p text:style-name="P29">- opraw oświetlenia podstawowego z modułem oświetlenia awaryjnego o numerze: 130, 131, 133, 134, 135, 138, 139, 143, 150, 151</text:p>
      <text:p text:style-name="P54">Oprawa awaryjna – niesprawna ( czas zadziałania poniżej 1 h) – nr 154</text:p>
      <text:p text:style-name="P54">Oprawa awaryjna – niesprawna ( czas zadziałania poniżej 1 h) – nr 155</text:p>
      <text:p text:style-name="P54">Oprawa awaryjna – niesprawna ( czas zadziałania poniżej 1 h) – nr 156</text:p>
      <text:p text:style-name="P54">Oprawa awaryjna – niesprawna ( czas zadziałania poniżej 1 h) – nr 157</text:p>
      <text:p text:style-name="P54">Oprawa awaryjna – niesprawna ( czas zadziałania poniżej 1 h) – nr 158</text:p>
      <text:p text:style-name="P54">Oprawa awaryjna – niesprawna ( czas zadziałania poniżej 1 h) – nr 159</text:p>
      <text:p text:style-name="P54">Oprawa awaryjna – niesprawna ( czas zadziałania poniżej 1 h) – nr 160</text:p>
      <text:p text:style-name="P54">Oprawa awaryjna – niesprawna ( czas zadziałania poniżej 1 h) – nr 165</text:p>
      <text:p text:style-name="P54">Oprawa awaryjna – niesprawna ( czas zadziałania poniżej 1 h) – nr 167</text:p>
      <text:p text:style-name="P54">Oprawa awaryjna – niesprawna ( czas zadziałania poniżej 1 h) – nr 168</text:p>
      <text:p text:style-name="P54">Oprawa awaryjna – niesprawna ( czas zadziałania poniżej 1 h) – nr 169</text:p>
      <text:p text:style-name="P54">Oprawa awaryjna – niesprawna ( czas zadziałania poniżej 1 h) – nr 170</text:p>
      <text:p text:style-name="P54">Oprawa awaryjna – niesprawna ( czas zadziałania poniżej 1 h) – nr 172</text:p>
      <text:p text:style-name="P54">Oprawa awaryjna – niesprawna ( czas zadziałania poniżej 1 h) – nr 173</text:p>
      <text:p text:style-name="P54">Oprawa awaryjna – niesprawna ( czas zadziałania poniżej 1 h) – nr 174</text:p>
      <text:p text:style-name="P54">Oprawa awaryjna – niesprawna ( czas zadziałania poniżej 1 h) – nr 175</text:p>
      <text:p text:style-name="P54">Oprawa awaryjna – niesprawna ( czas zadziałania poniżej 1 h) – nr 177</text:p>
      <text:p text:style-name="P54">Oprawa awaryjna – niesprawna ( czas zadziałania poniżej 1 h) – nr 178</text:p>
      <text:p text:style-name="P29">Poszczegolne oprawy dzielą się na:</text:p>
      <text:p text:style-name="P29">- oprawy awaryjne, natynkowe, kierunkowe z wbudowanym akumulatorem nr: 157, 160, 165, 174, 175, 178</text:p>
      <text:p text:style-name="P29">- opraw oświetlenia podstawowego z modułem oświetlenia awaryjnego o <text:span text:style-name="T24">numerze: 154, 155, 156, 159, 158, 167, 168, 169, 170, 172, 173, 177</text:span></text:p>
      <text:p text:style-name="P54">Oprawa awaryjna – niesprawna ( czas zadziałania poniżej 1 h) – nr 182</text:p>
      <text:p text:style-name="P54">Oprawa awaryjna – niesprawna ( czas zadziałania poniżej 1 h) – nr 183</text:p>
      <text:p text:style-name="P54">Oprawa awaryjna – niesprawna ( czas zadziałania poniżej 1 h) – nr 184</text:p>
      <text:p text:style-name="P54">Oprawa awaryjna – niesprawna ( czas zadziałania poniżej 1 h) – nr 185</text:p>
      <text:p text:style-name="P54">Oprawa awaryjna – niesprawna ( czas zadziałania poniżej 1 h) – nr 186</text:p>
      <text:p text:style-name="P54">Oprawa awaryjna – niesprawna ( czas zadziałania poniżej 1 h) – nr 187</text:p>
      <text:p text:style-name="P54">Oprawa awaryjna – niesprawna ( czas zadziałania poniżej 1 h) – nr 196</text:p>
      <text:p text:style-name="P54">Oprawa awaryjna – niesprawna ( czas zadziałania poniżej 1 h) – nr 197</text:p>
      <text:p text:style-name="P54">Oprawa awaryjna – niesprawna ( czas zadziałania poniżej 1 h) – nr 200</text:p>
      <text:p text:style-name="P54">Oprawa awaryjna – niesprawna ( czas zadziałania poniżej 1 h) – nr 201</text:p>
      <text:p text:style-name="P54">Oprawa awaryjna – niesprawna ( czas zadziałania poniżej 1 h) – nr 203</text:p>
      <text:p text:style-name="P54">Oprawa awaryjna – niesprawna ( czas zadziałania poniżej 1 h) – nr 204</text:p>
      <text:p text:style-name="P29">Poszczegolne oprawy dzielą się na:</text:p>
      <text:p text:style-name="P29">- oprawy awaryjne, natynkowe, kierunkowe z wbudowanym akumulatorem nr: 182, 184, 187, 196, 197, 200, 201, 203, 204</text:p>
      <text:p text:style-name="P29">- opraw oświetlenia podstawowego z modułem oświetlenia awaryjnego o numerze: 183, 185, 186,</text:p>
      <text:p text:style-name="P44"/>
      <text:p text:style-name="P44"/>
      <text:p text:style-name="P84">2<text:span text:style-name="T29">6</text:span>. Laboratorium kryminalistyczne</text:p>
      <text:p text:style-name="P24">26 - 600 Radom, ul. Limanowskiego 95</text:p>
      <text:p text:style-name="P45"/>
      <text:p text:style-name="P67">Oprawa awaryjna nr – niesprawna ( czas zadziałania poniżej 1 h) – nr 1</text:p>
      <text:p text:style-name="P54">Oprawa awaryjna nr – niesprawna ( czas zadziałania poniżej 1 h) – nr 2</text:p>
      <text:p text:style-name="P54">Oprawa awaryjna nr – niesprawna ( czas zadziałania poniżej 1 h) – nr 3</text:p>
      <text:p text:style-name="P54">Oprawa awaryjna nr – niesprawna ( czas zadziałania poniżej 1 h) – nr 4</text:p>
      <text:p text:style-name="P54">Oprawa awaryjna nr – niesprawna ( czas zadziałania poniżej 1 h) – nr 5</text:p>
      <text:p text:style-name="P54">Oprawa awaryjna nr – niesprawna ( czas zadziałania poniżej 1 h) – nr 6</text:p>
      <text:p text:style-name="P54">Oprawa awaryjna nr – niesprawna ( czas zadziałania poniżej 1 h) – nr 7</text:p>
      <text:p text:style-name="P54">Oprawa awaryjna nr – niesprawna ( czas zadziałania poniżej 1 h) – nr 8</text:p>
      <text:p text:style-name="P54">Oprawa awaryjna nr – niesprawna ( czas zadziałania poniżej 1 h) – nr 9</text:p>
      <text:p text:style-name="P54">Oprawa awaryjna nr – niesprawna ( czas zadziałania poniżej 1 h) – nr 10</text:p>
      <text:p text:style-name="P54">Oprawa awaryjna nr – niesprawna ( czas zadziałania poniżej 1 h) – nr 11</text:p>
      <text:p text:style-name="P54">Oprawa awaryjna nr – niesprawna ( czas zadziałania poniżej 1 h) – nr 12</text:p>
      <text:p text:style-name="P54">Oprawa awaryjna nr – niesprawna ( czas zadziałania poniżej 1 h) – nr 13</text:p>
      <text:p text:style-name="P54">Oprawa awaryjna nr – niesprawna ( czas zadziałania poniżej 1 h) – nr 14</text:p>
      <text:p text:style-name="P54">Oprawa awaryjna nr – niesprawna ( czas zadziałania poniżej 1 h) – nr 15</text:p>
      <text:p text:style-name="P54">Oprawa awaryjna nr – niesprawna ( czas zadziałania poniżej 1 h) – nr 16</text:p>
      <text:p text:style-name="P54">Oprawa awaryjna nr – niesprawna ( czas zadziałania poniżej 1 h) – nr 17</text:p>
      <text:p text:style-name="P54">Oprawa awaryjna nr – niesprawna ( czas zadziałania poniżej 1 h) – nr 18</text:p>
      <text:p text:style-name="P54">Oprawa awaryjna nr – niesprawna ( czas zadziałania poniżej 1 h) – nr 19</text:p>
      <text:p text:style-name="P54">Oprawa awaryjna nr – niesprawna ( czas zadziałania poniżej 1 h) – nr 20</text:p>
      <text:p text:style-name="P54">Oprawa awaryjna nr – niesprawna ( czas zadziałania poniżej 1 h) – nr 21</text:p>
      <text:p text:style-name="P54">Oprawa awaryjna nr – niesprawna ( czas zadziałania poniżej 1 h) – nr 22</text:p>
      <text:p text:style-name="P54">Oprawa awaryjna nr – niesprawna ( czas zadziałania poniżej 1 h) – nr 23</text:p>
      <text:p text:style-name="P54">Oprawa awaryjna nr – niesprawna ( czas zadziałania poniżej 1 h) – nr 24</text:p>
      <text:p text:style-name="P54"><text:soft-page-break/>Oprawa awaryjna nr – niesprawna ( czas zadziałania poniżej 1 h) – nr 25</text:p>
      <text:p text:style-name="P54">Oprawa awaryjna nr – niesprawna ( czas zadziałania poniżej 1 h) – nr 26</text:p>
      <text:p text:style-name="P54">Oprawa awaryjna nr – niesprawna ( czas zadziałania poniżej 1 h) – nr 27</text:p>
      <text:p text:style-name="P54">Oprawa awaryjna nr – niesprawna ( czas zadziałania poniżej 1 h) – nr 28</text:p>
      <text:p text:style-name="P54">Oprawa awaryjna nr – niesprawna ( czas zadziałania poniżej 1 h) – nr 29</text:p>
      <text:p text:style-name="P54">Oprawa awaryjna nr – niesprawna ( czas zadziałania poniżej 1 h) – nr 30</text:p>
      <text:p text:style-name="P29">Poszczegolne oprawy dzielą się na:</text:p>
      <text:p text:style-name="P29">- oprawy awaryjne, natynkowe z wbudowanym akumulatorem: nr 2, 4, 7, 8, 10,13, 15, 16, 17, 20, 22, 26, 28</text:p>
      <text:p text:style-name="P29">- opraw oświetlenia podstawowego z modułem oświetlenia awaryjnego o umerze: 1, 3, 5, 6, 9, 11, 12, 14, 18, 19, 21, 23, 27, 29, 30</text:p>
      <text:p text:style-name="P67">Oprawa awaryjna nr – niesprawna ( czas zadziałania poniżej 1 h) – nr 1</text:p>
      <text:p text:style-name="P54">Oprawa awaryjna nr – niesprawna ( czas zadziałania poniżej 1 h) – nr 2</text:p>
      <text:p text:style-name="P54">Oprawa awaryjna nr – niesprawna ( czas zadziałania poniżej 1 h) – nr 3</text:p>
      <text:p text:style-name="P54">Oprawa awaryjna nr – niesprawna ( czas zadziałania poniżej 1 h) – nr 4</text:p>
      <text:p text:style-name="P54">Oprawa awaryjna nr – niesprawna ( czas zadziałania poniżej 1 h) – nr 5</text:p>
      <text:p text:style-name="P54">Oprawa awaryjna nr – niesprawna ( czas zadziałania poniżej 1 h) – nr 6</text:p>
      <text:p text:style-name="P54">Oprawa awaryjna nr – niesprawna ( czas zadziałania poniżej 1 h) – nr 7</text:p>
      <text:p text:style-name="P54">Oprawa awaryjna nr – niesprawna ( czas zadziałania poniżej 1 h) – nr 8</text:p>
      <text:p text:style-name="P54">Oprawa awaryjna nr – niesprawna ( czas zadziałania poniżej 1 h) – nr 9</text:p>
      <text:p text:style-name="P54">Oprawa awaryjna nr – niesprawna ( czas zadziałania poniżej 1 h) – nr 10</text:p>
      <text:p text:style-name="P54">Oprawa awaryjna nr – niesprawna ( czas zadziałania poniżej 1 h) – nr 11</text:p>
      <text:p text:style-name="P54">Oprawa awaryjna nr – niesprawna ( czas zadziałania poniżej 1 h) – nr 12</text:p>
      <text:p text:style-name="P54">Oprawa awaryjna nr – niesprawna ( czas zadziałania poniżej 1 h) – nr 13</text:p>
      <text:p text:style-name="P54">Oprawa awaryjna nr – niesprawna ( czas zadziałania poniżej 1 h) – nr 14</text:p>
      <text:p text:style-name="P54">Oprawa awaryjna nr – niesprawna ( czas zadziałania poniżej 1 h) – nr 15</text:p>
      <text:p text:style-name="P54">Oprawa awaryjna nr – niesprawna ( czas zadziałania poniżej 1 h) – nr 16</text:p>
      <text:p text:style-name="P54">Oprawa awaryjna nr – niesprawna ( czas zadziałania poniżej 1 h) – nr 17</text:p>
      <text:p text:style-name="P54">Oprawa awaryjna nr – niesprawna ( czas zadziałania poniżej 1 h) – nr 18</text:p>
      <text:p text:style-name="P54">Oprawa awaryjna nr – niesprawna ( czas zadziałania poniżej 1 h) – nr 19</text:p>
      <text:p text:style-name="P54">Oprawa awaryjna nr – niesprawna ( czas zadziałania poniżej 1 h) – nr 20</text:p>
      <text:p text:style-name="P29">Poszczegolne oprawy dzielą się na:</text:p>
      <text:p text:style-name="P29">- oprawy awaryjne, natynkowe z wbudowanym akumulatorem: nr 1, 2, 4, 7, 9,12, 14, 16, 18, 19, 20</text:p>
      <text:p text:style-name="P29">- opraw oświetlenia podstawowego z modułem oświetlenia awaryjnego o<text:span text:style-name="T28">numerze: 3, 5, 6, 8, 10, 11, 13, 15, 1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6.32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59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6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13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4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1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8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6.95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2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9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76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3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6.32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59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6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13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4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1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8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6.95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2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9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76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3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6.32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59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6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13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6.32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59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6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13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6.32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59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6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13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6.32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59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6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13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6.32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59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6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13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4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1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8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6.95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2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9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76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3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4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1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8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6.95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2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9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76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3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6.32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59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6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13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4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1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8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6.95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2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9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76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3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6.32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59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6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13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4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1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8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6.95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2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9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76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3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6.32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59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6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13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4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1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8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6.95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2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9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76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3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6.32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59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6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13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4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1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8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6.95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2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9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76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3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6.32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59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6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13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3.14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1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8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6.955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2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9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765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35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3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6.32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59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6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13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6.32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59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6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10.13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6T14:13:46.724000000</meta:creation-date>
    <dc:date>2025-02-19T10:22:45.248000000</dc:date>
    <meta:editing-duration>PT1H59M1S</meta:editing-duration>
    <meta:editing-cycles>20</meta:editing-cycles>
    <meta:generator>LibreOffice/7.0.3.1$Windows_X86_64 LibreOffice_project/d7547858d014d4cf69878db179d326fc3483e082</meta:generator>
    <meta:print-date>2025-02-19T08:47:40.446000000</meta:print-date>
    <meta:document-statistic meta:table-count="0" meta:image-count="0" meta:object-count="0" meta:page-count="14" meta:paragraph-count="883" meta:word-count="9535" meta:character-count="58459" meta:non-whitespace-character-count="48388"/>
  </office:meta>
</office:document-meta>
</file>