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6.979cm" fo:margin-top="0cm" fo:margin-bottom="0cm" table:align="righ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0.792cm"/>
    </style:style>
    <style:style style:name="Tabela1.D" style:family="table-column">
      <style:table-column-properties style:column-width="0.907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1.498cm"/>
    </style:style>
    <style:style style:name="Tabela1.G" style:family="table-column">
      <style:table-column-properties style:column-width="1.468cm"/>
    </style:style>
    <style:style style:name="Tabela1.H" style:family="table-column">
      <style:table-column-properties style:column-width="1.528cm"/>
    </style:style>
    <style:style style:name="Tabela1.I" style:family="table-column">
      <style:table-column-properties style:column-width="2.24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H1" style:family="table-cell">
      <style:table-cell-properties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H2" style:family="table-cell">
      <style:table-cell-properties style:vertical-align="middle"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Tabela1.I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1.3" style:family="table-row">
      <style:table-row-properties style:min-row-height="2.988cm" fo:keep-together="auto"/>
    </style:style>
    <style:style style:name="Tabela1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H3" style:family="table-cell">
      <style:table-cell-properties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H4" style:family="table-cell">
      <style:table-cell-properties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Tabela1.A5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H5" style:family="table-cell">
      <style:table-cell-properties fo:background-color="transparent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044cm" fo:keep-together="auto"/>
    </style:style>
    <style:style style:name="Tabela1.8" style:family="table-row">
      <style:table-row-properties style:min-row-height="3.129cm" fo:keep-together="auto"/>
    </style:style>
    <style:style style:name="P1" style:family="paragraph" style:parent-style-name="Table_20_Contents">
      <style:text-properties fo:color="#000000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Table_20_Contents">
      <style:text-properties fo:color="#000000" fo:font-size="11pt" style:font-size-asian="11pt" style:font-size-complex="11pt" style:font-weight-complex="bold"/>
    </style:style>
    <style:style style:name="P4" style:family="paragraph" style:parent-style-name="Table_20_Contents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color="#000000" fo:font-size="4pt" style:font-size-asian="4pt" style:font-size-complex="4pt"/>
    </style:style>
    <style:style style:name="P7" style:family="paragraph" style:parent-style-name="Table_20_Contents">
      <style:paragraph-properties fo:text-align="justify" style:justify-single-word="false"/>
      <style:text-properties fo:color="#000000" fo:font-size="4pt" style:font-size-asian="4pt" style:font-size-complex="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baseline"/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style:letter-kerning="true" style:font-name-asian="N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Liberation Serif" style:letter-kerning="true" style:font-name-asian="N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fo:font-weight="bold" style:letter-kerning="true" style:font-name-asian="NSimSun" style:language-asian="zh" style:country-asian="CN" style:font-weight-asian="bold" style:font-name-complex="Lucida Sans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fo:font-size="8pt" fo:font-weight="bold" style:letter-kerning="true" style:font-name-asian="NSimSun" style:font-size-asian="8pt" style:language-asian="zh" style:country-asian="CN" style:font-weight-asian="bold" style:font-name-complex="Lucida Sans" style:font-size-complex="8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Liberation Serif1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Liberation Serif1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 style:vertical-align="baseline"/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officeooo:rsid="000d3457"/>
    </style:style>
    <style:style style:name="T4" style:family="text">
      <style:text-properties officeooo:rsid="000d972d"/>
    </style:style>
    <style:style style:name="T5" style:family="text">
      <style:text-properties officeooo:rsid="000e25af"/>
    </style:style>
    <style:style style:name="T6" style:family="text">
      <style:text-properties officeooo:rsid="000f7fed"/>
    </style:style>
    <style:style style:name="T7" style:family="text">
      <style:text-properties officeooo:rsid="00128a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</text:p>
      <text:p text:style-name="P8"/>
      <text:p text:style-name="P9">Formularz asortymentowo – cenowy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>7</text:p>
          </table:table-cell>
          <table:table-cell table:style-name="Tabela1.H1" office:value-type="string">
            <text:p text:style-name="P14">8</text:p>
          </table:table-cell>
          <table:table-cell table:style-name="Tabela1.I1" office:value-type="string">
            <text:p text:style-name="P14">9</text:p>
          </table:table-cell>
        </table:table-row>
        <table:table-row table:style-name="Tabela1.1">
          <table:table-cell table:style-name="Tabela1.A2" office:value-type="string">
            <text:p text:style-name="P17">Lp.</text:p>
          </table:table-cell>
          <table:table-cell table:style-name="Tabela1.A2" office:value-type="string">
            <text:p text:style-name="P17">Wyszczególnienie</text:p>
          </table:table-cell>
          <table:table-cell table:style-name="Tabela1.A2" office:value-type="string">
            <text:p text:style-name="P17"><text:span text:style-name="T7">j</text:span>.m.</text:p>
          </table:table-cell>
          <table:table-cell table:style-name="Tabela1.A2" office:value-type="string">
            <text:p text:style-name="P17">Ilość</text:p>
          </table:table-cell>
          <table:table-cell table:style-name="Tabela1.A2" office:value-type="string">
            <text:p text:style-name="P17">Cena jednostkowa netto</text:p>
          </table:table-cell>
          <table:table-cell table:style-name="Tabela1.A2" office:value-type="string">
            <text:p text:style-name="P17">Wartość netto (4x5)</text:p>
          </table:table-cell>
          <table:table-cell table:style-name="Tabela1.A2" office:value-type="string">
            <text:p text:style-name="P17">Stawka VAT (%)</text:p>
          </table:table-cell>
          <table:table-cell table:style-name="Tabela1.H2" office:value-type="string">
            <text:p text:style-name="P17">Wartość podatku VAT</text:p>
          </table:table-cell>
          <table:table-cell table:style-name="Tabela1.I2" office:value-type="string">
            <text:p text:style-name="P17">Wartość brutto<text:line-break/>(6+8)</text:p>
          </table:table-cell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5">Szafa- 2 –drzwiowa z nadstawką</text:p>
            <text:p text:style-name="P5">Opis:</text:p>
            <text:p text:style-name="P2">- wysokość 200 cm</text:p>
            <text:p text:style-name="P2">- szerokość 100 cm</text:p>
            <text:p text:style-name="P2">- głębokość 60 cm</text:p>
            <text:p text:style-name="P2">-kolor dąb sonoma materiał: płyta dwustronnie laminowana min 18mm. Wnętrze: dzielone na pół w każdej połówce 4 półki, uchwyty metalowe, zamek z kluczem</text:p>
            <text:p text:style-name="P2"/>
            <text:p text:style-name="P4">Opis Nadstawki:</text:p>
            <text:p text:style-name="Table_20_Contents"><text:span text:style-name="T1">- </text:span><text:span text:style-name="T2">wysokość 50 cm</text:span></text:p>
            <text:p text:style-name="P1">- szerokość 100 cm</text:p>
            <text:p text:style-name="P1">- głębokość – 60 cm</text:p>
            <text:p text:style-name="P2">- kolor <text:s/>/ dąb sonoma <text:s text:c="16"/>materiał: płyta dwustronnie laminowana min 18mm . Uchwyty metalowe. Zamek z kluczem</text:p>
            <text:p text:style-name="P7"/>
            <text:p text:style-name="P6"/>
          </table:table-cell>
          <table:table-cell table:style-name="Tabela1.C3" office:value-type="string">
            <text:p text:style-name="P11"><text:span text:style-name="T4">s</text:span>zt.</text:p>
          </table:table-cell>
          <table:table-cell table:style-name="Tabela1.D3" office:value-type="string">
            <text:p text:style-name="P11">5</text:p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1">2</text:p>
          </table:table-cell>
          <table:table-cell table:style-name="Tabela1.B4" office:value-type="string">
            <text:p text:style-name="P5">Szafa- 2 -drzwiowa</text:p>
            <text:p text:style-name="P5">Opis:</text:p>
            <text:p text:style-name="P2">- wysokość 200 cm</text:p>
            <text:p text:style-name="P2">- szerokość 100 cm</text:p>
            <text:p text:style-name="P2">- głębokość 60 cm</text:p>
            <text:p text:style-name="P2">-kolor dąb sonoma materiał: płyta dwustronnie laminowana min 18mm. Wnętrze: dzielona na pół, jedna połowa 4 półki, druga połowa jedna półka i pałąk, uchwyty metalowe, zamek z kluczem.</text:p>
            <text:p text:style-name="P7"/>
            <text:p text:style-name="P7"/>
          </table:table-cell>
          <table:table-cell table:style-name="Tabela1.C4" office:value-type="string">
            <text:p text:style-name="P11">szt.</text:p>
          </table:table-cell>
          <table:table-cell table:style-name="Tabela1.D4" office:value-type="string">
            <text:p text:style-name="P11">3</text:p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H4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1">3</text:p>
          </table:table-cell>
          <table:table-cell table:style-name="Tabela1.B5" office:value-type="string">
            <text:p text:style-name="P4">Stół industrialny</text:p>
            <text:p text:style-name="P4">Opis:</text:p>
            <text:p text:style-name="P3">- długość 155cm</text:p>
            <text:p text:style-name="P3">- szerokość 80cm</text:p>
            <text:p text:style-name="P3">- wysokość 80cm</text:p>
            <text:p text:style-name="P3">Grubość blatu <text:span text:style-name="T6">25</text:span> <text:span text:style-name="T6">m</text:span>m , kolorystyka –dąb sonoma </text:p>
            <text:p text:style-name="P3">Nogi metalowe w kolorze czarnym w kształcie litery „U” – </text:p>
            <text:p text:style-name="P3">- profil nóg 8cm*3cm</text:p>
            <text:p text:style-name="P6"/>
          </table:table-cell>
          <table:table-cell table:style-name="Tabela1.C5" office:value-type="string">
            <text:p text:style-name="P11">szt.</text:p>
          </table:table-cell>
          <table:table-cell table:style-name="Tabela1.D5" office:value-type="string">
            <text:p text:style-name="P12">2</text:p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">
          <table:table-cell table:style-name="Tabela1.I1" office:value-type="string">
            <text:p text:style-name="P11">4</text:p>
          </table:table-cell>
          <table:table-cell table:style-name="Tabela1.I1" office:value-type="string">
            <text:p text:style-name="P4">Stolik kawowy</text:p>
            <text:p text:style-name="P1">Wymiary:</text:p>
            <text:p text:style-name="P1">-wysokość 62 cm</text:p>
            <text:p text:style-name="P1"><text:soft-page-break/>60x60 cm.</text:p>
            <text:p text:style-name="P1">- kolor: dąb sonoma</text:p>
            <text:p text:style-name="P2">Materiał: płyta dwustronnie laminowana min 18mm, <text:s/>mocna i solidna konstrukcja z wytrzymałym blatem i metalową ramą, 4 metalowe nogi</text:p>
            <text:p text:style-name="P6"/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1">5.</text:p>
          </table:table-cell>
          <table:table-cell table:style-name="Tabela1.I1" office:value-type="string">
            <text:p text:style-name="P4">Stolik kawowy</text:p>
            <text:p text:style-name="P1">Wymiary:</text:p>
            <text:p text:style-name="P1">-wysokość 62 cm</text:p>
            <text:p text:style-name="P1">60x60 cm.</text:p>
            <text:p text:style-name="P1">- kolor: mat biały </text:p>
            <text:p text:style-name="P2">Materiał: płyta dwustronnie laminowana min 18mm, mocna i solidna konstrukcja z wytrzymałym blatem i metalową ramą, 4 metalowe nogi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2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8">
          <table:table-cell table:style-name="Tabela1.I1" office:value-type="string">
            <text:p text:style-name="P11">6.</text:p>
          </table:table-cell>
          <table:table-cell table:style-name="Tabela1.I1" office:value-type="string">
            <text:p text:style-name="P4">Stolik kawowy</text:p>
            <text:p text:style-name="P1">Wymiary:</text:p>
            <text:p text:style-name="P1">-wysokość 70 cm</text:p>
            <text:p text:style-name="P1">70x70cm</text:p>
            <text:p text:style-name="P1">- kolor: dąb sonoma</text:p>
            <text:p text:style-name="P2">Materiał: płyta dwustronnie laminowana min 18mm, <text:s/>mocna i solidna konstrukcja z wytrzymałym blatem i metalową ramą, 4 metalowe nogi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2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1">7.</text:p>
          </table:table-cell>
          <table:table-cell table:style-name="Tabela1.I1" office:value-type="string">
            <text:p text:style-name="P4">Stolik kawowy</text:p>
            <text:p text:style-name="P1">Wymiary:</text:p>
            <text:p text:style-name="P1">-wysokość 75 cm</text:p>
            <text:p text:style-name="P1">80x80 cm.</text:p>
            <text:p text:style-name="P1">- kolor: jabłoń </text:p>
            <text:p text:style-name="P2">Materiał: płyta dwustronnie laminowana min 18mm, mocna i solidna konstrukcja z wytrzymałym blatem i metalową ramą, 4 metalowe nogi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1">8.</text:p>
          </table:table-cell>
          <table:table-cell table:style-name="Tabela1.I1" office:value-type="string">
            <text:p text:style-name="P5">Szafa- 2 –drzwiowa z nadstawką</text:p>
            <text:p text:style-name="P5"/>
            <text:p text:style-name="P5">Opis:</text:p>
            <text:p text:style-name="P2">- wysokość 200 cm</text:p>
            <text:p text:style-name="P2">- szerokość 100 cm</text:p>
            <text:p text:style-name="P2">- głębokość 60 cm</text:p>
            <text:p text:style-name="P2">-kolor: biały lekki połysk , Materiał: płyta dwustronnie laminowana min 18mm. Wnętrze: dzielone na pół w każdej połówce 4 półki, uchwyt metalowy, zamek z kluczem</text:p>
            <text:p text:style-name="P7"/>
            <text:p text:style-name="P4">Opis Nadstawki:</text:p>
            <text:p text:style-name="Table_20_Contents"><text:span text:style-name="T1">- </text:span><text:span text:style-name="T2">wysokość 80 cm</text:span></text:p>
            <text:p text:style-name="P1">- szerokość 100 cm</text:p>
            <text:p text:style-name="P1">- głębokość – 60 cm</text:p>
            <text:p text:style-name="P1">- kolor <text:s/>/ biały lekki połysk, <text:s text:c="4"/><text:soft-page-break/>wnętrze -1 półka </text:p>
            <text:p text:style-name="P2">Materiał: płyta dwustronnie laminowana min 18mm . Uchwyty metalowe. Zamek z kluczem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2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1">9.</text:p>
          </table:table-cell>
          <table:table-cell table:style-name="Tabela1.I1" office:value-type="string">
            <text:p text:style-name="P4">Komoda 4- drzwiowa</text:p>
            <text:p text:style-name="P4">Opis:</text:p>
            <text:p text:style-name="P1">- szerokość 110 cm</text:p>
            <text:p text:style-name="P1">- wysokość 122cm</text:p>
            <text:p text:style-name="P1">- głębokość 44cm</text:p>
            <text:p text:style-name="P1">- półki - 3szt</text:p>
            <text:p text:style-name="P1">Komoda w środku dzielona na pół , </text:p>
            <text:p text:style-name="P1">Kolorystyka <text:s/>- dąb sonoma </text:p>
            <text:p text:style-name="P1">- korpus, blat górny, <text:s/>dolny z płyty laminowanej 2<text:span text:style-name="T5">5</text:span>mm,</text:p>
            <text:p text:style-name="P1">- fronty , boki , półki w płyty laminowanej <text:span text:style-name="T5">min </text:span>16mm </text:p>
            <text:p text:style-name="P1">- uchwyt i stopki z tworzywa metalowego, kolor czarny mat</text:p>
            <text:p text:style-name="P1">(załączono zdjęcie poglądowe)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2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5">1<text:span text:style-name="T3">0</text:span>.</text:p>
          </table:table-cell>
          <table:table-cell table:style-name="Tabela1.I1" office:value-type="string">
            <text:p text:style-name="P5">Szafa- 2 –drzwiowa biurowa</text:p>
            <text:p text:style-name="P5">Opis:</text:p>
            <text:p text:style-name="P2">- wysokość 200 cm</text:p>
            <text:p text:style-name="P2">- szerokość 80 cm</text:p>
            <text:p text:style-name="P2">- głębokość 40 cm</text:p>
            <text:p text:style-name="P2">-kolor dąb sonoma materiał: płyta dwustronnie laminowana min 18mm. Wnętrze: 4 półki, uchwyty metalowe, zamek z kluczem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3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0"><text:bookmark text:name="_GoBack"/></text:p>
          </table:table-cell>
        </table:table-row>
        <table:table-row table:style-name="Tabela1.7">
          <table:table-cell table:style-name="Tabela1.I1" office:value-type="string">
            <text:p text:style-name="P15">1<text:span text:style-name="T3">1</text:span>.</text:p>
          </table:table-cell>
          <table:table-cell table:style-name="Tabela1.I1" office:value-type="string">
            <text:p text:style-name="P5">Szafa- 2 –drzwiowa z nadstawką</text:p>
            <text:p text:style-name="P5">Opis:</text:p>
            <text:p text:style-name="P2">- wysokość 200 cm</text:p>
            <text:p text:style-name="P2">- szerokość 80 cm</text:p>
            <text:p text:style-name="P2">- głębokość 50 cm</text:p>
            <text:p text:style-name="P2">-kolor: dąb sonoma , Materiał: płyta dwustronnie laminowana min 18mm. Wnętrze 4 półki, uchwyt metalowy, zamek z kluczem.</text:p>
            <text:p text:style-name="P5">Opis Nadstawki: </text:p>
            <text:p text:style-name="Table_20_Contents"><text:span text:style-name="T1">- </text:span><text:span text:style-name="T2">wysokość 50 cm</text:span></text:p>
            <text:p text:style-name="P1">- szerokość 80 cm</text:p>
            <text:p text:style-name="P1">- głębokość – 50 cm</text:p>
            <text:p text:style-name="P1">- kolor <text:s/>: dąb sonoma </text:p>
            <text:p text:style-name="P1">Materiał: płyta dwustronnie laminowana min 18mm . Uchwyty metalowe. Zamek z kluczem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7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5">1<text:span text:style-name="T3">2.</text:span></text:p>
          </table:table-cell>
          <table:table-cell table:style-name="Tabela1.I1" office:value-type="string">
            <text:p text:style-name="P5">Szafa- 2 –drzwiowa z nadstawką</text:p>
            <text:p text:style-name="P5">Opis:</text:p>
            <text:p text:style-name="P2">- wysokość 200 cm</text:p>
            <text:p text:style-name="P2">- szerokość 60 cm</text:p>
            <text:p text:style-name="P2">- głębokość 50 cm</text:p>
            <text:p text:style-name="P2">-kolor: dąb sonoma , Materiał: płyta dwustronnie laminowana min 18mm. Wnętrze 4 półki, <text:soft-page-break/>uchwyty metalowe, zamek z kluczem.</text:p>
            <text:p text:style-name="P5">Opis Nadstawki:</text:p>
            <text:p text:style-name="Table_20_Contents"><text:span text:style-name="T1">- </text:span><text:span text:style-name="T2">wysokość 50 cm</text:span></text:p>
            <text:p text:style-name="P1">- szerokość 60 cm</text:p>
            <text:p text:style-name="P1">- głębokość – 50 cm</text:p>
            <text:p text:style-name="P1">- kolor <text:s/>: dąb sonoma </text:p>
            <text:p text:style-name="P1">Materiał: płyta dwustronnie laminowana min 18mm . Uchwyty metalowe. Zamek z kluczem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4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5">1<text:span text:style-name="T3">3.</text:span></text:p>
          </table:table-cell>
          <table:table-cell table:style-name="Tabela1.I1" office:value-type="string">
            <text:p text:style-name="P4">Stół</text:p>
            <text:p text:style-name="P1">Wymiary:</text:p>
            <text:p text:style-name="P1">-wysokość 75 cm</text:p>
            <text:p text:style-name="P1"><text:s/>60x60 cm.</text:p>
            <text:p text:style-name="P1">- kolor: <text:s/>dąb sonoma</text:p>
            <text:p text:style-name="P1">Materiał: płyta dwustronnie laminowana min 2<text:span text:style-name="T5">5</text:span>mm, mocna i solidna konstrukcja z wytrzymałym blatem i metalową ramą, 4 metalowe nogi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4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6">1<text:span text:style-name="T3">4</text:span>.</text:p>
          </table:table-cell>
          <table:table-cell table:style-name="Tabela1.I1" office:value-type="string">
            <text:p text:style-name="P4">Stół</text:p>
            <text:p text:style-name="P1">Wymiary:</text:p>
            <text:p text:style-name="P1">-wysokość 75 cm</text:p>
            <text:p text:style-name="P1"><text:s/>75x75 cm.</text:p>
            <text:p text:style-name="P1">- kolor: <text:s/>dąb sonoma</text:p>
            <text:p text:style-name="P2">Materiał: płyta dwustronnie laminowana min 2<text:span text:style-name="T5">5</text:span>mm, mocna i solidna konstrukcja z wytrzymałym blatem i metalową ramą, 4 metalowe nogi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5">1<text:span text:style-name="T3">5</text:span>.</text:p>
          </table:table-cell>
          <table:table-cell table:style-name="Tabela1.I1" office:value-type="string">
            <text:p text:style-name="P4">Stół</text:p>
            <text:p text:style-name="P1">Wymiary:</text:p>
            <text:p text:style-name="P1">-wysokość 75 cm</text:p>
            <text:p text:style-name="P1"><text:s/>100x50 cm.</text:p>
            <text:p text:style-name="P1">- kolor: <text:s/>dąb sonoma</text:p>
            <text:p text:style-name="P2">Materiał: płyta dwustronnie laminowana min 2<text:span text:style-name="T5">5</text:span>mm, mocna i solidna konstrukcja z wytrzymałym blatem i metalową ramą, 4 metalowe nogi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5">1<text:span text:style-name="T3">6</text:span>.</text:p>
          </table:table-cell>
          <table:table-cell table:style-name="Tabela1.I1" office:value-type="string">
            <text:p text:style-name="P5">Szafa- 2 –drzwiowa z nadstawką</text:p>
            <text:p text:style-name="P5">Opis:</text:p>
            <text:p text:style-name="P2">- wysokość 200 cm</text:p>
            <text:p text:style-name="P2">- szerokość 90 cm</text:p>
            <text:p text:style-name="P2">- głębokość 60 cm</text:p>
            <text:p text:style-name="P2">-kolor dąb sonoma materiał: płyta dwustronnie laminowana min 18mm. Wnętrze: dzielona na pół w każdej połowie 4 półki, uchwyty metalowe, zamek z kluczem</text:p>
            <text:p text:style-name="P5">Opis nadstawki :</text:p>
            <text:p text:style-name="Table_20_Contents"><text:span text:style-name="T1">- </text:span><text:span text:style-name="T2">wysokość 80 cm</text:span></text:p>
            <text:p text:style-name="P1">- szerokość 90 cm</text:p>
            <text:p text:style-name="P1">- głębokość – 60 cm</text:p>
            <text:p text:style-name="P1">- kolor <text:s/>: dąb sonoma </text:p>
            <text:p text:style-name="P1"><text:soft-page-break/>Wnętrze : <text:s/>półka -1</text:p>
            <text:p text:style-name="P1">Materiał: płyta dwustronnie laminowana min 18mm . Uchwyt metalowy. Zamek z kluczem</text:p>
          </table:table-cell>
          <table:table-cell table:style-name="Tabela1.I1" office:value-type="string">
            <text:p text:style-name="P12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5">1<text:span text:style-name="T3">7</text:span>.</text:p>
          </table:table-cell>
          <table:table-cell table:style-name="Tabela1.I1" office:value-type="string">
            <text:p text:style-name="P5">Szafa-2–drzwiowa <text:s/></text:p>
            <text:p text:style-name="P5">Opis:</text:p>
            <text:p text:style-name="P2">- wysokość 200 cm</text:p>
            <text:p text:style-name="P2">- szerokość 80 cm</text:p>
            <text:p text:style-name="P2">- głębokość 60 cm</text:p>
            <text:p text:style-name="P2">-kolor dąb sonoma materiał: płyta dwustronnie laminowana min 18mm. Wnętrze: <text:s/>4 półki, uchwyty metalowe, zamek z kluczem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5">1<text:span text:style-name="T3">8</text:span>.</text:p>
          </table:table-cell>
          <table:table-cell table:style-name="Tabela1.I1" office:value-type="string">
            <text:p text:style-name="P5">Szafa-1 -drzwiowa</text:p>
            <text:p text:style-name="P5">Opis:</text:p>
            <text:p text:style-name="P2">- wysokość 200 cm</text:p>
            <text:p text:style-name="P2">- szerokość 40 cm</text:p>
            <text:p text:style-name="P2">- głębokość 60 cm</text:p>
            <text:p text:style-name="P2">-kolor dąb sonoma materiał: płyta dwustronnie laminowana min 18mm. Wnętrze: <text:s/>4 półki, uchwyt metalowy, zamek z kluczem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7">
          <table:table-cell table:style-name="Tabela1.I1" office:value-type="string">
            <text:p text:style-name="P16"><text:span text:style-name="T3">19</text:span>.</text:p>
          </table:table-cell>
          <table:table-cell table:style-name="Tabela1.I1" office:value-type="string">
            <text:p text:style-name="P5">Szafa- 2 –drzwiowa </text:p>
            <text:p text:style-name="P5">Opis:</text:p>
            <text:p text:style-name="P2">- wysokość 200 cm</text:p>
            <text:p text:style-name="P2">- szerokość 80 cm</text:p>
            <text:p text:style-name="P2">- głębokość 60 cm</text:p>
            <text:p text:style-name="P2">-kolor dąb sonoma materiał: płyta dwustronnie laminowana min 18mm. Wnętrze: dzielona na pół w każdej połowie 4 półki, uchwyty metalowe, zamek z kluczem</text:p>
          </table:table-cell>
          <table:table-cell table:style-name="Tabela1.I1" office:value-type="string">
            <text:p text:style-name="P11">szt.</text:p>
          </table:table-cell>
          <table:table-cell table:style-name="Tabela1.I1" office:value-type="string">
            <text:p text:style-name="P11">1</text:p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">
          <table:table-cell table:style-name="Tabela1.I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3">Razem</text:p>
          </table:table-cell>
          <table:table-cell table:style-name="Tabela1.I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0:10:51.924000000</meta:creation-date>
    <dc:date>2024-09-11T08:05:42.942000000</dc:date>
    <meta:editing-duration>PT1H16M41S</meta:editing-duration>
    <meta:editing-cycles>3</meta:editing-cycles>
    <meta:generator>LibreOffice/6.2.5.2$Windows_x86 LibreOffice_project/1ec314fa52f458adc18c4f025c545a4e8b22c159</meta:generator>
    <meta:document-statistic meta:table-count="1" meta:image-count="0" meta:object-count="0" meta:page-count="5" meta:paragraph-count="230" meta:word-count="941" meta:character-count="5319" meta:non-whitespace-character-count="4549"/>
  </office:meta>
</office:document-meta>
</file>