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, 'Times New Roman'" svg:font-family="0, 'Times New Roman'" style:font-family-generic="system"/>
    <style:font-face style:name="OpenSymbol, Calibri" svg:font-family="OpenSymbol, Calibri" style:font-family-generic="system"/>
    <style:font-face style:name="OpenSymbol" svg:font-family="OpenSymbol" style:font-family-generic="system" style:font-pitch="variable" svg:panose-1="5 1 0 0 0 0 0 0 0 0"/>
    <style:font-face style:name="OpenSymbol," svg:font-family="OpenSymbol,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7">
      <text:list-level-style-bullet text:level="1" text:style-name="WW_CharLFO15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9">
      <text:list-level-style-number text:level="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0">
      <text:list-level-style-number text:level="1" text:style-name="WW_CharLFO160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/>
      <style:text-properties style:font-name="Tahoma" style:font-name-asian="Andale Sans UI" style:font-name-complex="Tahoma" fo:font-weight="bold" style:font-weight-asian="bold" fo:color="#0070C0" fo:font-size="10pt" style:font-size-asian="10pt" style:font-size-complex="10pt" style:language-asian="ar" style:country-asian="SA" style:language-complex="ar" style:country-complex="SA"/>
    </style:style>
    <style:style style:name="P4" style:parent-style-name="Standard" style:family="paragraph">
      <style:paragraph-properties fo:widows="0" fo:orphans="0" fo:margin-left="0.4902in" fo:text-indent="-0.4902in">
        <style:tab-stops/>
      </style:paragraph-properties>
      <style:text-properties style:font-name="Tahoma" style:font-name-asian="Andale Sans UI" style:font-name-complex="Tahoma" fo:font-weight="bold" style:font-weight-asian="bold" fo:color="#0070C0" fo:font-size="9pt" style:font-size-asian="9pt" style:font-size-complex="9pt" style:language-asian="ar" style:country-asian="SA" style:language-complex="ar" style:country-complex="SA"/>
    </style:style>
    <style:style style:name="P5" style:parent-style-name="Standard" style:family="paragraph">
      <style:paragraph-properties fo:widows="0" fo:orphans="0"/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/>
    </style:style>
    <style:style style:name="P6" style:parent-style-name="Standard" style:family="paragraph">
      <style:paragraph-properties fo:widows="0" fo:orphans="0"/>
      <style:text-properties style:font-name="Tahoma" style:font-name-asian="Andale Sans UI" style:font-name-complex="Tahoma" fo:font-weight="bold" style:font-weight-asian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P7" style:parent-style-name="Standard" style:family="paragraph">
      <style:paragraph-properties fo:widows="0" fo:orphans="0" fo:margin-left="0.4902in" fo:text-indent="-0.4902in">
        <style:tab-stops/>
      </style:paragraph-properties>
      <style:text-properties style:font-name="Tahoma" style:font-name-asian="Andale Sans UI" style:font-name-complex="Tahoma" fo:font-weight="bold" style:font-weight-asian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P8" style:parent-style-name="Textbodyuser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widows="0" fo:orphans="0" fo:margin-left="0.4902in" fo:text-indent="-0.4902in">
        <style:tab-stops/>
      </style:paragraph-properties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/>
    </style:style>
    <style:style style:name="P10" style:parent-style-name="Standarduseruser" style:list-style-name="WW8Num38" style:family="paragraph"/>
    <style:style style:name="T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4" style:parent-style-name="Standarduseruser" style:list-style-name="WW8Num38" style:family="paragraph">
      <style:text-properties style:font-name="Tahoma" style:font-name-complex="Tahoma" fo:font-size="9pt" style:font-size-asian="9pt" style:font-size-complex="9pt"/>
    </style:style>
    <style:style style:name="P15" style:parent-style-name="Standarduseruser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0" style:parent-style-name="Standarduseruser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P21" style:parent-style-name="Textbodyuseruser" style:family="paragraph">
      <style:paragraph-properties fo:text-align="justify" fo:text-indent="0.1972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2.7305in" style:use-optimal-column-width="false"/>
    </style:style>
    <style:style style:name="TableColumn28" style:family="table-column">
      <style:table-column-properties style:column-width="2.9784in" style:use-optimal-column-width="false"/>
    </style:style>
    <style:style style:name="Table25" style:family="table">
      <style:table-properties style:width="6.1027in" fo:margin-left="0.197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486in" fo:padding-bottom="0in" fo:padding-right="0.0486in">
        <style:background-fill draw:fill="solid" draw:fill-color="#CCCCFF"/>
      </style:table-cell-properties>
    </style:style>
    <style:style style:name="P31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069in" fo:padding-bottom="0in" fo:padding-right="0.0069in">
        <style:background-fill draw:fill="solid" draw:fill-color="#CCCCFF"/>
      </style:table-cell-properties>
    </style:style>
    <style:style style:name="P33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CCCCFF" style:writing-mode="lr-tb" style:vertical-align="middle" fo:padding-top="0in" fo:padding-left="0.0069in" fo:padding-bottom="0in" fo:padding-right="0.0069in">
        <style:background-fill draw:fill="solid" draw:fill-color="#CCCCFF"/>
      </style:table-cell-properties>
    </style:style>
    <style:style style:name="P35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" style:parent-style-name="Standarduseruser" style:family="paragraph">
      <style:paragraph-properties style:snap-to-layout-grid="false"/>
    </style:style>
    <style:style style:name="T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Textbodyuseruser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Textbodyuseruser" style:family="paragraph">
      <style:paragraph-properties style:snap-to-layout-grid="false" fo:text-align="center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Textbodyuseruser" style:family="paragraph">
      <style:paragraph-properties style:snap-to-layout-grid="false" fo:text-align="center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background-color="#CCC0D9" style:writing-mode="lr-tb" fo:padding-top="0in" fo:padding-left="0.0486in" fo:padding-bottom="0in" fo:padding-right="0.0486in">
        <style:background-fill draw:fill="solid" draw:fill-color="#CCC0D9"/>
      </style:table-cell-properties>
    </style:style>
    <style:style style:name="P140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background-color="#CCC0D9" style:writing-mode="lr-tb" fo:padding-top="0in" fo:padding-left="0.0069in" fo:padding-bottom="0in" fo:padding-right="0.0069in">
        <style:background-fill draw:fill="solid" draw:fill-color="#CCC0D9"/>
      </style:table-cell-properties>
    </style:style>
    <style:style style:name="P142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CCC0D9" style:writing-mode="lr-tb" fo:padding-top="0in" fo:padding-left="0.0069in" fo:padding-bottom="0in" fo:padding-right="0.0069in">
        <style:background-fill draw:fill="solid" draw:fill-color="#CCC0D9"/>
      </style:table-cell-properties>
    </style:style>
    <style:style style:name="P144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9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" style:parent-style-name="Textbody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background-color="#CCCCFF" style:writing-mode="lr-tb" fo:padding-top="0in" fo:padding-left="0.0486in" fo:padding-bottom="0in" fo:padding-right="0.0486in">
        <style:background-fill draw:fill="solid" draw:fill-color="#CCCCFF"/>
      </style:table-cell-properties>
    </style:style>
    <style:style style:name="P175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fo:background-color="#CCCCFF" style:writing-mode="lr-tb" fo:padding-top="0in" fo:padding-left="0.0069in" fo:padding-bottom="0in" fo:padding-right="0.0069in">
        <style:background-fill draw:fill="solid" draw:fill-color="#CCCCFF"/>
      </style:table-cell-properties>
    </style:style>
    <style:style style:name="P177" style:parent-style-name="Standard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CCCCFF" style:writing-mode="lr-tb" fo:padding-top="0in" fo:padding-left="0.0069in" fo:padding-bottom="0in" fo:padding-right="0.0069in">
        <style:background-fill draw:fill="solid" draw:fill-color="#CCCCFF"/>
      </style:table-cell-properties>
    </style:style>
    <style:style style:name="P179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" style:parent-style-name="Standarduseruser" style:family="paragraph">
      <style:paragraph-properties style:snap-to-layout-grid="false"/>
    </style:style>
    <style:style style:name="T18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188" style:parent-style-name="Standarduseruser" style:family="paragraph">
      <style:paragraph-properties fo:text-indent="0.1972in">
        <style:tab-stops>
          <style:tab-stop style:type="left" style:position="0.5909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 fo:hyphenate="true"/>
    </style:style>
    <style:style style:name="P189" style:parent-style-name="Standarduseruser" style:family="paragraph">
      <style:paragraph-properties fo:text-indent="-0.1972in">
        <style:tab-stops>
          <style:tab-stop style:type="left" style:position="0.5909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 fo:hyphenate="true"/>
    </style:style>
    <style:style style:name="P190" style:parent-style-name="Standarduseruser" style:family="paragraph">
      <style:paragraph-properties fo:text-align="justify" fo:margin-left="0.6895in" fo:text-indent="-0.197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1" style:parent-style-name="Standarduseruser" style:list-style-name="WW8Num117" style:family="paragraph">
      <style:paragraph-properties fo:text-align="justify" fo:text-indent="-0.3562in">
        <style:tab-stops>
          <style:tab-stop style:type="left" style:position="-7.856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2" style:parent-style-name="Standarduseruser" style:family="paragraph">
      <style:paragraph-properties fo:text-align="justify" fo:margin-left="0.75in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" style:parent-style-name="Standarduseruser" style:list-style-name="WW8Num93" style:family="paragraph">
      <style:paragraph-properties fo:text-align="justify" fo:margin-left="0.6895in" fo:text-indent="-0.0986in">
        <style:tab-stops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4" style:parent-style-name="Standarduseruser" style:list-style-name="WW8Num93" style:family="paragraph">
      <style:paragraph-properties fo:text-align="justify" fo:margin-left="0.2958in" fo:text-indent="0.2951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5" style:parent-style-name="Standarduseruser" style:list-style-name="WW8Num93" style:family="paragraph">
      <style:paragraph-properties fo:text-align="justify" fo:margin-left="0.2958in" fo:text-indent="0.2951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6" style:parent-style-name="Standarduseruser" style:list-style-name="WW8Num93" style:family="paragraph">
      <style:paragraph-properties fo:text-align="justify" fo:margin-left="0.6895in" fo:text-indent="-0.098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7" style:parent-style-name="Standarduseruser" style:list-style-name="LFO157" style:family="paragraph">
      <style:paragraph-properties fo:text-align="justify" fo:text-indent="0.2875in">
        <style:tab-stops>
          <style:tab-stop style:type="left" style:position="-5.1062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8" style:parent-style-name="Standarduseruser" style:list-style-name="LFO157" style:family="paragraph">
      <style:paragraph-properties fo:text-align="justify" fo:margin-left="0.9847in" fo:text-indent="-0.1972in">
        <style:tab-stops>
          <style:tab-stop style:type="left" style:position="-0.5909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9" style:parent-style-name="Standarduser" style:list-style-name="WW8Num93" style:family="paragraph">
      <style:paragraph-properties fo:margin-left="0.6895in" fo:text-indent="-0.0986in">
        <style:tab-stops>
          <style:tab-stop style:type="left" style:position="0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02" style:parent-style-name="Textbodyuseruser" style:family="paragraph">
      <style:paragraph-properties fo:margin-bottom="0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03" style:parent-style-name="Textbodyuseruser" style:family="paragraph">
      <style:paragraph-properties fo:margin-bottom="0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04" style:parent-style-name="Textbodyuseruser" style:family="paragraph">
      <style:paragraph-properties fo:margin-bottom="0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6.0041in" style:use-optimal-column-width="false"/>
    </style:style>
    <style:style style:name="Table205" style:family="table">
      <style:table-properties style:width="6.3979in" fo:margin-left="0.2958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210" style:parent-style-name="TableContents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211" style:parent-style-name="TableContents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12" style:family="table-cell">
      <style:table-cell-properties fo:border="0.0069in solid #000000" fo:background-color="#CCCCFF" style:writing-mode="lr-tb" fo:padding-top="0in" fo:padding-left="0.0069in" fo:padding-bottom="0in" fo:padding-right="0.0069in">
        <style:background-fill draw:fill="solid" draw:fill-color="#CCCCFF"/>
      </style:table-cell-properties>
    </style:style>
    <style:style style:name="P213" style:parent-style-name="Textbodyuseruser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useruser" style:family="paragraph">
      <style:paragraph-properties fo:text-align="justify"/>
    </style:style>
    <style:style style:name="T2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20" style:parent-style-name="Standarduseruser" style:family="paragraph">
      <style:paragraph-properties fo:text-align="justify"/>
    </style:style>
    <style:style style:name="T2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24" style:parent-style-name="Standarduseruser" style:family="paragraph">
      <style:paragraph-properties fo:text-align="justify"/>
    </style:style>
    <style:style style:name="T2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41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useruser" style:family="paragraph">
      <style:paragraph-properties fo:text-align="justify"/>
    </style:style>
    <style:style style:name="T2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useruser" style:family="paragraph">
      <style:paragraph-properties fo:text-align="justify"/>
    </style:style>
    <style:style style:name="T2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Standarduser" style:family="paragraph">
      <style:paragraph-properties fo:text-align="justify"/>
      <style:text-properties style:font-name="Tahoma" style:font-name-complex="Tahoma" fo:font-size="9pt" style:font-size-asian="9pt" style:font-size-complex="9pt" fo:hyphenate="tru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user" style:family="paragraph">
      <style:paragraph-properties fo:text-align="justify"/>
      <style:text-properties style:font-name="Tahoma" style:font-name-complex="Tahoma" fo:font-size="9pt" style:font-size-asian="9pt" style:font-size-complex="9pt" fo:hyphenate="true"/>
    </style:style>
    <style:style style:name="P304" style:parent-style-name="Standarduseruser" style:family="paragraph">
      <style:paragraph-properties fo:text-align="justify" fo:margin-left="0.75in">
        <style:tab-stops>
          <style:tab-stop style:type="left" style:position="-0.356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05" style:parent-style-name="Standarduseruser" style:family="paragraph">
      <style:paragraph-properties fo:text-align="justify" fo:margin-left="0.9395in">
        <style:tab-stops>
          <style:tab-stop style:type="left" style:position="0.0451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6" style:parent-style-name="Standarduseruser" style:list-style-name="WW8Num117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07" style:parent-style-name="Standarduseruser" style:family="paragraph">
      <style:paragraph-properties fo:text-align="justify">
        <style:tab-stops>
          <style:tab-stop style:type="left" style:position="-1.1062in"/>
          <style:tab-stop style:type="left" style:position="-0.8104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8" style:parent-style-name="Standarduseruser" style:family="paragraph">
      <style:paragraph-properties fo:text-align="justify" fo:text-indent="0.2958in">
        <style:tab-stops>
          <style:tab-stop style:type="left" style:position="-1.1062in"/>
          <style:tab-stop style:type="left" style:position="-0.8104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9" style:parent-style-name="Standarduseruser" style:list-style-name="LFO159" style:family="paragraph">
      <style:paragraph-properties fo:text-align="justify" fo:margin-left="0.886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10" style:parent-style-name="Standarduseruser" style:list-style-name="LFO159" style:family="paragraph">
      <style:paragraph-properties fo:text-align="justify" fo:margin-left="0.8861in" fo:text-indent="-0.2951in">
        <style:tab-stops>
          <style:tab-stop style:type="left" style:position="-1.9923in"/>
          <style:tab-stop style:type="left" style:position="-1.5986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11" style:parent-style-name="Standarduseruser" style:list-style-name="LFO160" style:family="paragraph">
      <style:paragraph-properties fo:text-align="justify" fo:text-indent="-0.2041in">
        <style:tab-stops>
          <style:tab-stop style:type="left" style:position="-3.3104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12" style:parent-style-name="Standarduseruser" style:list-style-name="LFO160" style:family="paragraph">
      <style:paragraph-properties fo:text-align="justify" fo:text-indent="-0.2041in">
        <style:tab-stops>
          <style:tab-stop style:type="left" style:position="-3.3104in"/>
        </style:tab-stops>
      </style:paragraph-properties>
    </style:style>
    <style:style style:name="T31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14" style:parent-style-name="Standarduseruser" style:list-style-name="LFO160" style:family="paragraph">
      <style:paragraph-properties fo:text-align="justify" fo:text-indent="-0.2041in">
        <style:tab-stops>
          <style:tab-stop style:type="left" style:position="-3.3104in"/>
        </style:tab-stops>
      </style:paragraph-properties>
    </style:style>
    <style:style style:name="T31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16" style:parent-style-name="Standarduseruser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17" style:parent-style-name="Standard" style:family="paragraph">
      <style:paragraph-properties fo:widows="0" fo:orphans="0" fo:text-align="justify" style:vertical-align="auto" fo:margin-bottom="0.0833in"/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 fo:hyphenate="false"/>
    </style:style>
    <style:style style:name="P318" style:parent-style-name="Standard" style:family="paragraph">
      <style:paragraph-properties fo:widows="0" fo:orphans="0" style:vertical-align="auto" fo:margin-bottom="0.0833in"/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 fo:hyphenate="false"/>
    </style:style>
    <style:style style:name="P319" style:parent-style-name="Standard" style:family="paragraph">
      <style:paragraph-properties fo:widows="0" fo:orphans="0" style:vertical-align="auto" fo:margin-bottom="0.0833in"/>
      <style:text-properties style:font-name="Tahoma" style:font-name-asian="Andale Sans UI" style:font-name-complex="Tahoma" fo:font-weight="bold" style:font-weight-asian="bold" style:font-weight-complex="bold" fo:font-size="9pt" style:font-size-asian="9pt" style:font-size-complex="9pt" style:language-asian="ar" style:country-asian="SA" style:language-complex="ar" style:country-complex="SA" fo:hyphenate="false"/>
    </style:style>
    <style:style style:name="P320" style:parent-style-name="Standard" style:family="paragraph">
      <style:paragraph-properties fo:widows="0" fo:orphans="0" style:vertical-align="auto" fo:margin-bottom="0.0833in"/>
      <style:text-properties fo:hyphenate="false"/>
    </style:style>
    <style:style style:name="T321" style:parent-style-name="Domyślnaczcionkaakapitu" style:family="text"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/>
    </style:style>
    <style:style style:name="T322" style:parent-style-name="Domyślnaczcionkaakapitu" style:family="text">
      <style:text-properties style:font-name="Tahoma" style:font-name-asian="Andale Sans UI" style:font-name-complex="Tahoma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T323" style:parent-style-name="Domyślnaczcionkaakapitu" style:family="text"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/>
    </style:style>
    <style:style style:name="P324" style:parent-style-name="Standard" style:family="paragraph">
      <style:paragraph-properties fo:widows="0" fo:orphans="0" style:vertical-align="auto" fo:margin-bottom="0.0833in" fo:margin-left="0.3937in">
        <style:tab-stops/>
      </style:paragraph-properties>
      <style:text-properties style:font-name="Tahoma" style:font-name-asian="Andale Sans UI" style:font-name-complex="Tahoma" fo:font-size="10pt" style:font-size-asian="10pt" style:font-size-complex="10pt" style:language-asian="ar" style:country-asian="SA" style:language-complex="ar" style:country-complex="SA" fo:hyphenate="false"/>
    </style:style>
    <style:style style:name="P325" style:parent-style-name="Standarduseruser" style:family="paragraph">
      <style:paragraph-properties fo:text-align="justify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Opis przedmiotu zamówienia</text:p>
      <text:p text:style-name="P4"/>
      <text:p text:style-name="P5">Przedmiotem niniejszego zamówienia są:</text:p>
      <text:p text:style-name="P6"><text:bookmark-start text:name="_Hlk160444545"/>Sukcesywne dostawy odczynników, kalibratorów, materiałów kontrolnych oraz innych niezbędnych materiałów zużywalnych <text:s/>do badań z zakresu immunochemii <text:s/>wraz z<text:s/>dzierżawą analizatora z UPS i drukarką na okres 36 miesięcy.</text:p>
      <text:p text:style-name="P7"><text:bookmark-end text:name="_Hlk160444545"/></text:p>
      <text:p text:style-name="P8">Przedmiot zamówienia obejmuje:</text:p>
      <text:p text:style-name="P9"/>
      <text:list text:style-name="WW8Num38">
        <text:list-item text:start-value="1">
          <text:p text:style-name="P10"><text:span text:style-name="T11">Sukcesywne dostawy odczynników, kalibratorów, materiałów kontrolnych i materiałów zużywalnych do badań z</text:span><text:span text:style-name="T12"><text:s/></text:span><text:span text:style-name="T13">zakresu immunochemii.</text:span></text:p>
        </text:list-item>
        <text:list-item>
          <text:p text:style-name="P14">Dzierżawa analizatora<text:s/>immunochemicznego wraz z UPS i drukarką.</text:p>
        </text:list-item>
      </text:list>
      <text:p text:style-name="P15"/>
      <text:p text:style-name="Standard"><text:span text:style-name="T16">Wykaz badań i planowana ilość badań<text:s/></text:span><text:span text:style-name="T17">na analizator immunochemiczny</text:span><text:span text:style-name="T18"><text:s/>została przedstawiona w <text:s/>tab. 1 oraz w Formularzu cenowym – Załącznik nr 2 do SWZ.</text:span></text:p>
      <text:p text:style-name="P19">Rodzaj asortymentu i przewidywana ilość badań wraz z dzierżawionym sprzętem określona <text:s/>została na okres 36 m-cy i stanowią wymóg graniczny. W przypadku nie spełnienia przez Wykonawcę któregokolwiek warunku postawionego w wymogach granicznych oferta zostanie odrzucona.</text:p>
      <text:p text:style-name="P20"/>
      <text:p text:style-name="P21"><text:span text:style-name="T22">Tabela 1.<text:s/></text:span><text:span text:style-name="T23">Wykaz badań i planowana ilość badań</text:span><text:span text:style-name="T24">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L.p.</text:p>
            </table:table-cell>
            <table:table-cell table:style-name="TableCell32">
              <text:p text:style-name="P33">Nazwa <text:s/>badania</text:p>
            </table:table-cell>
            <table:table-cell table:style-name="TableCell34">
              <text:p text:style-name="P35">Przewidywana ilość oznaczeń</text:p>
            </table:table-cell>
          </table:table-row>
        </table:table-header-rows>
        <table:table-row table:style-name="TableRow36">
          <table:table-cell table:style-name="TableCell37">
            <text:list text:style-name="WW8Num47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Troponina I</text:p>
          </table:table-cell>
          <table:table-cell table:style-name="TableCell41">
            <text:p text:style-name="P42">6 900</text:p>
          </table:table-cell>
        </table:table-row>
        <table:table-row table:style-name="TableRow43">
          <table:table-cell table:style-name="TableCell44">
            <text:list text:style-name="WW8Num47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Toxoplazmoza IgM</text:p>
          </table:table-cell>
          <table:table-cell table:style-name="TableCell48">
            <text:p text:style-name="P49">1 500</text:p>
          </table:table-cell>
        </table:table-row>
        <table:table-row table:style-name="TableRow50">
          <table:table-cell table:style-name="TableCell51">
            <text:list text:style-name="WW8Num47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Toxoplazmoza IgG</text:p>
          </table:table-cell>
          <table:table-cell table:style-name="TableCell55">
            <text:p text:style-name="P56">1 500</text:p>
          </table:table-cell>
        </table:table-row>
        <table:table-row table:style-name="TableRow57">
          <table:table-cell table:style-name="TableCell58">
            <text:list text:style-name="WW8Num47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D-dimer</text:p>
          </table:table-cell>
          <table:table-cell table:style-name="TableCell62">
            <text:p text:style-name="P63">1 000</text:p>
          </table:table-cell>
        </table:table-row>
        <table:table-row table:style-name="TableRow64">
          <table:table-cell table:style-name="TableCell65">
            <text:list text:style-name="WW8Num47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Mononukleoza zakaźna EBNA IgG</text:p>
          </table:table-cell>
          <table:table-cell table:style-name="TableCell69">
            <text:p text:style-name="P70">600</text:p>
          </table:table-cell>
        </table:table-row>
        <table:table-row table:style-name="TableRow71">
          <table:table-cell table:style-name="TableCell72">
            <text:list text:style-name="WW8Num47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Mononukleoza zakaźna VCA IgM</text:span></text:p>
          </table:table-cell>
          <table:table-cell table:style-name="TableCell77">
            <text:p text:style-name="P78">600</text:p>
          </table:table-cell>
        </table:table-row>
        <table:table-row table:style-name="TableRow79">
          <table:table-cell table:style-name="TableCell80">
            <text:list text:style-name="WW8Num47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Mononukleoza zakaźna VCA/EA IgG</text:p>
          </table:table-cell>
          <table:table-cell table:style-name="TableCell84">
            <text:p text:style-name="P85">600</text:p>
          </table:table-cell>
        </table:table-row>
        <table:table-row table:style-name="TableRow86">
          <table:table-cell table:style-name="TableCell87">
            <text:list text:style-name="WW8Num47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Borelioza IgG</text:p>
          </table:table-cell>
          <table:table-cell table:style-name="TableCell91">
            <text:p text:style-name="P92"><text:span text:style-name="T93">1000</text:span></text:p>
          </table:table-cell>
        </table:table-row>
        <table:table-row table:style-name="TableRow94">
          <table:table-cell table:style-name="TableCell95">
            <text:list text:style-name="WW8Num47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Borelioza IgM</text:p>
          </table:table-cell>
          <table:table-cell table:style-name="TableCell99">
            <text:p text:style-name="P100"><text:span text:style-name="T101">1000</text:span></text:p>
          </table:table-cell>
        </table:table-row>
        <table:table-row table:style-name="TableRow102">
          <table:table-cell table:style-name="TableCell103">
            <text:list text:style-name="WW8Num47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Ca125</text:p>
          </table:table-cell>
          <table:table-cell table:style-name="TableCell107">
            <text:p text:style-name="P108">1000</text:p>
          </table:table-cell>
        </table:table-row>
        <table:table-row table:style-name="TableRow109">
          <table:table-cell table:style-name="TableCell110">
            <text:list text:style-name="WW8Num47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Helicobacter pylori IgG</text:p>
          </table:table-cell>
          <table:table-cell table:style-name="TableCell114">
            <text:p text:style-name="P115">900</text:p>
          </table:table-cell>
        </table:table-row>
        <table:table-row table:style-name="TableRow116">
          <table:table-cell table:style-name="TableCell117">
            <text:list text:style-name="WW8Num47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Testosteron</text:p>
          </table:table-cell>
          <table:table-cell table:style-name="TableCell121">
            <text:p text:style-name="P122"><text:span text:style-name="T123">2000</text:span></text:p>
          </table:table-cell>
        </table:table-row>
        <table:table-row table:style-name="TableRow124">
          <table:table-cell table:style-name="TableCell125">
            <text:list text:style-name="WW8Num47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Prolaktyna</text:p>
          </table:table-cell>
          <table:table-cell table:style-name="TableCell129">
            <text:p text:style-name="P130">1000</text:p>
          </table:table-cell>
        </table:table-row>
        <table:table-row table:style-name="TableRow131">
          <table:table-cell table:style-name="TableCell132">
            <text:list text:style-name="WW8Num47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B2 mikroglobulina</text:p>
          </table:table-cell>
          <table:table-cell table:style-name="TableCell136">
            <text:p text:style-name="P137">1500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nne odczynniki i materiały <text:s/>zużywaln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8Num47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Kalibratory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8Num47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Kontrola na poziomie normy i patologii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8Num47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Inne<text:s/>odczynniki potrzebne do wykonania badań poz. 1-14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8Num47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Materiały zużywalne do obsługi i konserwacji analizator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zierżaw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WW8Num47" text:continue-numbering="true">
              <text:list-item>
                <text:p text:style-name="P182">1</text:p>
              </text:list-item>
            </text:list>
          </table:table-cell>
          <table:table-cell table:style-name="TableCell183">
            <text:p text:style-name="P184"><text:span text:style-name="T185">Analizator do wykonywania badań z zakresu immunochemii z UPS i drukarką</text:span></text:p>
          </table:table-cell>
          <table:table-cell table:style-name="TableCell186">
            <text:p text:style-name="P187">3 lata</text:p>
          </table:table-cell>
        </table:table-row>
      </table:table>
      <text:p text:style-name="P188"/>
      <text:p text:style-name="P189"><text:s text:c="6"/>W tabeli 1 w kolumnie<text:s/>„Przewidywana ilość oznaczeń” <text:s/>podano łączną ilość oznaczeń tj.: ilość badań, kalibracji i kontroli <text:s/>na okres 36 miesięcy</text:p>
      <text:p text:style-name="P190"/>
      <text:list text:style-name="WW8Num117" text:continue-numbering="true">
        <text:list-item>
          <text:p text:style-name="P191"><text:bookmark-start text:name="_Hlk55908714"/><text:soft-page-break/>Wymogi graniczne dla odczynników</text:p>
        </text:list-item>
      </text:list>
      <text:p text:style-name="P192"/>
      <text:list text:style-name="WW8Num93">
        <text:list-item text:start-value="1">
          <text:p text:style-name="P193">Wymagane jest aby Wykonawca posiadał wszystkie odczynniki do wykonania badań<text:s/>przedstawionych w Tabeli 1. Wykaz badań i planowana ilość badań- wymóg graniczny.</text:p>
        </text:list-item>
        <text:list-item>
          <text:p text:style-name="P194">Wszystkie odczynniki i materiały zużywalne muszą pochodzić od jednego producenta.</text:p>
        </text:list-item>
        <text:list-item>
          <text:p text:style-name="P195"><text:bookmark-start text:name="_Hlk55907199"/><text:bookmark-end text:name="_Hlk55908714"/>Wymagane jest aby opis odczynników, karty charakterystyki były sporządzone w języku polskim.</text:p>
        </text:list-item>
        <text:list-item>
          <text:p text:style-name="P196">Odczynniki muszą spełniać wszystkie wymagania metodyczne zamieszczone w ulotkach, a Wykonawca ponosi odpowiedzialność za wyniki uzyskane przy ich zastosowaniu w zakresie opisanym poniżej:</text:p>
        </text:list-item>
      </text:list>
      <text:list text:style-name="LFO157" text:continue-numbering="true">
        <text:list-item>
          <text:p text:style-name="P197">spełnienia warunków transportu do Zleceniodawcy i czasu realizacji zamówienia, zgodnie z umową,</text:p>
        </text:list-item>
        <text:list-item>
          <text:p text:style-name="P198">informowania Zleceniodawcy o konieczności modyfikacji aplikacji, zmiany odczynników, kalibratorów, materiałów kontrolnych, jeśli wymaga tego konieczność poprawienia ich jakości.</text:p>
        </text:list-item>
      </text:list>
      <text:list text:style-name="WW8Num93" text:continue-numbering="true">
        <text:list-item>
          <text:p text:style-name="P199"><text:span text:style-name="T200">Wykaz substancji z podziałem na niebezpieczne i bezpieczne<text:s/></text:span><text:bookmark-start text:name="_Hlk57191460"/><text:bookmark-end text:name="_Hlk55907199"/><text:bookmark-end text:name="_Hlk57191460"/><text:span text:style-name="T201">będzie stanowił załącznik nr 3 do umowy i należy go uzpełnić po ogłoszeniu wyniku postępowania jednak przed wyznaczonym terminem do podpisania umowy.</text:span></text:p>
        </text:list-item>
      </text:list>
      <text:p text:style-name="P202"/>
      <text:p text:style-name="P203">Tabela 2. Wymogi graniczne dla <text:s/>analizatora wraz z UPS i drukarką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/>
              <text:p text:style-name="P211">L.P.</text:p>
            </table:table-cell>
            <table:table-cell table:style-name="TableCell212">
              <text:p text:style-name="P213">Warunki<text:s/>graniczne dla dzierżawionego sprzętu, tj.: analizatora automatycznego do badań z zakresu immunochemii <text:s/>z UPS i drukarką</text:p>
            </table:table-cell>
          </table:table-row>
        </table:table-header-rows>
        <table:table-row table:style-name="TableRow214">
          <table:table-cell table:style-name="TableCell215">
            <text:list text:style-name="WW8Num66">
              <text:list-item text:start-value="1">
                <text:p text:style-name="P216"/>
              </text:list-item>
            </text:list>
          </table:table-cell>
          <table:table-cell table:style-name="TableCell217">
            <text:p text:style-name="P218"><text:span text:style-name="T219">Wymagany jest analizator immunochemiczny, wolnostojący.</text:span></text:p>
            <text:p text:style-name="P220"><text:span text:style-name="T221">Dopuszcza się analizator używany,<text:s/></text:span><text:span text:style-name="T222">wyprodukowany nie wcześniej niż w 2016r.</text:span><text:span text:style-name="T223"><text:s/>wyposażony w zewnętrzny system podtrzymywania napięcia – UPS i drukarkę.</text:span></text:p>
            <text:p text:style-name="P224"><text:span text:style-name="T225">Wymiary nie mogą przekraczać: wysokość<text:s/></text:span><text:span text:style-name="T226">80 cm</text:span><text:span text:style-name="T227">, szerokość</text:span><text:span text:style-name="T228"><text:s/>80 cm, głębokość<text:s/></text:span><text:span text:style-name="T229">76 cm</text:span><text:span text:style-name="T230"><text:s/>– podyktowane warunkami powierzchniowymi pracowni</text:span></text:p>
          </table:table-cell>
        </table:table-row>
        <table:table-row table:style-name="TableRow231">
          <table:table-cell table:style-name="TableCell232">
            <text:list text:style-name="WW8Num66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Analizator wykonujący badania metodą<text:s/>enzymoimmunofluorescencyjną</text:p>
          </table:table-cell>
        </table:table-row>
        <table:table-row table:style-name="TableRow236">
          <table:table-cell table:style-name="TableCell237">
            <text:list text:style-name="WW8Num66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Analizator musi być w stałej gotowości do pracy przez 24 godziny bez potrzeby</text:p>
            <text:p text:style-name="P241">przerw konserwacyjnych powodujących niedostępność analizatora do pracy.</text:p>
          </table:table-cell>
        </table:table-row>
        <table:table-row table:style-name="TableRow242">
          <table:table-cell table:style-name="TableCell243">
            <text:list text:style-name="WW8Num66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Analizator musi mieć możliwość wykonywania badań Cito bez<text:s/>konieczności przerywania pracy.</text:p>
          </table:table-cell>
        </table:table-row>
        <table:table-row table:style-name="TableRow247">
          <table:table-cell table:style-name="TableCell248">
            <text:list text:style-name="WW8Num66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Analizator musi posiadać moduł pipetujący zapewniający ochronę próbki przed kontaminacją.</text:span></text:p>
          </table:table-cell>
        </table:table-row>
        <table:table-row table:style-name="TableRow253">
          <table:table-cell table:style-name="TableCell254">
            <text:list text:style-name="WW8Num66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Analizator pracujący w systemie monotestów.</text:p>
          </table:table-cell>
        </table:table-row>
        <table:table-row table:style-name="TableRow258">
          <table:table-cell table:style-name="TableCell259">
            <text:list text:style-name="WW8Num66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Pipetowanie próbek, odczynników i kalibratorów przy użyciu<text:s/>jednorazowych końcówek.</text:p>
          </table:table-cell>
        </table:table-row>
        <table:table-row table:style-name="TableRow263">
          <table:table-cell table:style-name="TableCell264">
            <text:list text:style-name="WW8Num66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Krzywa kalibracyjna przechowywana w pamięci aparatu, a rekalibracja wykonywana nie częściej niż co dwa tygodnie.</text:p>
          </table:table-cell>
        </table:table-row>
        <table:table-row table:style-name="TableRow268">
          <table:table-cell table:style-name="TableCell269">
            <text:list text:style-name="WW8Num66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Analizator musi flagować wyniki<text:s/>patologiczne i ich wydruki.</text:p>
          </table:table-cell>
        </table:table-row>
        <table:table-row table:style-name="TableRow273">
          <table:table-cell table:style-name="TableCell274">
            <text:list text:style-name="WW8Num66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Analizator musi umożliwiać pracę z próbkami macierzystymi dowolnego systemu zamkniętego</text:p>
          </table:table-cell>
        </table:table-row>
        <table:table-row table:style-name="TableRow278">
          <table:table-cell table:style-name="TableCell279">
            <text:list text:style-name="WW8Num66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Analizator musi posiadać czytnik kodów kreskowych dla próbek i odczynników.</text:p>
          </table:table-cell>
        </table:table-row>
        <table:table-row table:style-name="TableRow283">
          <table:table-cell table:style-name="TableCell284">
            <text:list text:style-name="WW8Num66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Oprogramowanie analizatora w języku polskim.</text:p>
          </table:table-cell>
        </table:table-row>
        <table:table-row table:style-name="TableRow288">
          <table:table-cell table:style-name="TableCell289">
            <text:list text:style-name="WW8Num66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Analizator musi posiadać dwukierunkową komunikację LIS, którą zapewni Wykonawca.</text:span></text:p>
          </table:table-cell>
        </table:table-row>
        <table:table-row table:style-name="TableRow294">
          <table:table-cell table:style-name="TableCell295">
            <text:list text:style-name="WW8Num66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Podłączenie analizatora do posiadanego przez Zamawiającego systemu informatycznego Centrum Marcela</text:p>
          </table:table-cell>
        </table:table-row>
        <table:table-row table:style-name="TableRow299">
          <table:table-cell table:style-name="TableCell300">
            <text:list text:style-name="WW8Num66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Możliwość zdalnej obsługi serwisowej aparatu z<text:s/>wykorzystaniem łącza internetowego.</text:p>
          </table:table-cell>
        </table:table-row>
      </table:table>
      <text:p text:style-name="P304"/>
      <text:p text:style-name="P305"/>
      <text:list text:style-name="WW8Num117" text:continue-numbering="true">
        <text:list-item>
          <text:p text:style-name="P306">Wymogi graniczne dla kosztów odczynników i elementów zużywalnych.</text:p>
        </text:list-item>
      </text:list>
      <text:p text:style-name="P307"/>
      <text:p text:style-name="P308">1. W celu określenia całkowitych kosztów wykonania badania Wykonawca musi podać:</text:p>
      <text:list text:style-name="LFO159" text:continue-numbering="true">
        <text:list-item>
          <text:p text:style-name="P309">wszystkie odczynniki, kalibratory, materiały kontrolne i<text:s/>elementy zużywalne niezbędne do wykonania badań, konserwacji i serwisowania oferowanego analizatora w formularzu cenowym tj. zał. nr 2 do SWZ</text:p>
        </text:list-item>
        <text:list-item>
          <text:p text:style-name="P310">inne koszty wskazane przez Wykonawcę</text:p>
        </text:list-item>
      </text:list>
      <text:list text:style-name="LFO160" text:continue-numbering="true">
        <text:list-item>
          <text:p text:style-name="P311">W przypadku gdy określona w ofercie Wykonawcy ilość odczynników, kalibratorów, materiałów kontrolnych do wykonywania badań będzie mniejsza niż zaplanowano w specyfikacji przetargowej, Wykonawca pokryje pozostałe koszty niezbędne do pracy analizatora.</text:p>
        </text:list-item>
        <text:list-item>
          <text:p text:style-name="P312"><text:span text:style-name="T313">W przypadku, gdy Wykonawca nie uwzględni w wycenie (pominie) w Formularzu cenowym jakiegokolwiek asortymentu, który jest wymagany i konieczny do prawidłowego wykonania badania/oznaczenia i/lub prawidłowej pracy dzierżawionych urządzeń, spowoduje to odrzucenie oferty Wykonawcy, na podstawie art. 226 ust. 1 pkt. 5 ustawy Prawo zamówień Publicznych.</text:span></text:p>
        </text:list-item>
        <text:list-item>
          <text:p text:style-name="P314"><text:span text:style-name="T315">W przypadku, gdy Wykonawca, nie wyceni odpowiedniej ilości asortymentu ujętego / wskazanego w formularzu cenowym, w takim przypadku Zamawiający dokona, przeliczenia oferty na podstawie art. 223 ust. 3 pkt. 3 ustawy Prawo zamówień Publicznych., pod warunkiem, że zmiana nie będzie zmianą istotną. Zamawiający ustala, że w/w zmiana będzie istotna po dokonanych poprawkach wartość brutto oferty będzie większa niż 10% od ceny pierwotnie zaoferowanej w ofercie przetargowej.</text:span></text:p>
        </text:list-item>
      </text:list>
      <text:p text:style-name="P316"/>
      <text:p text:style-name="P317"><text:bookmark-start text:name="_Hlk187317361"/>Niniejszym oświadczamy, pod odpowiedzialnością karną, że spełniamy przedstawione powyżej wymagania graniczne oraz zobowiązujemy się w przypadku wyboru naszej oferty jako najkorzystniejszej, do dostarczenia sprzętu spełniającego wyspecyfikowane parametry.</text:p>
      <text:p text:style-name="P318"><text:bookmark-end text:name="_Hlk187317361"/>Niniejszym<text:s/>oświadczamy, że skonfigurowany wg powyższej specyfikacji sprzęt będzie kompletny i po instalacji będzie gotowy do pracy.</text:p>
      <text:p text:style-name="P319">UWAGA!!!</text:p>
      <text:p text:style-name="P320"><text:span text:style-name="T321">W przypadku, gdy w wyniku zadawanych pytań, Zamawiający dopuści inne niż w/w wymogi graniczne, należy je wyraźnie wymienić i opisać w Formularzu<text:s/></text:span><text:span text:style-name="T322">Ofertowym w pkt 3<text:s/></text:span><text:span text:style-name="T323">(załącznik nr 1 do SWZ)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, 'Times New Roman'" svg:font-family="0, 'Times New Roman'" style:font-family-generic="system"/>
    <style:font-face style:name="OpenSymbol, Calibri" svg:font-family="OpenSymbol, Calibri" style:font-family-generic="system"/>
    <style:font-face style:name="OpenSymbol" svg:font-family="OpenSymbol" style:font-family-generic="system" style:font-pitch="variable" svg:panose-1="5 1 0 0 0 0 0 0 0 0"/>
    <style:font-face style:name="OpenSymbol," svg:font-family="OpenSymbol,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Lucida San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-complex="Lucida Sans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style:font-name-asian="SimSun, 宋体" style:language-complex="pl" style:country-complex="PL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style:font-size-complex="10.5pt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useruser" style:next-style-name="Textbodyuseruser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Zwykłytekst" style:display-name="Zwykły tekst" style:family="paragraph" style:parent-style-name="Standarduser">
      <style:text-properties style:font-name="Calibri" style:font-name-asian="Calibri" style:font-name-complex="Times New Roman" style:letter-kerning="false" fo:font-size="11pt" style:font-size-asian="11pt" style:font-size-complex="10.5pt" style:language-complex="ar" style:country-complex="SA" fo:hyphenate="tru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Mangal" fo:font-size="8pt" style:font-size-asian="8pt" style:font-size-complex="7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0, 'Times New Roman'" style:font-name-asian="0, 'Times New Roman'" style:font-name-complex="0, 'Times New Roman'"/>
    </style:style>
    <style:style style:name="WW8Num3z0" style:display-name="WW8Num3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8Num8z0" style:display-name="WW8Num8z0" style:family="text">
      <style:text-properties fo:font-weight="normal" style:font-weight-asian="normal" style:font-weight-complex="bold" fo:color="#000000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OpenSymbol, Calibri" style:font-name-asian="OpenSymbol, Calibri" style:font-name-complex="OpenSymbol, Calibri"/>
    </style:style>
    <style:style style:name="WW8Num15z0" style:display-name="WW8Num15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21z0" style:display-name="WW8Num21z0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8Num22z0" style:display-name="WW8Num22z0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8Num23z0" style:display-name="WW8Num23z0" style:family="text">
      <style:text-properties style:font-name="Tahoma" style:font-name-asian="Tahoma" style:font-name-complex="Tahoma" fo:font-weight="bold" style:font-weight-asian="bold" style:font-weight-complex="bold" style:font-style-complex="italic" fo:color="#7030A0" fo:font-size="9pt" style:font-size-asian="9pt" style:font-size-complex="9pt"/>
    </style:style>
    <style:style style:name="WW8Num24z0" style:display-name="WW8Num24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25z0" style:display-name="WW8Num25z0" style:family="text">
      <style:text-properties style:font-name="OpenSymbol, Calibri" style:font-name-asian="OpenSymbol, Calibri" style:font-name-complex="OpenSymbol, Calibri"/>
    </style:style>
    <style:style style:name="WW8Num26z0" style:display-name="WW8Num26z0" style:family="text"/>
    <style:style style:name="WW8Num26z1" style:display-name="WW8Num26z1" style:family="text">
      <style:text-properties style:font-name="Tahoma" style:font-name-asian="Tahoma" style:font-name-complex="Tahoma" fo:font-size="10pt" style:font-size-asian="10pt"/>
    </style:style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8Num36z0" style:display-name="WW8Num36z0" style:family="text"/>
    <style:style style:name="WW8Num37z0" style:display-name="WW8Num37z0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7z0" style:display-name="WW8Num47z0" style:family="text">
      <style:text-properties fo:font-weight="normal" style:font-weight-asian="normal" fo:color="#000000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OpenSymbol" style:font-name-asian="OpenSymbol" style:font-name-complex="OpenSymbol"/>
    </style:style>
    <style:style style:name="WW8Num51z0" style:display-name="WW8Num51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52z0" style:display-name="WW8Num52z0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8Num53z0" style:display-name="WW8Num53z0" style:family="text">
      <style:text-properties style:font-name="OpenSymbol, Calibri" style:font-name-asian="OpenSymbol, Calibri" style:font-name-complex="OpenSymbol, Calibri"/>
    </style:style>
    <style:style style:name="WW8Num54z0" style:display-name="WW8Num54z0" style:family="text">
      <style:text-properties fo:font-weight="normal" style:font-weight-asian="normal"/>
    </style:style>
    <style:style style:name="WW8Num58z0" style:display-name="WW8Num58z0" style:family="text">
      <style:text-properties style:font-name="Tahoma" style:font-name-asian="Times New Roman" style:font-name-complex="Tahoma" fo:font-size="9pt" style:font-size-asian="9pt" style:font-size-complex="9pt" fo:language="pl" fo:country="PL"/>
    </style:style>
    <style:style style:name="WW8Num59z0" style:display-name="WW8Num59z0" style:family="text">
      <style:text-properties style:font-name="Tahoma" style:font-name-asian="Tahoma" style:font-name-complex="Tahoma" fo:font-weight="bold" style:font-weight-asian="bold" style:font-weight-complex="bold" fo:color="#7030A0" fo:font-size="9pt" style:font-size-asian="9pt" style:font-size-complex="9pt"/>
    </style:style>
    <style:style style:name="WW8Num60z0" style:display-name="WW8Num60z0" style:family="text"/>
    <style:style style:name="WW8Num61z0" style:display-name="WW8Num61z0" style:family="text"/>
    <style:style style:name="WW8Num62z0" style:display-name="WW8Num62z0" style:family="text"/>
    <style:style style:name="WW8Num65z0" style:display-name="WW8Num65z0" style:family="text">
      <style:text-properties style:font-name="OpenSymbol, Calibri" style:font-name-asian="OpenSymbol, Calibri" style:font-name-complex="OpenSymbol, Calibri"/>
    </style:style>
    <style:style style:name="WW8Num66z0" style:display-name="WW8Num66z0" style:family="text">
      <style:text-properties fo:color="#000000"/>
    </style:style>
    <style:style style:name="WW8Num67z0" style:display-name="WW8Num67z0" style:family="text"/>
    <style:style style:name="WW8Num68z0" style:display-name="WW8Num68z0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WW8Num70z0" style:display-name="WW8Num70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74z0" style:display-name="WW8Num74z0" style:family="text">
      <style:text-properties style:font-name="Tahoma" style:font-name-asian="Times New Roman" style:font-name-complex="Tahoma" fo:font-weight="bold" style:font-weight-asian="bold" style:font-weight-complex="bold" fo:color="#7030A0" fo:font-size="9pt" style:font-size-asian="9pt" style:font-size-complex="9pt" fo:language="pl" fo:country="PL"/>
    </style:style>
    <style:style style:name="WW8Num75z0" style:display-name="WW8Num75z0" style:family="text"/>
    <style:style style:name="WW8Num76z0" style:display-name="WW8Num76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79z0" style:display-name="WW8Num79z0" style:family="text"/>
    <style:style style:name="WW8Num80z0" style:display-name="WW8Num80z0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WW8Num81z0" style:display-name="WW8Num81z0" style:family="text">
      <style:text-properties style:font-name="Tahoma" style:font-name-asian="Tahoma" style:font-name-complex="Tahoma" fo:font-size="9pt" style:font-size-asian="9pt"/>
    </style:style>
    <style:style style:name="WW8Num82z0" style:display-name="WW8Num82z0" style:family="text">
      <style:text-properties style:font-name="Symbol" style:font-name-asian="Symbol" style:font-name-complex="Symbol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3z0" style:display-name="WW8Num83z0" style:family="text"/>
    <style:style style:name="WW8Num84z0" style:display-name="WW8Num84z0" style:family="text">
      <style:text-properties fo:font-weight="bold" style:font-weight-asian="bold" style:font-weight-complex="bold"/>
    </style:style>
    <style:style style:name="WW8Num85z0" style:display-name="WW8Num85z0" style:family="text"/>
    <style:style style:name="WW8Num86z0" style:display-name="WW8Num86z0" style:family="text"/>
    <style:style style:name="WW8Num87z0" style:display-name="WW8Num87z0" style:family="text"/>
    <style:style style:name="WW8Num88z0" style:display-name="WW8Num88z0" style:family="text"/>
    <style:style style:name="WW8Num88z1" style:display-name="WW8Num88z1" style:family="text">
      <style:text-properties style:font-name="Tahoma" style:font-name-asian="Tahoma" style:font-name-complex="Tahoma" fo:font-size="10pt" style:font-size-asian="10pt"/>
    </style:style>
    <style:style style:name="WW8Num89z0" style:display-name="WW8Num89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90z0" style:display-name="WW8Num90z0" style:family="text"/>
    <style:style style:name="WW8Num93z0" style:display-name="WW8Num93z0" style:family="text">
      <style:text-properties fo:font-weight="normal" style:font-weight-asian="normal" style:font-weight-complex="normal" fo:color="#000000"/>
    </style:style>
    <style:style style:name="WW8Num94z0" style:display-name="WW8Num94z0" style:family="text"/>
    <style:style style:name="WW8Num95z0" style:display-name="WW8Num95z0" style:family="text"/>
    <style:style style:name="WW8Num97z0" style:display-name="WW8Num97z0" style:family="text">
      <style:text-properties style:font-name="Symbol" style:font-name-asian="Symbol" style:font-name-complex="Symbol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9z0" style:display-name="WW8Num99z0" style:family="text"/>
    <style:style style:name="WW8Num100z0" style:display-name="WW8Num100z0" style:family="text">
      <style:text-properties style:font-name="Tahoma" style:font-name-asian="Tahoma" style:font-name-complex="Tahoma" fo:font-size="9pt" style:font-size-asian="9pt" style:font-size-complex="9pt"/>
    </style:style>
    <style:style style:name="WW8Num101z0" style:display-name="WW8Num101z0" style:family="text"/>
    <style:style style:name="WW8Num102z0" style:display-name="WW8Num102z0" style:family="text"/>
    <style:style style:name="WW8Num103z0" style:display-name="WW8Num103z0" style:family="text"/>
    <style:style style:name="WW8Num104z0" style:display-name="WW8Num104z0" style:family="text"/>
    <style:style style:name="WW8Num104z1" style:display-name="WW8Num104z1" style:family="text">
      <style:text-properties style:font-name="Tahoma" style:font-name-asian="Tahoma" style:font-name-complex="Tahoma" fo:font-size="10pt" style:font-size-asian="10pt"/>
    </style:style>
    <style:style style:name="WW8Num106z0" style:display-name="WW8Num106z0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7030A0" style:letter-kerning="false" fo:font-size="9pt" style:font-size-asian="9pt" style:font-size-complex="9pt" fo:language="pl" fo:country="PL" style:language-complex="ar" style:country-complex="SA"/>
    </style:style>
    <style:style style:name="WW8Num106z1" style:display-name="WW8Num106z1" style:family="text">
      <style:text-properties fo:font-weight="bold" style:font-weight-asian="bold" style:font-weight-complex="bold"/>
    </style:style>
    <style:style style:name="WW8Num107z1" style:display-name="WW8Num107z1" style:family="text">
      <style:text-properties fo:font-weight="normal" style:font-weight-asian="normal" fo:color="#000000"/>
    </style:style>
    <style:style style:name="WW8Num107z3" style:display-name="WW8Num107z3" style:family="text">
      <style:text-properties fo:font-weight="normal" style:font-weight-asian="normal"/>
    </style:style>
    <style:style style:name="WW8Num108z0" style:display-name="WW8Num108z0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8Num111z0" style:display-name="WW8Num111z0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8Num112z0" style:display-name="WW8Num112z0" style:family="text"/>
    <style:style style:name="WW8Num114z0" style:display-name="WW8Num114z0" style:family="text"/>
    <style:style style:name="WW8Num114z1" style:display-name="WW8Num114z1" style:family="text">
      <style:text-properties style:font-name="Tahoma" style:font-name-asian="Tahoma" style:font-name-complex="Tahoma" fo:font-size="10pt" style:font-size-asian="10pt"/>
    </style:style>
    <style:style style:name="WW8Num115z0" style:display-name="WW8Num115z0" style:family="text"/>
    <style:style style:name="WW8Num116z0" style:display-name="WW8Num116z0" style:family="text">
      <style:text-properties style:font-name="Tahoma" style:font-name-asian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9z0" style:display-name="WW8Num119z0" style:family="text"/>
    <style:style style:name="WW8Num119z1" style:display-name="WW8Num119z1" style:family="text">
      <style:text-properties style:font-name="Tahoma" style:font-name-asian="Tahoma" style:font-name-complex="Tahoma" fo:font-size="10pt" style:font-size-asian="10pt"/>
    </style:style>
    <style:style style:name="WW8Num121z0" style:display-name="WW8Num121z0" style:family="text"/>
    <style:style style:name="WW8Num121z1" style:display-name="WW8Num121z1" style:family="text">
      <style:text-properties style:font-name="Tahoma" style:font-name-asian="Tahoma" style:font-name-complex="Tahoma" fo:font-size="10pt" style:font-size-asian="10pt"/>
    </style:style>
    <style:style style:name="WW8Num122z0" style:display-name="WW8Num122z0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WW8Num124z0" style:display-name="WW8Num124z0" style:family="text"/>
    <style:style style:name="WW8Num124z1" style:display-name="WW8Num124z1" style:family="text">
      <style:text-properties style:font-name="Tahoma" style:font-name-asian="Tahoma" style:font-name-complex="Tahoma" fo:font-size="10pt" style:font-size-asian="10pt"/>
    </style:style>
    <style:style style:name="WW8Num126z0" style:display-name="WW8Num126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127z0" style:display-name="WW8Num127z0" style:family="text">
      <style:text-properties fo:font-weight="bold" style:font-weight-asian="bold" style:font-weight-complex="bold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/>
    <style:style style:name="WW8Num131z0" style:display-name="WW8Num131z0" style:family="text">
      <style:text-properties fo:font-weight="bold" style:font-weight-asian="bold" fo:color="#000000"/>
    </style:style>
    <style:style style:name="WW8Num132z0" style:display-name="WW8Num132z0" style:family="text"/>
    <style:style style:name="WW8Num133z0" style:display-name="WW8Num133z0" style:family="text">
      <style:text-properties fo:color="#000000"/>
    </style:style>
    <style:style style:name="WW8Num134z0" style:display-name="WW8Num134z0" style:family="text"/>
    <style:style style:name="WW8Num137z0" style:display-name="WW8Num137z0" style:family="text">
      <style:text-properties style:font-name="OpenSymbol, Calibri" style:font-name-asian="OpenSymbol, Calibri" style:font-name-complex="OpenSymbol, Calibri"/>
    </style:style>
    <style:style style:name="WW8Num141z0" style:display-name="WW8Num141z0" style:family="text"/>
    <style:style style:name="WW8Num142z0" style:display-name="WW8Num142z0" style:family="text"/>
    <style:style style:name="WW8Num143z0" style:display-name="WW8Num143z0" style:family="text">
      <style:text-properties style:font-name="OpenSymbol, Calibri" style:font-name-asian="OpenSymbol, Calibri" style:font-name-complex="OpenSymbol, Calibri"/>
    </style:style>
    <style:style style:name="WW8Num144z0" style:display-name="WW8Num144z0" style:family="text">
      <style:text-properties fo:font-weight="bold" style:font-weight-asian="bold" style:font-weight-complex="bold"/>
    </style:style>
    <style:style style:name="WW8Num145z0" style:display-name="WW8Num145z0" style:family="text"/>
    <style:style style:name="WW8Num146z0" style:display-name="WW8Num146z0" style:family="text">
      <style:text-properties fo:font-size="10pt" style:font-size-asian="10pt" style:font-size-complex="10pt"/>
    </style:style>
    <style:style style:name="WW8Num147z0" style:display-name="WW8Num147z0" style:family="text">
      <style:text-properties style:font-name="OpenSymbol, Calibri" style:font-name-asian="OpenSymbol, Calibri" style:font-name-complex="OpenSymbol, Calibri"/>
    </style:style>
    <style:style style:name="WW8Num148z0" style:display-name="WW8Num148z0" style:family="text"/>
    <style:style style:name="WW8Num149z0" style:display-name="WW8Num149z0" style:family="text">
      <style:text-properties style:font-name="Tahoma" style:font-name-asian="Times New Roman" style:font-name-complex="Tahoma"/>
    </style:style>
    <style:style style:name="WW8Num151z3" style:display-name="WW8Num151z3" style:family="text">
      <style:text-properties fo:font-weight="normal" style:font-weight-asian="normal" style:font-weight-complex="bold"/>
    </style:style>
    <style:style style:name="WW8Num152z0" style:display-name="WW8Num152z0" style:family="text"/>
    <style:style style:name="WW8Num153z0" style:display-name="WW8Num153z0" style:family="text">
      <style:text-properties fo:font-weight="bold" style:font-weight-asian="bold" style:font-weight-complex="bold"/>
    </style:style>
    <style:style style:name="WW8Num154z0" style:display-name="WW8Num154z0" style:family="text"/>
    <style:style style:name="WW8NumSt45z0" style:display-name="WW8NumSt45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78z0" style:display-name="WW8Num78z0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8Num81z1" style:display-name="WW8Num81z1" style:family="text">
      <style:text-properties fo:font-weight="bold" style:font-weight-asian="bold" style:font-weight-complex="bold"/>
    </style:style>
    <style:style style:name="WW8Num33z0" style:display-name="WW8Num33z0" style:family="text">
      <style:text-properties style:font-name="Tahoma" style:font-name-asian="Tahoma" style:font-name-complex="Tahoma" fo:font-weight="bold" style:font-weight-asian="bold" style:font-weight-complex="bold" style:font-style-complex="italic" fo:color="#7030A0" fo:font-size="9pt" style:font-size-asian="9pt" style:font-size-complex="9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77z0" style:display-name="WW8Num77z0" style:family="text">
      <style:text-properties fo:font-weight="bold" style:font-weight-asian="bold" style:font-weight-complex="bold"/>
    </style:style>
    <style:style style:name="WW8Num71z0" style:display-name="WW8Num71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92z0" style:display-name="WW8Num92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56z0" style:display-name="WW8Num56z0" style:family="text">
      <style:text-properties style:font-name="OpenSymbol, Calibri" style:font-name-asian="OpenSymbol, Calibri" style:font-name-complex="OpenSymbol, Calibri"/>
    </style:style>
    <style:style style:name="WW8Num32z0" style:display-name="WW8Num32z0" style:family="text">
      <style:text-properties fo:font-weight="bold" style:font-weight-asian="bold" style:font-weight-complex="bold"/>
    </style:style>
    <style:style style:name="WW8Num35z0" style:display-name="WW8Num35z0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8Num57z0" style:display-name="WW8Num57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38z0" style:display-name="WW8Num38z0" style:family="text">
      <style:text-properties style:font-name="OpenSymbol, Calibri" style:font-name-asian="OpenSymbol, Calibri" style:font-name-complex="OpenSymbol, 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73z0" style:display-name="WW8Num73z0" style:family="text">
      <style:text-properties style:font-name="OpenSymbol, Calibri" style:font-name-asian="OpenSymbol, Calibri" style:font-name-complex="OpenSymbol, 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umberingSymbolsuser" style:display-name="Numbering Symbols (user)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StopkaZnak" style:display-name="Stopka Znak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agłówekZnak" style:display-name="Nagłówek Znak" style:family="text">
      <style:text-properties style:font-name="Arial" style:font-name-asian="Andale Sans UI" style:font-name-complex="Tahoma" style:letter-kerning="true" fo:font-size="14pt" style:font-size-asian="14pt" style:font-size-complex="14pt" style:language-asian="zh" style:country-asian="CN" style:language-complex="pl" style:country-complex="P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0, 'Times New Roman'" style:font-name-complex="0, 'Times New Roman'"/>
    </style:style>
    <style:style style:name="WW_CharLFO2LVL2" style:family="text">
      <style:text-properties style:font-name="0, 'Times New Roman'" style:font-name-complex="0, 'Times New Roman'"/>
    </style:style>
    <style:style style:name="WW_CharLFO2LVL3" style:family="text">
      <style:text-properties style:font-name="0, 'Times New Roman'" style:font-name-complex="0, 'Times New Roman'"/>
    </style:style>
    <style:style style:name="WW_CharLFO2LVL4" style:family="text">
      <style:text-properties style:font-name="0, 'Times New Roman'" style:font-name-complex="0, 'Times New Roman'"/>
    </style:style>
    <style:style style:name="WW_CharLFO2LVL5" style:family="text">
      <style:text-properties style:font-name="0, 'Times New Roman'" style:font-name-complex="0, 'Times New Roman'"/>
    </style:style>
    <style:style style:name="WW_CharLFO2LVL6" style:family="text">
      <style:text-properties style:font-name="0, 'Times New Roman'" style:font-name-complex="0, 'Times New Roman'"/>
    </style:style>
    <style:style style:name="WW_CharLFO2LVL7" style:family="text">
      <style:text-properties style:font-name="0, 'Times New Roman'" style:font-name-complex="0, 'Times New Roman'"/>
    </style:style>
    <style:style style:name="WW_CharLFO2LVL8" style:family="text">
      <style:text-properties style:font-name="0, 'Times New Roman'" style:font-name-complex="0, 'Times New Roman'"/>
    </style:style>
    <style:style style:name="WW_CharLFO2LVL9" style:family="text">
      <style:text-properties style:font-name="0, 'Times New Roman'" style:font-name-complex="0, 'Times New Roman'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</text:list-style>
    <style:style style:name="WW_CharLFO3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2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3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4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5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6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7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8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9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text:list-style style:name="WW8Num7" style:display-name="WW8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8LVL1" style:family="text">
      <style:text-properties fo:font-weight="normal" style:font-weight-asian="normal" style:font-weight-complex="bold" fo:color="#000000"/>
    </style:style>
    <text:list-style style:name="WW8Num8" style:display-name="WW8Num8">
      <text:list-level-style-number text:level="1" text:style-name="WW_CharLFO8LVL1" style:num-suffix="." style:num-list-format-name="NLF0" style:num-format="1">
        <style:list-level-properties fo:text-align="center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text:list-style style:name="WW8Num9" style:display-name="WW8Num9">
      <text:list-level-style-number text:level="1" text:style-name="WW_CharLFO9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1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OpenSymbol, Calibri" style:font-name-asian="OpenSymbol, Calibri" style:font-name-complex="OpenSymbol, Calibri"/>
    </style:style>
    <style:style style:name="WW_CharLFO11LVL2" style:family="text">
      <style:text-properties style:font-name="OpenSymbol, Calibri" style:font-name-asian="OpenSymbol, Calibri" style:font-name-complex="OpenSymbol, Calibri"/>
    </style:style>
    <style:style style:name="WW_CharLFO11LVL3" style:family="text">
      <style:text-properties style:font-name="OpenSymbol, Calibri" style:font-name-asian="OpenSymbol, Calibri" style:font-name-complex="OpenSymbol, Calibri"/>
    </style:style>
    <style:style style:name="WW_CharLFO11LVL4" style:family="text">
      <style:text-properties style:font-name="OpenSymbol, Calibri" style:font-name-asian="OpenSymbol, Calibri" style:font-name-complex="OpenSymbol, Calibri"/>
    </style:style>
    <style:style style:name="WW_CharLFO11LVL5" style:family="text">
      <style:text-properties style:font-name="OpenSymbol, Calibri" style:font-name-asian="OpenSymbol, Calibri" style:font-name-complex="OpenSymbol, Calibri"/>
    </style:style>
    <style:style style:name="WW_CharLFO11LVL6" style:family="text">
      <style:text-properties style:font-name="OpenSymbol, Calibri" style:font-name-asian="OpenSymbol, Calibri" style:font-name-complex="OpenSymbol, Calibri"/>
    </style:style>
    <style:style style:name="WW_CharLFO11LVL7" style:family="text">
      <style:text-properties style:font-name="OpenSymbol, Calibri" style:font-name-asian="OpenSymbol, Calibri" style:font-name-complex="OpenSymbol, Calibri"/>
    </style:style>
    <style:style style:name="WW_CharLFO11LVL8" style:family="text">
      <style:text-properties style:font-name="OpenSymbol, Calibri" style:font-name-asian="OpenSymbol, Calibri" style:font-name-complex="OpenSymbol, Calibri"/>
    </style:style>
    <style:style style:name="WW_CharLFO11LVL9" style:family="text">
      <style:text-properties style:font-name="OpenSymbol, Calibri" style:font-name-asian="OpenSymbol, Calibri" style:font-name-complex="OpenSymbol, Calibri"/>
    </style:style>
    <text:list-style style:name="WW8Num11" style:display-name="WW8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2" style:display-name="WW8Num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15" style:display-name="WW8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6" style:display-name="WW8Num16">
      <text:list-level-style-number text:level="1" style:num-suffix="." style:num-list-format-name="NLF0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1LVL1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2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3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4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5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6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7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8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9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text:list-style style:name="WW8Num21" style:display-name="WW8Num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2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2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2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2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2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2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22LVL1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2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3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4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5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6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7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8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9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text:list-style style:name="WW8Num22" style:display-name="WW8Num22">
      <text:list-level-style-number text:level="1" text:style-name="WW_CharLFO2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style:font-weight-complex="bold" style:font-style-complex="italic" fo:color="#7030A0" fo:font-size="9pt" style:font-size-asian="9pt" style:font-size-complex="9pt"/>
    </style:style>
    <text:list-style style:name="WW8Num23" style:display-name="WW8Num23">
      <text:list-level-style-number text:level="1" text:style-name="WW_CharLFO23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24" style:display-name="WW8Num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2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2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2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2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2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2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2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2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25LVL1" style:family="text">
      <style:text-properties style:font-name="OpenSymbol, Calibri" style:font-name-asian="OpenSymbol, Calibri" style:font-name-complex="OpenSymbol, Calibri"/>
    </style:style>
    <style:style style:name="WW_CharLFO25LVL2" style:family="text">
      <style:text-properties style:font-name="OpenSymbol, Calibri" style:font-name-asian="OpenSymbol, Calibri" style:font-name-complex="OpenSymbol, Calibri"/>
    </style:style>
    <style:style style:name="WW_CharLFO25LVL3" style:family="text">
      <style:text-properties style:font-name="OpenSymbol, Calibri" style:font-name-asian="OpenSymbol, Calibri" style:font-name-complex="OpenSymbol, Calibri"/>
    </style:style>
    <style:style style:name="WW_CharLFO25LVL4" style:family="text">
      <style:text-properties style:font-name="OpenSymbol, Calibri" style:font-name-asian="OpenSymbol, Calibri" style:font-name-complex="OpenSymbol, Calibri"/>
    </style:style>
    <style:style style:name="WW_CharLFO25LVL5" style:family="text">
      <style:text-properties style:font-name="OpenSymbol, Calibri" style:font-name-asian="OpenSymbol, Calibri" style:font-name-complex="OpenSymbol, Calibri"/>
    </style:style>
    <style:style style:name="WW_CharLFO25LVL6" style:family="text">
      <style:text-properties style:font-name="OpenSymbol, Calibri" style:font-name-asian="OpenSymbol, Calibri" style:font-name-complex="OpenSymbol, Calibri"/>
    </style:style>
    <style:style style:name="WW_CharLFO25LVL7" style:family="text">
      <style:text-properties style:font-name="OpenSymbol, Calibri" style:font-name-asian="OpenSymbol, Calibri" style:font-name-complex="OpenSymbol, Calibri"/>
    </style:style>
    <style:style style:name="WW_CharLFO25LVL8" style:family="text">
      <style:text-properties style:font-name="OpenSymbol, Calibri" style:font-name-asian="OpenSymbol, Calibri" style:font-name-complex="OpenSymbol, Calibri"/>
    </style:style>
    <style:style style:name="WW_CharLFO25LVL9" style:family="text">
      <style:text-properties style:font-name="OpenSymbol, Calibri" style:font-name-asian="OpenSymbol, Calibri" style:font-name-complex="OpenSymbol, Calibri"/>
    </style:style>
    <text:list-style style:name="WW8Num25" style:display-name="WW8Num25">
      <text:list-level-style-bullet text:level="1" text:style-name="WW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2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2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2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2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2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2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26LVL2" style:family="text">
      <style:text-properties style:font-name="Tahoma" style:font-name-complex="Tahoma" fo:font-size="10pt" style:font-size-asian="10pt"/>
    </style:style>
    <text:list-style style:name="WW8Num26" style:display-name="WW8Num26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Symbol" style:font-name-complex="Symbol"/>
    </style:style>
    <style:style style:name="WW_CharLFO31LVL3" style:family="text">
      <style:text-properties style:font-name="Symbol" style:font-name-complex="Symbo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Symbol" style:font-name-complex="Symbol"/>
    </style:style>
    <style:style style:name="WW_CharLFO31LVL6" style:family="text">
      <style:text-properties style:font-name="Symbol" style:font-name-complex="Symbol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Symbol" style:font-name-complex="Symbol"/>
    </style:style>
    <style:style style:name="WW_CharLFO31LVL9" style:family="text">
      <style:text-properties style:font-name="Symbol" style:font-name-complex="Symbol"/>
    </style:style>
    <text:list-style style:name="WW8Num31" style:display-name="WW8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2" style:display-name="WW8Num3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2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3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4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5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6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7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8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9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text:list-style style:name="WW8Num34" style:display-name="WW8Num34">
      <text:list-level-style-bullet text:level="1" text:style-name="WW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35" style:display-name="WW8Num35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0" style:num-format="a" style:num-letter-sync="true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color="#000000"/>
    </style:style>
    <text:list-style style:name="WW8Num47" style:display-name="WW8Num47">
      <text:list-level-style-number text:level="1" text:style-name="WW_CharLFO4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50LVL1" style:family="text">
      <style:text-properties style:font-name="OpenSymbol" style:font-name-complex="OpenSymbol"/>
    </style:style>
    <style:style style:name="WW_CharLFO50LVL2" style:family="text">
      <style:text-properties style:font-name="OpenSymbol" style:font-name-complex="OpenSymbol"/>
    </style:style>
    <style:style style:name="WW_CharLFO50LVL3" style:family="text">
      <style:text-properties style:font-name="OpenSymbol" style:font-name-complex="OpenSymbol"/>
    </style:style>
    <style:style style:name="WW_CharLFO50LVL4" style:family="text">
      <style:text-properties style:font-name="OpenSymbol" style:font-name-complex="OpenSymbol"/>
    </style:style>
    <style:style style:name="WW_CharLFO50LVL5" style:family="text">
      <style:text-properties style:font-name="OpenSymbol" style:font-name-complex="OpenSymbol"/>
    </style:style>
    <style:style style:name="WW_CharLFO50LVL6" style:family="text">
      <style:text-properties style:font-name="OpenSymbol" style:font-name-complex="OpenSymbol"/>
    </style:style>
    <style:style style:name="WW_CharLFO50LVL7" style:family="text">
      <style:text-properties style:font-name="OpenSymbol" style:font-name-complex="OpenSymbol"/>
    </style:style>
    <style:style style:name="WW_CharLFO50LVL8" style:family="text">
      <style:text-properties style:font-name="OpenSymbol" style:font-name-complex="OpenSymbol"/>
    </style:style>
    <style:style style:name="WW_CharLFO50LVL9" style:family="text">
      <style:text-properties style:font-name="OpenSymbol" style:font-name-complex="OpenSymbol"/>
    </style:style>
    <text:list-style style:name="WW8Num50" style:display-name="WW8Num50">
      <text:list-level-style-bullet text:level="1" text:style-name="WW_CharLFO5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1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51" style:display-name="WW8Num51">
      <text:list-level-style-bullet text:level="1" text:style-name="WW_CharLFO5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5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5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5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5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5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5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5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5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52LVL1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2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3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4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5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6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7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8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9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text:list-style style:name="WW8Num52" style:display-name="WW8Num52">
      <text:list-level-style-bullet text:level="1" text:style-name="WW_CharLFO5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5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5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5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5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5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5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5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5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53LVL1" style:family="text">
      <style:text-properties style:font-name="OpenSymbol, Calibri" style:font-name-asian="OpenSymbol, Calibri" style:font-name-complex="OpenSymbol, Calibri"/>
    </style:style>
    <style:style style:name="WW_CharLFO53LVL2" style:family="text">
      <style:text-properties style:font-name="OpenSymbol, Calibri" style:font-name-asian="OpenSymbol, Calibri" style:font-name-complex="OpenSymbol, Calibri"/>
    </style:style>
    <style:style style:name="WW_CharLFO53LVL3" style:family="text">
      <style:text-properties style:font-name="OpenSymbol, Calibri" style:font-name-asian="OpenSymbol, Calibri" style:font-name-complex="OpenSymbol, Calibri"/>
    </style:style>
    <style:style style:name="WW_CharLFO53LVL4" style:family="text">
      <style:text-properties style:font-name="OpenSymbol, Calibri" style:font-name-asian="OpenSymbol, Calibri" style:font-name-complex="OpenSymbol, Calibri"/>
    </style:style>
    <style:style style:name="WW_CharLFO53LVL5" style:family="text">
      <style:text-properties style:font-name="OpenSymbol, Calibri" style:font-name-asian="OpenSymbol, Calibri" style:font-name-complex="OpenSymbol, Calibri"/>
    </style:style>
    <style:style style:name="WW_CharLFO53LVL6" style:family="text">
      <style:text-properties style:font-name="OpenSymbol, Calibri" style:font-name-asian="OpenSymbol, Calibri" style:font-name-complex="OpenSymbol, Calibri"/>
    </style:style>
    <style:style style:name="WW_CharLFO53LVL7" style:family="text">
      <style:text-properties style:font-name="OpenSymbol, Calibri" style:font-name-asian="OpenSymbol, Calibri" style:font-name-complex="OpenSymbol, Calibri"/>
    </style:style>
    <style:style style:name="WW_CharLFO53LVL8" style:family="text">
      <style:text-properties style:font-name="OpenSymbol, Calibri" style:font-name-asian="OpenSymbol, Calibri" style:font-name-complex="OpenSymbol, Calibri"/>
    </style:style>
    <style:style style:name="WW_CharLFO53LVL9" style:family="text">
      <style:text-properties style:font-name="OpenSymbol, Calibri" style:font-name-asian="OpenSymbol, Calibri" style:font-name-complex="OpenSymbol, Calibri"/>
    </style:style>
    <text:list-style style:name="WW8Num53" style:display-name="WW8Num53">
      <text:list-level-style-bullet text:level="1" text:style-name="WW_CharLFO5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5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5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5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5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5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5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5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5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54LVL1" style:family="text">
      <style:text-properties fo:font-weight="normal" style:font-weight-asian="normal"/>
    </style:style>
    <text:list-style style:name="WW8Num54" style:display-name="WW8Num54">
      <text:list-level-style-number text:level="1" text:style-name="WW_CharLFO5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5" style:display-name="WW8Num55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6" style:display-name="WW8Num56">
      <text:list-level-style-number text:level="1" style:num-suffix="." style:num-list-format-name="NLF0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ahoma" style:font-name-asian="Times New Roman" style:font-name-complex="Tahoma" fo:font-size="9pt" style:font-size-asian="9pt" style:font-size-complex="9pt" fo:language="pl" fo:country="PL"/>
    </style:style>
    <text:list-style style:name="WW8Num58" style:display-name="WW8Num58">
      <text:list-level-style-number text:level="1" text:style-name="WW_CharLFO58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Tahoma" style:font-name-complex="Tahoma" fo:font-weight="bold" style:font-weight-asian="bold" style:font-weight-complex="bold" fo:color="#7030A0" fo:font-size="9pt" style:font-size-asian="9pt" style:font-size-complex="9pt"/>
    </style:style>
    <text:list-style style:name="WW8Num59" style:display-name="WW8Num59">
      <text:list-level-style-number text:level="1" text:style-name="WW_CharLFO59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0" style:display-name="WW8Num60">
      <text:list-level-style-number text:level="1" style:num-suffix="." style:num-list-format-name="NLF0" style:num-format="a" style:num-letter-sync="true">
        <style:list-level-properties fo:text-align="center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8Num61" style:display-name="WW8Num6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list-format-name="NLF3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OpenSymbol, Calibri" style:font-name-asian="OpenSymbol, Calibri" style:font-name-complex="OpenSymbol, Calibri"/>
    </style:style>
    <style:style style:name="WW_CharLFO65LVL2" style:family="text">
      <style:text-properties style:font-name="OpenSymbol, Calibri" style:font-name-asian="OpenSymbol, Calibri" style:font-name-complex="OpenSymbol, Calibri"/>
    </style:style>
    <style:style style:name="WW_CharLFO65LVL3" style:family="text">
      <style:text-properties style:font-name="OpenSymbol, Calibri" style:font-name-asian="OpenSymbol, Calibri" style:font-name-complex="OpenSymbol, Calibri"/>
    </style:style>
    <style:style style:name="WW_CharLFO65LVL4" style:family="text">
      <style:text-properties style:font-name="OpenSymbol, Calibri" style:font-name-asian="OpenSymbol, Calibri" style:font-name-complex="OpenSymbol, Calibri"/>
    </style:style>
    <style:style style:name="WW_CharLFO65LVL5" style:family="text">
      <style:text-properties style:font-name="OpenSymbol, Calibri" style:font-name-asian="OpenSymbol, Calibri" style:font-name-complex="OpenSymbol, Calibri"/>
    </style:style>
    <style:style style:name="WW_CharLFO65LVL6" style:family="text">
      <style:text-properties style:font-name="OpenSymbol, Calibri" style:font-name-asian="OpenSymbol, Calibri" style:font-name-complex="OpenSymbol, Calibri"/>
    </style:style>
    <style:style style:name="WW_CharLFO65LVL7" style:family="text">
      <style:text-properties style:font-name="OpenSymbol, Calibri" style:font-name-asian="OpenSymbol, Calibri" style:font-name-complex="OpenSymbol, Calibri"/>
    </style:style>
    <style:style style:name="WW_CharLFO65LVL8" style:family="text">
      <style:text-properties style:font-name="OpenSymbol, Calibri" style:font-name-asian="OpenSymbol, Calibri" style:font-name-complex="OpenSymbol, Calibri"/>
    </style:style>
    <style:style style:name="WW_CharLFO65LVL9" style:family="text">
      <style:text-properties style:font-name="OpenSymbol, Calibri" style:font-name-asian="OpenSymbol, Calibri" style:font-name-complex="OpenSymbol, Calibri"/>
    </style:style>
    <text:list-style style:name="WW8Num65" style:display-name="WW8Num65">
      <text:list-level-style-bullet text:level="1" text:style-name="WW_CharLFO6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6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6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6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6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6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6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6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6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66LVL1" style:family="text">
      <style:text-properties fo:color="#000000"/>
    </style:style>
    <text:list-style style:name="WW8Num66" style:display-name="WW8Num66">
      <text:list-level-style-number text:level="1" text:style-name="WW_CharLFO66LVL1" style:num-list-format-name="NLF3" style:num-format="1">
        <style:list-level-properties fo:text-align="end"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list-format-name="NLF0" style:num-format="a" style:num-letter-sync="true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8LVL1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text:list-style style:name="WW8Num68" style:display-name="WW8Num68">
      <text:list-level-style-number text:level="1" text:style-name="WW_CharLFO68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9" style:display-name="WW8Num69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70" style:display-name="WW8Num70">
      <text:list-level-style-bullet text:level="1" text:style-name="WW_CharLFO7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7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7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7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7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7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7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7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7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71" style:display-name="WW8Num71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3" style:display-name="WW8Num7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Tahoma" style:font-name-asian="Times New Roman" style:font-name-complex="Tahoma" fo:font-weight="bold" style:font-weight-asian="bold" style:font-weight-complex="bold" fo:color="#7030A0" fo:font-size="9pt" style:font-size-asian="9pt" style:font-size-complex="9pt" fo:language="pl" fo:country="PL"/>
    </style:style>
    <text:list-style style:name="WW8Num74" style:display-name="WW8Num74">
      <text:list-level-style-number text:level="1" text:style-name="WW_CharLFO74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5" style:display-name="WW8Num75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76" style:display-name="WW8Num76">
      <text:list-level-style-bullet text:level="1" text:style-name="WW_CharLFO7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7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7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7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7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7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7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7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7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77" style:display-name="WW8Num7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9" style:display-name="WW8Num79">
      <text:list-level-style-number text:level="1" style:num-suffix="." style:num-list-format-name="NLF0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80LVL1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text:list-style style:name="WW8Num80" style:display-name="WW8Num80">
      <text:list-level-style-number text:level="1" text:style-name="WW_CharLFO8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Tahoma" style:font-name-complex="Tahoma" fo:font-size="9pt" style:font-size-asian="9pt"/>
    </style:style>
    <text:list-style style:name="WW8Num81" style:display-name="WW8Num81">
      <text:list-level-style-number text:level="1" text:style-name="WW_CharLFO81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82" style:display-name="WW8Num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3" style:display-name="WW8Num83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font-weight-complex="bold"/>
    </style:style>
    <style:style style:name="WW_CharLFO84LVL2" style:family="text">
      <style:text-properties fo:font-weight="bold" style:font-weight-asian="bold" style:font-weight-complex="bold"/>
    </style:style>
    <style:style style:name="WW_CharLFO84LVL3" style:family="text">
      <style:text-properties fo:font-weight="bold" style:font-weight-asian="bold" style:font-weight-complex="bold"/>
    </style:style>
    <style:style style:name="WW_CharLFO84LVL4" style:family="text">
      <style:text-properties fo:font-weight="bold" style:font-weight-asian="bold" style:font-weight-complex="bold"/>
    </style:style>
    <style:style style:name="WW_CharLFO84LVL5" style:family="text">
      <style:text-properties fo:font-weight="bold" style:font-weight-asian="bold" style:font-weight-complex="bold"/>
    </style:style>
    <style:style style:name="WW_CharLFO84LVL6" style:family="text">
      <style:text-properties fo:font-weight="bold" style:font-weight-asian="bold" style:font-weight-complex="bold"/>
    </style:style>
    <style:style style:name="WW_CharLFO84LVL7" style:family="text">
      <style:text-properties fo:font-weight="bold" style:font-weight-asian="bold" style:font-weight-complex="bold"/>
    </style:style>
    <style:style style:name="WW_CharLFO84LVL8" style:family="text">
      <style:text-properties fo:font-weight="bold" style:font-weight-asian="bold" style:font-weight-complex="bold"/>
    </style:style>
    <style:style style:name="WW_CharLFO84LVL9" style:family="text">
      <style:text-properties fo:font-weight="bold" style:font-weight-asian="bold" style:font-weight-complex="bold"/>
    </style:style>
    <text:list-style style:name="WW8Num84" style:display-name="WW8Num84">
      <text:list-level-style-number text:level="1" text:style-name="WW_CharLFO84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5" style:display-name="WW8Num85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7" style:display-name="WW8Num8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2" style:family="text">
      <style:text-properties style:font-name="Tahoma" style:font-name-complex="Tahoma" fo:font-size="10pt" style:font-size-asian="10pt"/>
    </style:style>
    <text:list-style style:name="WW8Num88" style:display-name="WW8Num88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8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9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89" style:display-name="WW8Num89">
      <text:list-level-style-bullet text:level="1" text:style-name="WW_CharLFO8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8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8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8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8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8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8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8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8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90LVL1" style:family="text">
      <style:text-properties style:font-name="Tahoma" style:font-name-complex="Tahoma" fo:font-size="9pt" style:font-size-asian="9pt" style:font-size-complex="9pt"/>
    </style:style>
    <text:list-style style:name="WW8Num90" style:display-name="WW8Num90">
      <text:list-level-style-number text:level="1" text:style-name="WW_CharLFO90LVL1" style:num-suffix="." style:num-list-format-name="NLF0" style:num-format="1">
        <style:list-level-properties fo:text-align="center"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91" style:display-name="WW8Num91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2" style:display-name="WW8Num92">
      <text:list-level-style-number text:level="1" style:num-list-format-name="NLF3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 style:font-weight-complex="normal" fo:color="#000000" fo:font-size="9pt" style:font-size-asian="9pt" style:font-size-complex="9pt"/>
    </style:style>
    <text:list-style style:name="WW8Num93" style:display-name="WW8Num93">
      <text:list-level-style-number text:level="1" text:style-name="WW_CharLFO93LVL1" style:num-suffix="." style:num-list-format-name="NLF0" style:num-format="1">
        <style:list-level-properties fo:text-align="center"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4" style:display-name="WW8Num94">
      <text:list-level-style-number text:level="1" style:num-suffix="." style:num-list-format-name="NLF0" style:num-format="a" style:num-letter-sync="true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5" style:display-name="WW8Num9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6" style:display-name="WW8Num96">
      <text:list-level-style-number text:level="1" style:num-suffix="." style:num-list-format-name="NLF0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97LVL1" style:family="text">
      <style:text-properties style:font-name="Symbol" style:font-name-complex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98" style:display-name="WW8Num98">
      <text:list-level-style-number text:level="1" style:num-suffix="." style:num-list-format-name="NLF0" style:num-format="a" style:num-letter-sync="true">
        <style:list-level-properties fo:text-align="center"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99" style:display-name="WW8Num99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Tahoma" style:font-name-complex="Tahoma" fo:font-size="9pt" style:font-size-asian="9pt" style:font-size-complex="9pt"/>
    </style:style>
    <text:list-style style:name="WW8Num100" style:display-name="WW8Num100">
      <text:list-level-style-number text:level="1" text:style-name="WW_CharLFO100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1" style:display-name="WW8Num10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3" style:display-name="WW8Num103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2" style:family="text">
      <style:text-properties style:font-name="Tahoma" style:font-name-complex="Tahoma" fo:font-size="10pt" style:font-size-asian="10pt"/>
    </style:style>
    <text:list-style style:name="WW8Num104" style:display-name="WW8Num104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4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1" text:start-value="7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5" style:display-name="WW8Num10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7030A0" style:letter-kerning="false" fo:font-size="9pt" style:font-size-asian="9pt" style:font-size-complex="9pt" fo:language="pl" fo:country="PL" style:language-complex="ar" style:country-complex="SA"/>
    </style:style>
    <style:style style:name="WW_CharLFO106LVL2" style:family="text">
      <style:text-properties fo:font-weight="bold" style:font-weight-asian="bold" style:font-weight-complex="bold"/>
    </style:style>
    <style:style style:name="WW_CharLFO106LVL3" style:family="text">
      <style:text-properties fo:font-weight="bold" style:font-weight-asian="bold" style:font-weight-complex="bold"/>
    </style:style>
    <style:style style:name="WW_CharLFO106LVL4" style:family="text">
      <style:text-properties fo:font-weight="bold" style:font-weight-asian="bold" style:font-weight-complex="bold"/>
    </style:style>
    <style:style style:name="WW_CharLFO106LVL5" style:family="text">
      <style:text-properties fo:font-weight="bold" style:font-weight-asian="bold" style:font-weight-complex="bold"/>
    </style:style>
    <style:style style:name="WW_CharLFO106LVL6" style:family="text">
      <style:text-properties fo:font-weight="bold" style:font-weight-asian="bold" style:font-weight-complex="bold"/>
    </style:style>
    <style:style style:name="WW_CharLFO106LVL7" style:family="text">
      <style:text-properties fo:font-weight="bold" style:font-weight-asian="bold" style:font-weight-complex="bold"/>
    </style:style>
    <style:style style:name="WW_CharLFO106LVL8" style:family="text">
      <style:text-properties fo:font-weight="bold" style:font-weight-asian="bold" style:font-weight-complex="bold"/>
    </style:style>
    <style:style style:name="WW_CharLFO106LVL9" style:family="text">
      <style:text-properties fo:font-weight="bold" style:font-weight-asian="bold" style:font-weight-complex="bold"/>
    </style:style>
    <text:list-style style:name="WW8Num106" style:display-name="WW8Num106">
      <text:list-level-style-number text:level="1" text:style-name="WW_CharLFO106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6LVL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6LVL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6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6LVL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6LVL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6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6LVL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6LVL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2" style:family="text">
      <style:text-properties fo:font-weight="normal" style:font-weight-asian="normal" fo:color="#000000"/>
    </style:style>
    <style:style style:name="WW_CharLFO107LVL3" style:family="text">
      <style:text-properties fo:font-weight="normal" style:font-weight-asian="normal" fo:color="#000000"/>
    </style:style>
    <style:style style:name="WW_CharLFO107LVL4" style:family="text">
      <style:text-properties fo:font-weight="normal" style:font-weight-asian="normal"/>
    </style:style>
    <style:style style:name="WW_CharLFO107LVL5" style:family="text">
      <style:text-properties fo:font-weight="normal" style:font-weight-asian="normal"/>
    </style:style>
    <style:style style:name="WW_CharLFO107LVL6" style:family="text">
      <style:text-properties fo:font-weight="normal" style:font-weight-asian="normal"/>
    </style:style>
    <style:style style:name="WW_CharLFO107LVL7" style:family="text">
      <style:text-properties fo:font-weight="normal" style:font-weight-asian="normal"/>
    </style:style>
    <style:style style:name="WW_CharLFO107LVL8" style:family="text">
      <style:text-properties fo:font-weight="normal" style:font-weight-asian="normal"/>
    </style:style>
    <style:style style:name="WW_CharLFO107LVL9" style:family="text">
      <style:text-properties fo:font-weight="normal" style:font-weight-asian="normal"/>
    </style:style>
    <text:list-style style:name="WW8Num107" style:display-name="WW8Num107">
      <text:list-level-style-number text:level="1" style:num-suffix="." style:num-list-format-name="NLF4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7LVL2" style:num-suffix="." style:num-list-format-name="NLF4" style:num-format="1" text:display-levels="2">
        <style:list-level-properties text:space-before="1.75in" text:min-label-width="0.3437in" text:list-level-position-and-space-mode="label-alignment">
          <style:list-level-label-alignment text:label-followed-by="listtab" fo:margin-left="2.0937in" fo:text-indent="-0.3437in"/>
        </style:list-level-properties>
      </text:list-level-style-number>
      <text:list-level-style-number text:level="3" text:style-name="WW_CharLFO107LVL3" style:num-suffix="." style:num-list-format-name="NLF4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07LVL4" style:num-suffix="." style:num-list-format-name="NLF4" style:num-format="1" text:display-levels="4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5" text:style-name="WW_CharLFO107LVL5" style:num-suffix="." style:num-list-format-name="NLF4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text:style-name="WW_CharLFO107LVL6" style:num-suffix="." style:num-list-format-name="NLF4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107LVL7" style:num-suffix="." style:num-list-format-name="NLF4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07LVL8" style:num-suffix=".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7LVL9" style:num-suffix="." style:num-list-format-name="NLF4" style:num-format="1" text:display-levels="9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</text:list-style>
    <style:style style:name="WW_CharLFO108LVL1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2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3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4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5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6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7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8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9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text:list-style style:name="WW8Num108" style:display-name="WW8Num108">
      <text:list-level-style-bullet text:level="1" text:style-name="WW_CharLFO10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0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0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0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0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0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0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0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0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09" style:display-name="WW8Num109">
      <text:list-level-style-number text:level="1" style:num-suffix=".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10" style:display-name="WW8Num110">
      <text:list-level-style-number text:level="1" style:num-list-format-name="NLF3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11LVL1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2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3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4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5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6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7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8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9" style:family="text">
      <style:text-properties style:font-name="Symbol" style:font-name-asian="Times New Roman" style:font-name-complex="OpenSymbol," fo:font-size="9pt" style:font-size-asian="9pt" style:font-size-complex="9pt"/>
    </style:style>
    <text:list-style style:name="WW8Num111" style:display-name="WW8Num111">
      <text:list-level-style-bullet text:level="1" text:style-name="WW_CharLFO1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12" style:display-name="WW8Num112">
      <text:list-level-style-number text:level="1" style:num-suffix="." style:num-list-format-name="NLF0" style:num-format="a" style:num-letter-sync="true">
        <style:list-level-properties fo:text-align="center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13" style:display-name="WW8Num113">
      <text:list-level-style-number text:level="1" style:num-list-format-name="NLF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2" style:family="text">
      <style:text-properties style:font-name="Tahoma" style:font-name-complex="Tahoma" fo:font-size="10pt" style:font-size-asian="10pt"/>
    </style:style>
    <text:list-style style:name="WW8Num114" style:display-name="WW8Num114">
      <text:list-level-style-number text:level="1" style:num-suffix="." style:num-list-format-name="NLF2" style:num-format="a" style:num-letter-sync="true">
        <style:list-level-properties fo:text-align="center"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114LVL2" style:num-suffix=")" style:num-list-format-name="NLF2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8Num115" style:display-name="WW8Num115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text:list-style style:name="WW8Num116" style:display-name="WW8Num116">
      <text:list-level-style-number text:level="1" text:style-name="WW_CharLFO116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7" style:display-name="WW8Num11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Symbol" style:font-name-complex="Symbol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 style:font-name-complex="Wingdings"/>
    </style:style>
    <style:style style:name="WW_CharLFO118LVL4" style:family="text">
      <style:text-properties style:font-name="Symbol" style:font-name-complex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 style:font-name-complex="Wingdings"/>
    </style:style>
    <style:style style:name="WW_CharLFO118LVL7" style:family="text">
      <style:text-properties style:font-name="Symbol" style:font-name-complex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 style:font-name-complex="Wingdings"/>
    </style:style>
    <text:list-style style:name="WW8Num118" style:display-name="WW8Num118">
      <text:list-level-style-bullet text:level="1" text:style-name="WW_CharLFO1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9LVL2" style:family="text">
      <style:text-properties style:font-name="Tahoma" style:font-name-complex="Tahoma" fo:font-size="10pt" style:font-size-asian="10pt"/>
    </style:style>
    <text:list-style style:name="WW8Num119" style:display-name="WW8Num119">
      <text:list-level-style-number text:level="1" style:num-suffix="." style:num-list-format-name="NLF2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0" style:display-name="WW8Num120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2" style:family="text">
      <style:text-properties style:font-name="Tahoma" style:font-name-complex="Tahoma" fo:font-size="10pt" style:font-size-asian="10pt"/>
    </style:style>
    <text:list-style style:name="WW8Num121" style:display-name="WW8Num121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1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2LVL1" style:family="text">
      <style:text-properties style:font-name="OpenSymbol" style:font-name-complex="OpenSymbol" fo:font-size="9pt" style:font-size-asian="9pt" style:font-size-complex="9pt"/>
    </style:style>
    <style:style style:name="WW_CharLFO122LVL2" style:family="text">
      <style:text-properties style:font-name="OpenSymbol" style:font-name-complex="OpenSymbol" fo:font-size="9pt" style:font-size-asian="9pt" style:font-size-complex="9pt"/>
    </style:style>
    <style:style style:name="WW_CharLFO122LVL3" style:family="text">
      <style:text-properties style:font-name="OpenSymbol" style:font-name-complex="OpenSymbol" fo:font-size="9pt" style:font-size-asian="9pt" style:font-size-complex="9pt"/>
    </style:style>
    <style:style style:name="WW_CharLFO122LVL4" style:family="text">
      <style:text-properties style:font-name="OpenSymbol" style:font-name-complex="OpenSymbol" fo:font-size="9pt" style:font-size-asian="9pt" style:font-size-complex="9pt"/>
    </style:style>
    <style:style style:name="WW_CharLFO122LVL5" style:family="text">
      <style:text-properties style:font-name="OpenSymbol" style:font-name-complex="OpenSymbol" fo:font-size="9pt" style:font-size-asian="9pt" style:font-size-complex="9pt"/>
    </style:style>
    <style:style style:name="WW_CharLFO122LVL6" style:family="text">
      <style:text-properties style:font-name="OpenSymbol" style:font-name-complex="OpenSymbol" fo:font-size="9pt" style:font-size-asian="9pt" style:font-size-complex="9pt"/>
    </style:style>
    <style:style style:name="WW_CharLFO122LVL7" style:family="text">
      <style:text-properties style:font-name="OpenSymbol" style:font-name-complex="OpenSymbol" fo:font-size="9pt" style:font-size-asian="9pt" style:font-size-complex="9pt"/>
    </style:style>
    <style:style style:name="WW_CharLFO122LVL8" style:family="text">
      <style:text-properties style:font-name="OpenSymbol" style:font-name-complex="OpenSymbol" fo:font-size="9pt" style:font-size-asian="9pt" style:font-size-complex="9pt"/>
    </style:style>
    <style:style style:name="WW_CharLFO122LVL9" style:family="text">
      <style:text-properties style:font-name="OpenSymbol" style:font-name-complex="OpenSymbol" fo:font-size="9pt" style:font-size-asian="9pt" style:font-size-complex="9pt"/>
    </style:style>
    <text:list-style style:name="WW8Num122" style:display-name="WW8Num122">
      <text:list-level-style-bullet text:level="1" text:style-name="WW_CharLFO1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8Num123" style:display-name="WW8Num123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2" style:family="text">
      <style:text-properties style:font-name="Tahoma" style:font-name-complex="Tahoma" fo:font-size="10pt" style:font-size-asian="10pt"/>
    </style:style>
    <text:list-style style:name="WW8Num124" style:display-name="WW8Num124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4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5" style:display-name="WW8Num125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126" style:display-name="WW8Num126">
      <text:list-level-style-bullet text:level="1" text:style-name="WW_CharLFO12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2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2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2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2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2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2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2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2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127LVL1" style:family="text">
      <style:text-properties fo:font-weight="bold" style:font-weight-asian="bold" style:font-weight-complex="bold"/>
    </style:style>
    <style:style style:name="WW_CharLFO127LVL2" style:family="text">
      <style:text-properties fo:font-weight="bold" style:font-weight-asian="bold" style:font-weight-complex="bold"/>
    </style:style>
    <style:style style:name="WW_CharLFO127LVL3" style:family="text">
      <style:text-properties fo:font-weight="bold" style:font-weight-asian="bold" style:font-weight-complex="bold"/>
    </style:style>
    <style:style style:name="WW_CharLFO127LVL4" style:family="text">
      <style:text-properties fo:font-weight="bold" style:font-weight-asian="bold" style:font-weight-complex="bold"/>
    </style:style>
    <style:style style:name="WW_CharLFO127LVL5" style:family="text">
      <style:text-properties fo:font-weight="bold" style:font-weight-asian="bold" style:font-weight-complex="bold"/>
    </style:style>
    <style:style style:name="WW_CharLFO127LVL6" style:family="text">
      <style:text-properties fo:font-weight="bold" style:font-weight-asian="bold" style:font-weight-complex="bold"/>
    </style:style>
    <style:style style:name="WW_CharLFO127LVL7" style:family="text">
      <style:text-properties fo:font-weight="bold" style:font-weight-asian="bold" style:font-weight-complex="bold"/>
    </style:style>
    <style:style style:name="WW_CharLFO127LVL8" style:family="text">
      <style:text-properties fo:font-weight="bold" style:font-weight-asian="bold" style:font-weight-complex="bold"/>
    </style:style>
    <style:style style:name="WW_CharLFO127LVL9" style:family="text">
      <style:text-properties fo:font-weight="bold" style:font-weight-asian="bold" style:font-weight-complex="bold"/>
    </style:style>
    <text:list-style style:name="WW8Num127" style:display-name="WW8Num127">
      <text:list-level-style-number text:level="1" text:style-name="WW_CharLFO12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7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7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7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7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7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7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7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7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8" style:display-name="WW8Num128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9LVL1" style:family="text">
      <style:text-properties style:font-name="Symbol" style:font-name-complex="Symbol"/>
    </style:style>
    <style:style style:name="WW_CharLFO129LVL2" style:family="text">
      <style:text-properties style:font-name="Courier New" style:font-name-complex="Courier New"/>
    </style:style>
    <style:style style:name="WW_CharLFO129LVL3" style:family="text">
      <style:text-properties style:font-name="Wingdings" style:font-name-complex="Wingdings"/>
    </style:style>
    <style:style style:name="WW_CharLFO129LVL4" style:family="text">
      <style:text-properties style:font-name="Symbol" style:font-name-complex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 style:font-name-complex="Wingdings"/>
    </style:style>
    <style:style style:name="WW_CharLFO129LVL7" style:family="text">
      <style:text-properties style:font-name="Symbol" style:font-name-complex="Symbol"/>
    </style:style>
    <style:style style:name="WW_CharLFO129LVL8" style:family="text">
      <style:text-properties style:font-name="Courier New" style:font-name-complex="Courier New"/>
    </style:style>
    <style:style style:name="WW_CharLFO129LVL9" style:family="text">
      <style:text-properties style:font-name="Wingdings" style:font-name-complex="Wingdings"/>
    </style:style>
    <text:list-style style:name="WW8Num129" style:display-name="WW8Num129">
      <text:list-level-style-bullet text:level="1" text:style-name="WW_CharLFO1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0" style:display-name="WW8Num130">
      <text:list-level-style-number text:level="1" style:num-suffix="." style:num-list-format-name="NLF0" style:num-format="1">
        <style:list-level-properties fo:text-align="center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131LVL1" style:family="text">
      <style:text-properties fo:font-weight="bold" style:font-weight-asian="bold" fo:color="#000000"/>
    </style:style>
    <text:list-style style:name="WW8Num131" style:display-name="WW8Num131">
      <text:list-level-style-number text:level="1" text:style-name="WW_CharLFO131LVL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2" style:display-name="WW8Num132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fo:color="#000000"/>
    </style:style>
    <text:list-style style:name="WW8Num133" style:display-name="WW8Num133">
      <text:list-level-style-number text:level="1" text:style-name="WW_CharLFO133LVL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5" style:display-name="WW8Num135">
      <text:list-level-style-number text:level="1" style:num-suffix=".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36" style:display-name="WW8Num136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="OpenSymbol, Calibri" style:font-name-asian="OpenSymbol, Calibri" style:font-name-complex="OpenSymbol, Calibri"/>
    </style:style>
    <style:style style:name="WW_CharLFO137LVL2" style:family="text">
      <style:text-properties style:font-name="OpenSymbol, Calibri" style:font-name-asian="OpenSymbol, Calibri" style:font-name-complex="OpenSymbol, Calibri"/>
    </style:style>
    <style:style style:name="WW_CharLFO137LVL3" style:family="text">
      <style:text-properties style:font-name="OpenSymbol, Calibri" style:font-name-asian="OpenSymbol, Calibri" style:font-name-complex="OpenSymbol, Calibri"/>
    </style:style>
    <style:style style:name="WW_CharLFO137LVL4" style:family="text">
      <style:text-properties style:font-name="OpenSymbol, Calibri" style:font-name-asian="OpenSymbol, Calibri" style:font-name-complex="OpenSymbol, Calibri"/>
    </style:style>
    <style:style style:name="WW_CharLFO137LVL5" style:family="text">
      <style:text-properties style:font-name="OpenSymbol, Calibri" style:font-name-asian="OpenSymbol, Calibri" style:font-name-complex="OpenSymbol, Calibri"/>
    </style:style>
    <style:style style:name="WW_CharLFO137LVL6" style:family="text">
      <style:text-properties style:font-name="OpenSymbol, Calibri" style:font-name-asian="OpenSymbol, Calibri" style:font-name-complex="OpenSymbol, Calibri"/>
    </style:style>
    <style:style style:name="WW_CharLFO137LVL7" style:family="text">
      <style:text-properties style:font-name="OpenSymbol, Calibri" style:font-name-asian="OpenSymbol, Calibri" style:font-name-complex="OpenSymbol, Calibri"/>
    </style:style>
    <style:style style:name="WW_CharLFO137LVL8" style:family="text">
      <style:text-properties style:font-name="OpenSymbol, Calibri" style:font-name-asian="OpenSymbol, Calibri" style:font-name-complex="OpenSymbol, Calibri"/>
    </style:style>
    <style:style style:name="WW_CharLFO137LVL9" style:family="text">
      <style:text-properties style:font-name="OpenSymbol, Calibri" style:font-name-asian="OpenSymbol, Calibri" style:font-name-complex="OpenSymbol, Calibri"/>
    </style:style>
    <text:list-style style:name="WW8Num137" style:display-name="WW8Num137">
      <text:list-level-style-bullet text:level="1" text:style-name="WW_CharLFO13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3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3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3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3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3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3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3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3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38" style:display-name="WW8Num138">
      <text:list-level-style-number text:level="1" style:num-list-format-name="NLF3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39" style:display-name="WW8Num13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0" style:display-name="WW8Num14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1" style:display-name="WW8Num141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2" style:display-name="WW8Num142">
      <text:list-level-style-number text:level="1" style:num-suffix="." style:num-list-format-name="NLF0" style:num-format="a" style:num-letter-sync="true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3LVL1" style:family="text">
      <style:text-properties style:font-name="OpenSymbol, Calibri" style:font-name-asian="OpenSymbol, Calibri" style:font-name-complex="OpenSymbol, Calibri"/>
    </style:style>
    <style:style style:name="WW_CharLFO143LVL2" style:family="text">
      <style:text-properties style:font-name="OpenSymbol, Calibri" style:font-name-asian="OpenSymbol, Calibri" style:font-name-complex="OpenSymbol, Calibri"/>
    </style:style>
    <style:style style:name="WW_CharLFO143LVL3" style:family="text">
      <style:text-properties style:font-name="OpenSymbol, Calibri" style:font-name-asian="OpenSymbol, Calibri" style:font-name-complex="OpenSymbol, Calibri"/>
    </style:style>
    <style:style style:name="WW_CharLFO143LVL4" style:family="text">
      <style:text-properties style:font-name="OpenSymbol, Calibri" style:font-name-asian="OpenSymbol, Calibri" style:font-name-complex="OpenSymbol, Calibri"/>
    </style:style>
    <style:style style:name="WW_CharLFO143LVL5" style:family="text">
      <style:text-properties style:font-name="OpenSymbol, Calibri" style:font-name-asian="OpenSymbol, Calibri" style:font-name-complex="OpenSymbol, Calibri"/>
    </style:style>
    <style:style style:name="WW_CharLFO143LVL6" style:family="text">
      <style:text-properties style:font-name="OpenSymbol, Calibri" style:font-name-asian="OpenSymbol, Calibri" style:font-name-complex="OpenSymbol, Calibri"/>
    </style:style>
    <style:style style:name="WW_CharLFO143LVL7" style:family="text">
      <style:text-properties style:font-name="OpenSymbol, Calibri" style:font-name-asian="OpenSymbol, Calibri" style:font-name-complex="OpenSymbol, Calibri"/>
    </style:style>
    <style:style style:name="WW_CharLFO143LVL8" style:family="text">
      <style:text-properties style:font-name="OpenSymbol, Calibri" style:font-name-asian="OpenSymbol, Calibri" style:font-name-complex="OpenSymbol, Calibri"/>
    </style:style>
    <style:style style:name="WW_CharLFO143LVL9" style:family="text">
      <style:text-properties style:font-name="OpenSymbol, Calibri" style:font-name-asian="OpenSymbol, Calibri" style:font-name-complex="OpenSymbol, Calibri"/>
    </style:style>
    <text:list-style style:name="WW8Num143" style:display-name="WW8Num143">
      <text:list-level-style-bullet text:level="1" text:style-name="WW_CharLFO14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4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4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4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4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4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4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4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4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144LVL1" style:family="text">
      <style:text-properties fo:font-weight="bold" style:font-weight-asian="bold" style:font-weight-complex="bold"/>
    </style:style>
    <style:style style:name="WW_CharLFO144LVL2" style:family="text">
      <style:text-properties fo:font-weight="bold" style:font-weight-asian="bold" style:font-weight-complex="bold"/>
    </style:style>
    <style:style style:name="WW_CharLFO144LVL3" style:family="text">
      <style:text-properties fo:font-weight="bold" style:font-weight-asian="bold" style:font-weight-complex="bold"/>
    </style:style>
    <style:style style:name="WW_CharLFO144LVL4" style:family="text">
      <style:text-properties fo:font-weight="bold" style:font-weight-asian="bold" style:font-weight-complex="bold"/>
    </style:style>
    <style:style style:name="WW_CharLFO144LVL5" style:family="text">
      <style:text-properties fo:font-weight="bold" style:font-weight-asian="bold" style:font-weight-complex="bold"/>
    </style:style>
    <style:style style:name="WW_CharLFO144LVL6" style:family="text">
      <style:text-properties fo:font-weight="bold" style:font-weight-asian="bold" style:font-weight-complex="bold"/>
    </style:style>
    <style:style style:name="WW_CharLFO144LVL7" style:family="text">
      <style:text-properties fo:font-weight="bold" style:font-weight-asian="bold" style:font-weight-complex="bold"/>
    </style:style>
    <style:style style:name="WW_CharLFO144LVL8" style:family="text">
      <style:text-properties fo:font-weight="bold" style:font-weight-asian="bold" style:font-weight-complex="bold"/>
    </style:style>
    <style:style style:name="WW_CharLFO144LVL9" style:family="text">
      <style:text-properties fo:font-weight="bold" style:font-weight-asian="bold" style:font-weight-complex="bold"/>
    </style:style>
    <text:list-style style:name="WW8Num144" style:display-name="WW8Num144">
      <text:list-level-style-number text:level="1" text:style-name="WW_CharLFO144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4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4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4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4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4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4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4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4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5" style:display-name="WW8Num145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6LVL1" style:family="text">
      <style:text-properties fo:font-size="10pt" style:font-size-asian="10pt" style:font-size-complex="10pt"/>
    </style:style>
    <text:list-style style:name="WW8Num146" style:display-name="WW8Num146">
      <text:list-level-style-number text:level="1" text:style-name="WW_CharLFO146LVL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7LVL1" style:family="text">
      <style:text-properties style:font-name="OpenSymbol, Calibri" style:font-name-asian="OpenSymbol, Calibri" style:font-name-complex="OpenSymbol, Calibri"/>
    </style:style>
    <style:style style:name="WW_CharLFO147LVL2" style:family="text">
      <style:text-properties style:font-name="OpenSymbol, Calibri" style:font-name-asian="OpenSymbol, Calibri" style:font-name-complex="OpenSymbol, Calibri"/>
    </style:style>
    <style:style style:name="WW_CharLFO147LVL3" style:family="text">
      <style:text-properties style:font-name="OpenSymbol, Calibri" style:font-name-asian="OpenSymbol, Calibri" style:font-name-complex="OpenSymbol, Calibri"/>
    </style:style>
    <style:style style:name="WW_CharLFO147LVL4" style:family="text">
      <style:text-properties style:font-name="OpenSymbol, Calibri" style:font-name-asian="OpenSymbol, Calibri" style:font-name-complex="OpenSymbol, Calibri"/>
    </style:style>
    <style:style style:name="WW_CharLFO147LVL5" style:family="text">
      <style:text-properties style:font-name="OpenSymbol, Calibri" style:font-name-asian="OpenSymbol, Calibri" style:font-name-complex="OpenSymbol, Calibri"/>
    </style:style>
    <style:style style:name="WW_CharLFO147LVL6" style:family="text">
      <style:text-properties style:font-name="OpenSymbol, Calibri" style:font-name-asian="OpenSymbol, Calibri" style:font-name-complex="OpenSymbol, Calibri"/>
    </style:style>
    <style:style style:name="WW_CharLFO147LVL7" style:family="text">
      <style:text-properties style:font-name="OpenSymbol, Calibri" style:font-name-asian="OpenSymbol, Calibri" style:font-name-complex="OpenSymbol, Calibri"/>
    </style:style>
    <style:style style:name="WW_CharLFO147LVL8" style:family="text">
      <style:text-properties style:font-name="OpenSymbol, Calibri" style:font-name-asian="OpenSymbol, Calibri" style:font-name-complex="OpenSymbol, Calibri"/>
    </style:style>
    <style:style style:name="WW_CharLFO147LVL9" style:family="text">
      <style:text-properties style:font-name="OpenSymbol, Calibri" style:font-name-asian="OpenSymbol, Calibri" style:font-name-complex="OpenSymbol, Calibri"/>
    </style:style>
    <text:list-style style:name="WW8Num147" style:display-name="WW8Num147">
      <text:list-level-style-bullet text:level="1" text:style-name="WW_CharLFO14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4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4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4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4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4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4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4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4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48" style:display-name="WW8Num148">
      <text:list-level-style-number text:level="1" style:num-suffix=")" style:num-list-format-name="NLF1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WW_CharLFO149LVL1" style:family="text">
      <style:text-properties style:font-name="Tahoma" style:font-name-asian="Times New Roman" style:font-name-complex="Tahoma"/>
    </style:style>
    <text:list-style style:name="WW8Num149" style:display-name="WW8Num149">
      <text:list-level-style-number text:level="1" text:style-name="WW_CharLFO149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0" style:display-name="WW8Num150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1LVL4" style:family="text">
      <style:text-properties fo:font-weight="normal" style:font-weight-asian="normal" style:font-weight-complex="bold"/>
    </style:style>
    <text:list-style style:name="WW8Num151" style:display-name="WW8Num151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2" style:display-name="WW8Num152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3LVL1" style:family="text">
      <style:text-properties fo:font-weight="bold" style:font-weight-asian="bold" style:font-weight-complex="bold"/>
    </style:style>
    <style:style style:name="WW_CharLFO153LVL2" style:family="text">
      <style:text-properties fo:font-weight="bold" style:font-weight-asian="bold" style:font-weight-complex="bold"/>
    </style:style>
    <style:style style:name="WW_CharLFO153LVL3" style:family="text">
      <style:text-properties fo:font-weight="bold" style:font-weight-asian="bold" style:font-weight-complex="bold"/>
    </style:style>
    <style:style style:name="WW_CharLFO153LVL4" style:family="text">
      <style:text-properties fo:font-weight="bold" style:font-weight-asian="bold" style:font-weight-complex="bold"/>
    </style:style>
    <style:style style:name="WW_CharLFO153LVL5" style:family="text">
      <style:text-properties fo:font-weight="bold" style:font-weight-asian="bold" style:font-weight-complex="bold"/>
    </style:style>
    <style:style style:name="WW_CharLFO153LVL6" style:family="text">
      <style:text-properties fo:font-weight="bold" style:font-weight-asian="bold" style:font-weight-complex="bold"/>
    </style:style>
    <style:style style:name="WW_CharLFO153LVL7" style:family="text">
      <style:text-properties fo:font-weight="bold" style:font-weight-asian="bold" style:font-weight-complex="bold"/>
    </style:style>
    <style:style style:name="WW_CharLFO153LVL8" style:family="text">
      <style:text-properties fo:font-weight="bold" style:font-weight-asian="bold" style:font-weight-complex="bold"/>
    </style:style>
    <style:style style:name="WW_CharLFO153LVL9" style:family="text">
      <style:text-properties fo:font-weight="bold" style:font-weight-asian="bold" style:font-weight-complex="bold"/>
    </style:style>
    <text:list-style style:name="WW8Num153" style:display-name="WW8Num153">
      <text:list-level-style-number text:level="1" text:style-name="WW_CharLFO15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3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3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3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3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3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3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3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3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4" style:display-name="WW8Num154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7LVL1" style:family="text">
      <style:text-properties style:font-name="Wingdings"/>
    </style:style>
    <style:style style:name="WW_CharLFO157LVL2" style:family="text">
      <style:text-properties style:font-name="Courier New" style:font-name-complex="Courier New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 style:font-name-complex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 style:font-name-complex="Courier New"/>
    </style:style>
    <style:style style:name="WW_CharLFO157LVL9" style:family="text">
      <style:text-properties style:font-name="Wingdings"/>
    </style:style>
    <style:style style:name="WW_CharLFO160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7">
      <text:list-level-style-bullet text:level="1" text:style-name="WW_CharLFO15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9">
      <text:list-level-style-number text:level="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0">
      <text:list-level-style-number text:level="1" text:style-name="WW_CharLFO160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0833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<text:s/>6/ZP/2025 <text:s text:c="96"/>zał. nr 4 do SWZ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ylwia</meta:initial-creator>
    <dc:creator>Zamówienia Publiczne</dc:creator>
    <meta:creation-date>2024-02-25T19:48:00Z</meta:creation-date>
    <dc:date>2025-01-28T12:55:00Z</dc:date>
    <meta:print-date>2025-01-09T11:33:00Z</meta:print-date>
    <meta:template xlink:href="Normal" xlink:type="simple"/>
    <meta:editing-cycles>94</meta:editing-cycles>
    <meta:editing-duration>PT93780S</meta:editing-duration>
    <meta:document-statistic meta:page-count="3" meta:paragraph-count="13" meta:word-count="949" meta:character-count="6632" meta:row-count="47" meta:non-whitespace-character-count="5696"/>
  </office:meta>
</office:document-meta>
</file>