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8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7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6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7" style:parent-style-name="Standard" style:list-style-name="WWNum12" style:family="paragraph">
      <style:paragraph-properties fo:text-align="justify" fo:line-height="115%">
        <style:tab-stops>
          <style:tab-stop style:type="left" style:position="-13.9944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list-style-name="WWNum12" style:family="paragraph">
      <style:paragraph-properties fo:text-align="justify" fo:line-height="115%">
        <style:tab-stops>
          <style:tab-stop style:type="left" style:position="-13.8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list-style-name="WWNum12" style:family="paragraph">
      <style:paragraph-properties fo:text-align="justify" fo:line-height="115%">
        <style:tab-stops>
          <style:tab-stop style:type="left" style:position="-13.9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list-style-name="WWNum12" style:family="paragraph">
      <style:paragraph-properties fo:text-align="justify" fo:line-height="115%">
        <style:tab-stops>
          <style:tab-stop style:type="left" style:position="-13.9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WWNum12" style:family="paragraph">
      <style:paragraph-properties fo:text-align="justify" fo:line-height="115%">
        <style:tab-stops>
          <style:tab-stop style:type="left" style:position="-14.09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Akapitzlistą" style:list-style-name="WWNum12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P132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3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4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5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6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37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WWNum14" style:family="paragraph">
      <style:paragraph-properties fo:text-align="justify" fo:line-height="115%">
        <style:tab-stops>
          <style:tab-stop style:type="left" style:position="-1.0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6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2" style:parent-style-name="Akapitzlistą" style:list-style-name="LFO24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76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8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0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1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0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1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2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3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74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8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1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3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3.2868in" style:use-optimal-column-width="false"/>
    </style:style>
    <style:style style:name="TableColumn287" style:family="table-column">
      <style:table-column-properties style:column-width="1.4159in" style:use-optimal-column-width="false"/>
    </style:style>
    <style:style style:name="TableColumn288" style:family="table-column">
      <style:table-column-properties style:column-width="1.7305in" style:use-optimal-column-width="false"/>
    </style:style>
    <style:style style:name="Table284" style:family="table">
      <style:table-properties style:width="6.7284in" fo:margin-left="0in" table:align="left"/>
    </style:style>
    <style:style style:name="TableRow289" style:family="table-row">
      <style:table-row-properties style:row-height="0.4256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3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29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29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0" style:family="table-row">
      <style:table-row-properties style:min-row-height="0.2729in" style:use-optimal-row-height="false"/>
    </style:style>
    <style:style style:name="TableCell30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3" style:family="table-row">
      <style:table-row-properties style:min-row-height="0.2729in" style:use-optimal-row-height="false"/>
    </style:style>
    <style:style style:name="TableCell31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2729in" style:use-optimal-row-height="false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2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4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5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47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0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1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53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4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6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57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58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59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0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1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2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 1320) na podstawie art. 2 ust.1 pkt.1 tej ustawy na zakup i dostawę elementów umundurowania wy</text:span><text:span text:style-name="T15">jściowego ( <text:s/>koszul służbowych, krawatów, rękawic skórzanych, <text:s/>pasów oficerskich, sznurów galowych).<text:s/></text:span></text:p>
      <text:p text:style-name="P16"/>
      <text:p text:style-name="P17"/>
      <text:p text:style-name="P18">§ 1</text:p>
      <text:p text:style-name="P19">DEFINICJE</text:p>
      <text:p text:style-name="P20"/>
      <text:p text:style-name="P21">Ilekroć w niniejszej umowie jest mowa o:</text:p>
      <text:list text:style-name="WWNum8">
        <text:list-item text:start-value="1">
          <text:p text:style-name="P22">umowie - należy przez to rozumieć niniejszą Umowę wraz załącznikami;</text:p>
        </text:list-item>
        <text:list-item>
          <text:p text:style-name="P23">stronach - należy przez to<text:s/>rozumieć Zamawiającego i Wykonawcę;</text:p>
        </text:list-item>
        <text:list-item>
          <text:p text:style-name="P24"><text:span text:style-name="T25">ustawie Pzp - należy przez to <text:s text:c="2"/>rozumieć <text:s/>ustawę <text:s/>Prawo zamówień publicznych <text:s/>z <text:s/>dnia 11 września 2019r. <text:s/>(</text:span><text:span text:style-name="T26">Dz.U z 2024 r. poz. 1320 );</text:span></text:p>
        </text:list-item>
        <text:list-item>
          <text:p text:style-name="P27">dzień roboczy należy przez to rozumieć dni od poniedziałku do piątku <text:s/>w godz. 7.30 -15.30 <text:s text:c="58"/>z wyłączeniem dni wolnych od pracy w rozumieniu ustawy z dnia 18 stycznia 1951 r. o dniach wolnych od pracy (Dz.U. z 2020 r., poz. 1920)</text:p>
        </text:list-item>
      </text:list>
      <text:p text:style-name="P28"/>
      <text:p text:style-name="P29">§ 2</text:p>
      <text:p text:style-name="P30">PRZEDMIOT UMOWY</text:p>
      <text:p text:style-name="P31"/>
      <text:p text:style-name="P32"><text:span text:style-name="T33">1. Przedmiotem umowy jest zakup i<text:s/></text:span><text:span text:style-name="T34">dostawa elementów umundurowania wyjściowego zgodnego z opisem przedmiotu umowy stanowiącym <text:s/>zał. nr 1 do umowy.</text:span></text:p>
      <text:p text:style-name="P35">2. Wykonawca oświadcza, że przedmiot umowy stanowi jego wyłączną własność i nie jest obciążony prawami osób trzecich oraz nie jest obciążony wadami prawnymi i fizycznymi</text:p>
      <text:p text:style-name="P36"><text:span text:style-name="T37">3. Wykonawca powiadomi Zamawiającego o planowej dostawie przedmiotu umowy najpóźniej w dniu poprzedzającym dostawę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§ 3</text:p>
      <text:p text:style-name="P48"><text:span text:style-name="T49"><text:s text:c="57"/></text:span><text:span text:style-name="T50">TERMIN REALIZACJI UMOWY</text:span></text:p>
      <text:p text:style-name="P51"/>
      <text:list text:style-name="WWNum9">
        <text:list-item text:start-value="1">
          <text:p text:style-name="P52"><text:span text:style-name="T53">Wykonawca<text:s/></text:span><text:span text:style-name="T54">zrealizuje przedmiot umowy określony w<text:s/></text:span><text:span text:style-name="T55">§ 2 ust. 1 umowy w terminie <text:s/>do……..</text:span><text:span text:style-name="T56">.2024,<text:s/></text:span><text:span text:style-name="T57">przy czym za datę wykonania przedmiotu umowy przyjmuje się datę podpisania bez zastrzeżeń przez przedstawicieli Zamawiającego i Wykonawcy protokołu odbioru przedmiotu umowy, k</text:span><text:span text:style-name="T58">tórego wzór stanowi załącznik nr 2 do umowy.</text:span></text:p>
        </text:list-item>
        <text:list-item>
          <text:p text:style-name="P59">Miejscem dostawy przedmiotu umowy jest Magazyn Mundurowy Wydziału Zaopatrzenia<text:s/><text:line-break/>KWP w Poznaniu, ul. Taborowa 22, 60-790 Poznań.</text:p>
        </text:list-item>
      </text:list>
      <text:p text:style-name="P60"/>
      <text:p text:style-name="P61">§ 4</text:p>
      <text:p text:style-name="P62">WARTOŚĆ UMOWY I ZASADY ROZLICZEŃ</text:p>
      <text:p text:style-name="P63"/>
      <text:list text:style-name="WWNum10">
        <text:list-item text:start-value="1">
          <text:p text:style-name="P64">Zamawiający zapłaci Wykonawcy wynagrodzenie<text:s/>za wykonanie zamówienia, o którym mowa<text:s/><text:line-break/>w § 2 ust. 1 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65">Wykonawca oświadcza, że wynagrodzenie określone w ust. 1, oprócz ceny elementów umundurowania wyjściowego, określonego w § 2 ust. 1 umowy, zawiera wszystkie koszty związane <text:s/>z <text:s/>ich <text:s/>dostawą <text:s/>do <text:s/>magazynu Zamawiającego i inne niezbędne dla prawidłowego wykonania zamówienia.</text:p>
        </text:list-item>
        <text:list-item>
          <text:p text:style-name="P66">Rozliczenie za dostawę nastąpi na podstawie prawidłowo sporządzonej faktury VAT, wystawionej przez Wykonawcę, po sprawdzeniu przez Zamawiającego dostarczonych elementów umundurowania wyjściowego, określonego w § 2 ust. 1 umowy oraz po sporządzeniu protokołu odbioru z wynikiem pozytywnym.</text:p>
        </text:list-item>
        <text:list-item>
          <text:p text:style-name="P67"><text:span text:style-name="T68">Za wykonanie dostawy Zamawiający zapłaci Wykonawcy wynagrodzenie przelewem <text:s text:c="47"/>na rachunek bankowy wskazany na fakturze, w terminie do 30 dni kalendarzowych<text:s/></text:span><text:span text:style-name="T69"><text:line-break/></text:span><text:span text:style-name="T70">od dostarczenia przez Wykonawcę prawidłowo wys</text:span><text:span text:style-name="T71">tawionej faktury VAT.<text:s/></text:span><text:span text:style-name="T72"><text:s/></text:span></text:p>
        </text:list-item>
        <text:list-item>
          <text:p text:style-name="P73">Faktura VAT powinna być wystawiona na płatnika: Komenda Wojewódzka Policji w Poznaniu, NIP: 777-00-01-878, REGON: 630703410, adres: 60-844 Poznań, ul. Kochanowskiego 2a.</text:p>
        </text:list-item>
        <text:list-item>
          <text:p text:style-name="P74">Wykonawca może przesłać fakturę za pośrednictwem platformy<text:s/>elektronicznej, wskazując NIP Komedy Wojewódzkiej Policji w Poznaniu: 7770001878.</text:p>
        </text:list-item>
        <text:list-item>
          <text:p text:style-name="P75">Dniem zapłaty jest dzień obciążenia rachunku bankowego Zamawiającego.</text:p>
        </text:list-item>
      </text:list>
      <text:p text:style-name="P76"/>
      <text:p text:style-name="P77">§ 5</text:p>
      <text:p text:style-name="P78">GWARANCJA I REKLAMACJE</text:p>
      <text:p text:style-name="P79"/>
      <text:list text:style-name="WWNum11">
        <text:list-item text:start-value="1">
          <text:p text:style-name="P80">Wykonawca odpowiada za wady prawne i fizyczne ujawnione w dostarczonym wyrobie.</text:p>
        </text:list-item>
        <text:list-item>
          <text:p text:style-name="P81">Wykonawca jest zobowiązany do usunięcia wad fizycznych i do dostarczenia wyrobów wolnych<text:s/><text:line-break/>od wad, jeżeli wady ujawnią się w ciągu okresu określonego w gwarancji.</text:p>
        </text:list-item>
        <text:list-item>
          <text:p text:style-name="P82"><text:span text:style-name="T83">Wykonawca udziela gwarancji na wyprodukowane wyroby na okres 24 miesięcy ich użytkowania,</text:span><text:span text:style-name="T84"><text:s/>pod warunkiem przestrzegania zasad eksploatacji, konserwacji, transportu licząc od dnia następnego od daty wykonania przedmiotu umowy, o którym mowa w<text:s/></text:span><text:span text:style-name="T85">§ 2 pkt 3 umowy.</text:span><text:span text:style-name="T86"><text:s text:c="2"/></text:span></text:p>
        </text:list-item>
        <text:list-item>
          <text:p text:style-name="P87">W przypadku ujawnienia wad, Zamawiający złoży zgłoszenie reklamacyjne w formie<text:s/>pisemnej<text:line-break/><text:s/>w ciągu 5 dni roboczych za pośrednictwem poczty elektronicznej na adres mailowy………</text:p>
        </text:list-item>
        <text:list-item>
          <text:p text:style-name="P88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89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0">wymieni wadliwą rzecz na wolną od wad w terminie 30 dni, licząc od daty otrzymania protokołu reklamacji,</text:p>
            </text:list-item>
            <text:list-item>
              <text:p text:style-name="P91">wyroby wolne od wad dostarczy na własny koszt do miejsca, w którym wady zostały ujawnione.</text:p>
            </text:list-item>
          </text:list>
        </text:list-item>
      </text:list>
      <text:list text:style-name="WWNum11" text:continue-numbering="true">
        <text:list-item>
          <text:p text:style-name="P92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93"/>
      <text:p text:style-name="P94">§ 6</text:p>
      <text:p text:style-name="P95">KARY UMOWNE</text:p>
      <text:p text:style-name="P96"/>
      <text:list text:style-name="WWNum12">
        <text:list-item text:start-value="1">
          <text:p text:style-name="P97"><text:span text:style-name="T98">Wykonawca</text:span><text:span text:style-name="T99"><text:s/>zapłaci<text:s/></text:span><text:span text:style-name="T100">Zamawiającemu<text:s/></text:span><text:span text:style-name="T101">kary umowne w wysokości wartości umowy brutto, o której mowa w<text:s/></text:span><text:span text:style-name="T102">§ 4 ust.1</text:span></text:p>
          <text:list text:continue-numbering="true">
            <text:list-item>
              <text:p text:style-name="P103">5 % wartości umowy brutto, jeśli którakolwiek ze Stron odstąpi od umowy z powodu<text:s/>okoliczności leżących po stronie Wykonawcy, <text:s text:c="29"/></text:p>
            </text:list-item>
            <text:list-item>
              <text:p text:style-name="P104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05">Zamawiający może odstąpić od umowy w przypadku:</text:p>
        </text:list-item>
      </text:list>
      <text:p text:style-name="P106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07">Zamawiający może odstąpić od umowy w terminie miesiąca od powzięcia wiadomości<text:line-break/><text:s/>o <text:s text:c="2"/>okolicznościach<text:s/>wskazanych w ust. 2.</text:p>
        </text:list-item>
        <text:list-item>
          <text:p text:style-name="P108">Łączna wysokość kar nie przekroczy 10% wartości umowy brutto.</text:p>
        </text:list-item>
        <text:list-item>
          <text:p text:style-name="P109">W przypadku, o którym mowa w ust. 2 Wykonawca może żądać jedynie zapłaty należnej <text:s text:c="60"/>mu z tytułu wykonanej <text:s/>części umowy.</text:p>
        </text:list-item>
        <text:list-item>
          <text:p text:style-name="P110">Niezależnie od kar umownych Stronom umowy przysługuje prawo dochodzenia odszkodowań <text:s text:c="43"/>uzupełniających na zasadach ogólnych.</text:p>
        </text:list-item>
        <text:list-item>
          <text:p text:style-name="P111"><text:span text:style-name="T112">Wykonawca<text:s/></text:span><text:span text:style-name="T113">nie może zwolnić się od odpowiedzialności względem<text:s/></text:span><text:span text:style-name="T114">Zamawiającego</text:span><text:span text:style-name="T115"><text:s/>z tego pow</text:span><text:span text:style-name="T116">odu, że niewykonanie lub nienależyte wykonanie umowy przez<text:s/></text:span><text:span text:style-name="T117">Wykonawcę<text:s/></text:span><text:span text:style-name="T118">było następstwem nie wykonania <text:s/>zobowiązań wobec<text:s/></text:span><text:span text:style-name="T119">Wykonawcy</text:span><text:span text:style-name="T120"><text:s/>przez jego podwykonawców</text:span><text:span text:style-name="T121">.</text:span></text:p>
        </text:list-item>
      </text:list>
      <text:p text:style-name="P122"/>
      <text:p text:style-name="P123">§ 7</text:p>
      <text:p text:style-name="P124">ODSTĄPIENIA OD UMOWY, ROZWIĄZANIE UMOWY</text:p>
      <text:p text:style-name="P125"/>
      <text:p text:style-name="P126"><text:span text:style-name="T127">Zamawiający ma prawo odstąpić od umowy<text:s/></text:span><text:span text:style-name="T128">bez zachowania<text:s/></text:span><text:span text:style-name="T129">okresu wypowiedzenia<text:s/></text:span><text:span text:style-name="T130">w przypadku niewykonania przez Wykonawcę dostawy w terminie, o którym mowa w<text:s/></text:span><text:span text:style-name="T131">§ 3 ust. 1 umowy.</text:span></text:p>
      <text:p text:style-name="P132"/>
      <text:p text:style-name="P133"><text:s text:c="76"/>§ 8</text:p>
      <text:p text:style-name="P134">ODPOWIEDZIALNOŚĆ</text:p>
      <text:p text:style-name="P135"/>
      <text:p text:style-name="P136">Wykonawca oświadcza, że nie podlega<text:s/>wykluczeniu z postępowania na podstawie art. 7 ust. 1 <text:s text:c="41"/>ustawy z dnia 13 kwietnia 2022 roku o szczególnych rozwiązaniach w zakresie przeciwdziałania wspieraniu agresji na Ukrainę oraz służących ochronie bezpieczeństwa<text:s/>narodowego (Dz. U. z 2024 roku poz. 507 z zm.).</text:p>
      <text:p text:style-name="P137"><text:s text:c="61"/><text:span text:style-name="T138">§ 9.</text:span></text:p>
      <text:p text:style-name="P139">DANE OSOBOWE</text:p>
      <text:p text:style-name="P140"/>
      <text:list text:style-name="WWNum14">
        <text:list-item text:start-value="1">
          <text:p text:style-name="P141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142">Strony oświadczają, że każdy wyznaczył inspektora ochrony danych, o którym mowa<text:line-break/>w art. 37-39 RODO.</text:p>
        </text:list-item>
        <text:list-item>
          <text:p text:style-name="P143"><text:span text:style-name="T144">Dane osobowe osób zawierających w ich imieniu Umowę będą przetwarzane odpowiednio przez Strony na podstawie art. 6 ust.<text:s/></text:span><text:span text:style-name="T145">1 lit. f) RODO w celu <text:s/>i w zakresie niezbędnym do zawarcia i realizacji Umowy w szczególności ustalenia zgodności reprezentacji Stron. Dane osób kontaktowych (Przedstawicieli Stron) w kategorii dane <text:s/>zwykłe <text:s/>– imię, <text:s/>nazwisko, <text:s/>zajmowane <text:s/>stanowisko</text:span><text:span text:style-name="T146"><text:line-break/></text:span><text:span text:style-name="T147"><text:s/>i <text:s/>mi</text:span><text:span text:style-name="T148">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49"><text:line-break/></text:span><text:span text:style-name="T150">i w zakresie niezbędnym do wykonania <text:s/>Umowy, w szczególności utrzymywani</text:span><text:span text:style-name="T151">a kontaktów służących jej wykonaniu, wymianie korespondencji lub kontaktach telefonicznych. Dane osobowe ww. osób mogą być również przetwarzane w związku z wypełnieniem obowiązków prawnych nałożonych odpowiednio na Strony, w szczególności prawa podatkowego</text:span><text:span text:style-name="T152">, sprawozdawczości finansowej oraz w celu spełnienia wymogów ustawy o <text:s/>dostępie do informacji publicznej<text:s/></text:span><text:span text:style-name="T153"><text:line-break/></text:span><text:span text:style-name="T154">(art. 6 ust. 1 lit.<text:s/></text:span><text:span text:style-name="T155">c<text:s/></text:span><text:span text:style-name="T156">RODO).</text:span></text:p>
        </text:list-item>
        <text:list-item>
          <text:p text:style-name="P157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58">Dane osobowe osób, o których mowa w ust. 1, nie będą przekazywane do państwa trzeciego,<text:line-break/>ani organizacji międzynarodowej w rozumieniu RODO.</text:p>
        </text:list-item>
        <text:list-item>
          <text:p text:style-name="P159">Dane osobowe osób, o których mowa w ust. 1, będą przetwarzane przez okres od dnia zawarcia Umowy do 6 lat od końca roku kalendarzowego, w którym Umowa wygasła<text:s/>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60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61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162">Każda ze Stron zobowiązuje się poinformować osoby fizyczne nie podpisujące Umowy, o których <text:s/>mowa <text:s/>w <text:s/>ust. 1, <text:s/>o treści niniejszego paragrafu.</text:p>
        </text:list-item>
      </text:list>
      <text:p text:style-name="P163"><text:s/></text:p>
      <text:p text:style-name="P164">§ 10</text:p>
      <text:p text:style-name="P165">POSTANOWIENIA KOŃCOWE</text:p>
      <text:p text:style-name="P166"/>
      <text:list text:style-name="WWNum15">
        <text:list-item text:start-value="1">
          <text:p text:style-name="P167">Do kontaktów w sprawie <text:s/>realizacji umowy Strony<text:s/>wyznaczają swoich przedstawicieli: <text:s text:c="2"/>Przedstawiciel Zamawiającego: Joanna Perczak tel. 47 77 126 67</text:p>
        </text:list-item>
      </text:list>
      <text:p text:style-name="P168"><text:span text:style-name="T169">Przedstawiciel Wykonawcy :</text:span><text:span text:style-name="T170"><text:s/>…………………………… ..…………tel.<text:s/></text:span><text:span text:style-name="T171">………………………….</text:span></text:p>
      <text:list text:style-name="LFO24" text:continue-numbering="true">
        <text:list-item>
          <text:p text:style-name="P172"><text:span text:style-name="T173">Do zatwierdzania protokołu odbioru ze strony Zamawiającego upoważnieni<text:s/></text:span><text:span text:style-name="T174">są przedstawiciele<text:s/></text:span><text:span text:style-name="T175">wskazani w protokole odbioru.</text:span></text:p>
        </text:list-item>
      </text:list>
      <text:p text:style-name="P176"/>
      <text:p text:style-name="P177"/>
      <text:p text:style-name="P178">§ 11</text:p>
      <text:p text:style-name="P179"/>
      <text:list text:style-name="WWNum6">
        <text:list-item text:start-value="1">
          <text:p text:style-name="P180">W sprawach nie uregulowanych niniejszą umową, zastosowanie mają przepisy Kodeksu cywilnego.</text:p>
        </text:list-item>
        <text:list-item>
          <text:p text:style-name="P181">Zmiana umowy wymaga formy pisemnej pod rygorem nieważności</text:p>
        </text:list-item>
      </text:list>
      <text:p text:style-name="P182"/>
      <text:p text:style-name="P183"/>
      <text:p text:style-name="P184">§ 12</text:p>
      <text:p text:style-name="P185"/>
      <text:p text:style-name="P186">Spory mogące powstać na tle umowy będą rozstrzygane przez<text:s/>sąd powszechny właściwy dla siedziby Zamawiającego.</text:p>
      <text:p text:style-name="P187"/>
      <text:p text:style-name="P188"/>
      <text:p text:style-name="P189"/>
      <text:p text:style-name="P190">§ 13</text:p>
      <text:p text:style-name="P191"/>
      <text:p text:style-name="P192">Wykaz załączników do umowy stanowiących integralną część umowy:</text:p>
      <text:list text:style-name="WWNum1">
        <text:list-item text:start-value="1">
          <text:p text:style-name="P193">załącznik nr 1 – Opis przedmiotu zamówienia,</text:p>
        </text:list-item>
        <text:list-item>
          <text:p text:style-name="P194">załącznik nr 2 – Protokół odbioru.</text:p>
        </text:list-item>
      </text:list>
      <text:p text:style-name="P195">§ 14</text:p>
      <text:p text:style-name="P196"/>
      <text:p text:style-name="P197">Umowę sporządzono w 2 jednobrzmiących<text:s/>egzemplarzach, po jednym dla każdej ze stron.</text:p>
      <text:p text:style-name="P198"/>
      <text:p text:style-name="P199"/>
      <text:p text:style-name="P200"/>
      <text:p text:style-name="P201"/>
      <text:p text:style-name="P202"/>
      <text:p text:style-name="P203">WYKONAWCA<text:s/><text:tab/><text:tab/><text:s text:c="24"/><text:tab/><text:tab/><text:tab/><text:tab/>ZAMAWIAJĄCY</text:p>
      <text:p text:style-name="P204"><text:tab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PROTOKÓŁ ODBIORU DOSTAWY</text:p>
      <text:p text:style-name="P252"/>
      <text:p text:style-name="P253"/>
      <text:p text:style-name="P254"><text:span text:style-name="T255">Miejsce dokonania odbioru</text:span><text:span text:style-name="T256">:</text:span><text:span text:style-name="T257"><text:tab/></text:span><text:span text:style-name="T258"><text:tab/><text:s text:c="25"/>Magazyn Mundurowy</text:span></text:p>
      <text:p text:style-name="P259"><text:tab/><text:tab/><text:tab/><text:tab/><text:tab/><text:tab/><text:tab/><text:tab/>Wydziału Zaopatrzenia</text:p>
      <text:p text:style-name="P260"><text:tab/><text:tab/><text:tab/><text:tab/><text:tab/><text:tab/><text:tab/><text:tab/>Komendy Wojewódzkiej Policji <text:s text:c="3"/></text:p>
      <text:p text:style-name="P261"><text:tab/><text:tab/><text:tab/><text:tab/><text:tab/><text:tab/><text:tab/><text:tab/>60-790 Poznań <text:s text:c="2"/>ul. Taborowa 22</text:p>
      <text:p text:style-name="P262"/>
      <text:p text:style-name="P263"><text:span text:style-name="T264">Data dokonania odbioru</text:span><text:span text:style-name="T265">:<text:s/></text:span><text:span text:style-name="T266"><text:tab/>………………………………………………………………………</text:span></text:p>
      <text:p text:style-name="P267"><text:span text:style-name="T268">Ze strony Wykonawcy</text:span><text:span text:style-name="T269">:<text:s/></text:span><text:span text:style-name="T270"><text:tab/></text:span><text:span text:style-name="T271"><text:tab/>………………………………………………………………………</text:span></text:p>
      <text:p text:style-name="P272">………………………………………………………………</text:p>
      <text:p text:style-name="P273">(imię i nazwisko osoby<text:s/>upoważnionej do udziału w odbiorze)</text:p>
      <text:p text:style-name="P274"><text:span text:style-name="T275">Ze strony Zamawiającego</text:span><text:span text:style-name="T276">:<text:s/></text:span><text:span text:style-name="T277"><text:tab/><text:s text:c="4"/>Komisja Zamawiającego w składzie:</text:span></text:p>
      <text:list text:style-name="WWNum5">
        <text:list-item text:start-value="1">
          <text:p text:style-name="P278"><text:span text:style-name="T279">………………………………………………</text:span><text:span text:style-name="T280">.</text:span></text:p>
        </text:list-item>
        <text:list-item>
          <text:p text:style-name="P281"><text:span text:style-name="T282">……………………………………………….</text:span>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p.</text:p>
          </table:table-cell>
          <table:table-cell table:style-name="TableCell292">
            <text:p text:style-name="P293"><text:span text:style-name="T294">Nazwa<text:s/></text:span><text:span text:style-name="T295">produktu</text:span></text:p>
          </table:table-cell>
          <table:table-cell table:style-name="TableCell296">
            <text:p text:style-name="P297">ilość</text:p>
          </table:table-cell>
          <table:table-cell table:style-name="TableCell298">
            <text:p text:style-name="P299">Uwagi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Potwierdzenie kompletności dostawy/usługi</text:span><text:span text:style-name="T349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0">TAK*</text:p>
                </text:list-item>
              </text:list>
            </text:list-item>
            <text:list-item>
              <text:p text:style-name="P351">NIE* <text:s/>zastrzeżenia:……………………………………………………………………………………………</text:p>
            </text:list-item>
          </text:list>
        </text:list-item>
      </text:list>
      <text:p text:style-name="P352">Potwierdzenie zgodności tożsamości i jednolitości przyjmowanej dostawy ze wzorem , który jest stosowany przez KWP w Poznaniu oraz parametrami określonymi przez Zamawiającego w ogłoszeniu o zamówieniu a<text:s/>produktem zaoferowanym w ofercie:</text:p>
      <text:list text:style-name="WWNum3">
        <text:list-item text:start-value="1">
          <text:p text:style-name="P353">Zgodne*</text:p>
        </text:list-item>
        <text:list-item>
          <text:p text:style-name="P354">Niezgodne*</text:p>
        </text:list-item>
      </text:list>
      <text:p text:style-name="P355">zastrzeżenia:……………………………………………………………………………………………</text:p>
      <text:p text:style-name="P356">Końcowy wynik odbioru:</text:p>
      <text:list text:style-name="WWNum4">
        <text:list-item text:start-value="1">
          <text:p text:style-name="P357">Pozytywny*</text:p>
        </text:list-item>
        <text:list-item>
          <text:p text:style-name="P358">Negatywny*</text:p>
        </text:list-item>
      </text:list>
      <text:p text:style-name="P359">Uwagi:………………………………………………………………………………………..……………….</text:p>
      <text:p text:style-name="P360">Podpisy:</text:p>
      <text:p text:style-name="P361">Ze strony Zamawiającego:<text:tab/><text:tab/><text:tab/><text:tab/>Ze strony Wykonawcy:</text:p>
      <text:p text:style-name="P362"><text:span text:style-name="T363">1. ............................................................</text:span><text:span text:style-name="T364"><text:tab/></text:span><text:span text:style-name="T365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nenumbering" style:display-name="Line numbering" style:family="text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2-03T13:12:00Z</meta:creation-date>
    <dc:date>2024-12-03T13:12:00Z</dc:date>
    <meta:print-date>2024-12-02T06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59" meta:character-count="12994" meta:row-count="93" meta:non-whitespace-character-count="11160"/>
  </office:meta>
</office:document-meta>
</file>