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Tabela1" style:family="table">
      <style:table-properties style:width="14.792cm" table:align="left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2.953cm"/>
    </style:style>
    <style:style style:name="Tabela1.D" style:family="table-column">
      <style:table-column-properties style:column-width="2.95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004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 style:data-style-name="N100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97cm" style:rel-column-width="565*"/>
    </style:style>
    <style:style style:name="Tabela2.B" style:family="table-column">
      <style:table-column-properties style:column-width="10.336cm" style:rel-column-width="5860*"/>
    </style:style>
    <style:style style:name="Tabela2.C" style:family="table-column">
      <style:table-column-properties style:column-width="5.667cm" style:rel-column-width="3213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2" style:family="table-row">
      <style:table-row-properties style:min-row-height="0.596cm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ce0f9"/>
    </style:style>
    <style:style style:name="P2" style:family="paragraph" style:parent-style-name="Standard">
      <style:text-properties officeooo:rsid="000ce0f9" officeooo:paragraph-rsid="000ce0f9"/>
    </style:style>
    <style:style style:name="P3" style:family="paragraph" style:parent-style-name="Standard">
      <style:paragraph-properties fo:text-align="center" style:justify-single-word="false"/>
      <style:text-properties officeooo:rsid="000ce0f9" officeooo:paragraph-rsid="000ce0f9"/>
    </style:style>
    <style:style style:name="P4" style:family="paragraph" style:parent-style-name="Standard">
      <style:paragraph-properties fo:text-align="justify" style:justify-single-word="false"/>
      <style:text-properties officeooo:rsid="000ce0f9" officeooo:paragraph-rsid="000ce0f9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ce0f9" officeooo:paragraph-rsid="000ce0f9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d0cb7" officeooo:paragraph-rsid="000d0cb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d0cb7" officeooo:paragraph-rsid="000e63c7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d0cb7" officeooo:paragraph-rsid="0016d2f5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19e94" officeooo:paragraph-rsid="00119e94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6d2f5" officeooo:paragraph-rsid="0016d2f5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ce0f9" officeooo:paragraph-rsid="000ce0f9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0d0cb7" officeooo:paragraph-rsid="000d0cb7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0d0cb7" officeooo:paragraph-rsid="0016d2f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19e94" officeooo:paragraph-rsid="00119e94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4aaca" officeooo:paragraph-rsid="0016e8c9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officeooo:rsid="0014aaca" officeooo:paragraph-rsid="000e63c7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rsid="000e63c7" officeooo:paragraph-rsid="000e63c7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officeooo:rsid="0014aaca" officeooo:paragraph-rsid="000e63c7"/>
    </style:style>
    <style:style style:name="P1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111111" loext:opacity="100%" officeooo:paragraph-rsid="000e63c7"/>
    </style:style>
    <style:style style:name="P2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111111" loext:opacity="100%" officeooo:paragraph-rsid="00119e94"/>
    </style:style>
    <style:style style:name="P2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111111" loext:opacity="100%" fo:font-weight="normal" officeooo:rsid="00119e94" officeooo:paragraph-rsid="00119e94" style:font-weight-asian="normal" style:font-weight-complex="normal"/>
    </style:style>
    <style:style style:name="P2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111111" loext:opacity="100%" fo:font-weight="normal" officeooo:rsid="00120587" officeooo:paragraph-rsid="0019076b" style:font-weight-asian="normal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111111" loext:opacity="100%" fo:font-weight="normal" officeooo:rsid="0014ef2a" officeooo:paragraph-rsid="0014ef2a" style:font-weight-asian="normal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111111" loext:opacity="100%" officeooo:rsid="00119e94" officeooo:paragraph-rsid="00119e94"/>
    </style:style>
    <style:style style:name="P2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111111" loext:opacity="100%" officeooo:rsid="00119e94" officeooo:paragraph-rsid="00120587"/>
    </style:style>
    <style:style style:name="P2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111111" loext:opacity="100%" officeooo:rsid="00120587" officeooo:paragraph-rsid="00120587"/>
    </style:style>
    <style:style style:name="P27" style:family="paragraph" style:parent-style-name="Table_20_Contents">
      <style:paragraph-properties fo:text-align="center" style:justify-single-word="false"/>
      <style:text-properties officeooo:rsid="00182c4c" officeooo:paragraph-rsid="000e63c7"/>
    </style:style>
    <style:style style:name="P28" style:family="paragraph" style:parent-style-name="Table_20_Contents">
      <style:paragraph-properties fo:text-align="start" style:justify-single-word="false"/>
      <style:text-properties officeooo:rsid="00182c4c" officeooo:paragraph-rsid="000e63c7"/>
    </style:style>
    <style:style style:name="P29" style:family="paragraph" style:parent-style-name="Table_20_Contents">
      <style:paragraph-properties fo:text-align="center" style:justify-single-word="false"/>
      <style:text-properties officeooo:paragraph-rsid="000e63c7"/>
    </style:style>
    <style:style style:name="P30" style:family="paragraph" style:parent-style-name="Table_20_Contents">
      <style:paragraph-properties fo:text-align="justify" style:justify-single-word="false"/>
      <style:text-properties officeooo:rsid="000e63c7" officeooo:paragraph-rsid="000e63c7"/>
    </style:style>
    <style:style style:name="P31" style:family="paragraph" style:parent-style-name="Table_20_Contents">
      <style:paragraph-properties fo:text-align="center" style:justify-single-word="false"/>
      <style:text-properties officeooo:rsid="000e63c7" officeooo:paragraph-rsid="000e63c7"/>
    </style:style>
    <style:style style:name="P32" style:family="paragraph" style:parent-style-name="Table_20_Contents">
      <style:paragraph-properties fo:text-align="center" style:justify-single-word="false"/>
      <style:text-properties officeooo:rsid="00102113" officeooo:paragraph-rsid="00102113"/>
    </style:style>
    <style:style style:name="T1" style:family="text">
      <style:text-properties officeooo:rsid="000c87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e0f9" style:font-weight-asian="bold" style:font-weight-complex="bold"/>
    </style:style>
    <style:style style:name="T4" style:family="text">
      <style:text-properties fo:font-variant="normal" fo:text-transform="none" style:font-name="Open Sans" fo:font-size="10.5pt" fo:letter-spacing="normal" fo:font-style="normal"/>
    </style:style>
    <style:style style:name="T5" style:family="text">
      <style:text-properties fo:font-variant="normal" fo:text-transform="none" style:font-name="Open Sans" fo:font-size="10.5pt" fo:letter-spacing="normal" fo:font-style="normal" fo:font-weight="normal"/>
    </style:style>
    <style:style style:name="T6" style:family="text">
      <style:text-properties fo:font-variant="normal" fo:text-transform="none" style:font-name="Open Sans" fo:font-size="10.5pt" fo:letter-spacing="normal" fo:font-style="normal" fo:font-weight="normal" officeooo:rsid="0019284a"/>
    </style:style>
    <style:style style:name="T7" style:family="text">
      <style:text-properties fo:font-variant="normal" fo:text-transform="none" style:font-name="Open Sans" fo:font-size="10.5pt" fo:letter-spacing="normal" fo:font-style="normal" fo:font-weight="normal" officeooo:rsid="0019f969"/>
    </style:style>
    <style:style style:name="T8" style:family="text">
      <style:text-properties fo:font-variant="normal" fo:text-transform="none" style:font-name="Open Sans" fo:font-size="10.5pt" fo:letter-spacing="normal" fo:font-style="normal" officeooo:rsid="0019284a"/>
    </style:style>
    <style:style style:name="T9" style:family="text">
      <style:text-properties fo:font-variant="normal" fo:text-transform="none" style:font-name="Open Sans" fo:font-size="10.5pt" fo:letter-spacing="normal" fo:font-style="normal" officeooo:rsid="00119e94"/>
    </style:style>
    <style:style style:name="T10" style:family="text">
      <style:text-properties fo:font-variant="normal" fo:text-transform="none" style:font-name="Open Sans" fo:font-size="10.5pt" fo:letter-spacing="normal" fo:font-style="normal" officeooo:rsid="00120587"/>
    </style:style>
    <style:style style:name="T11" style:family="text">
      <style:text-properties officeooo:rsid="00120587"/>
    </style:style>
    <style:style style:name="T12" style:family="text">
      <style:text-properties officeooo:rsid="00133724"/>
    </style:style>
    <style:style style:name="T13" style:family="text">
      <style:text-properties officeooo:rsid="0014ef2a"/>
    </style:style>
    <style:style style:name="T14" style:family="text">
      <style:text-properties officeooo:rsid="0016d2f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6d2f5" style:font-weight-asian="normal" style:font-weight-complex="normal"/>
    </style:style>
    <style:style style:name="T17" style:family="text">
      <style:text-properties officeooo:rsid="0016e8c9"/>
    </style:style>
    <style:style style:name="T18" style:family="text">
      <style:text-properties officeooo:rsid="0017f6a9"/>
    </style:style>
    <style:style style:name="T19" style:family="text">
      <style:text-properties officeooo:rsid="0019076b"/>
    </style:style>
    <number:number-style style:name="N10004" number:language="pl" number:country="PL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1">Legnickie Pole, dn.23.07.2024r.</text:span></text:p>
      <text:p text:style-name="P1"/>
      <text:p text:style-name="P2">AG/230-1-8/2024</text:p>
      <text:p text:style-name="P2"/>
      <text:p text:style-name="P2"><text:tab/><text:tab/><text:tab/><text:tab/><text:tab/><text:tab/><text:tab/><text:span text:style-name="T2">WSZYSCY <text:s/>WYKONAWCY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2">INFORMACJA O WYBORZE NAJKORZYSTNIEJSZEJ OFERTY</text:span></text:p>
      <text:p text:style-name="P4"><text:span text:style-name="T2"/></text:p>
      <text:p text:style-name="P4"><text:span text:style-name="T2"/></text:p>
      <text:p text:style-name="P5">Dotyczy: zapytania ofertowego pn. Organizacja 3-dniowej wycieczki Kraków – Zakopane – Wieliczka dla pracowników Domu Pomocy Społecznej w Legnickim Polu.</text:p>
      <text:p text:style-name="P5"/>
      <text:p text:style-name="P5"/>
      <text:p text:style-name="P5"><text:tab/>Dom <text:span text:style-name="T17">P</text:span>omocy Społecznej w Legnickim Polu ( dalej: Zamawiający) informuje, że dokonał <text:s/>wyboru najkorzystniejszej oferty w prowadzonym postępowaniu o wartości nieprzekraczającej <text:s text:c="3"/>130 000 zł netto pn. Organizacja wycieczki Kraków – Zakopane – Wieliczka dla pracowników Domu Pomocy Społecznej złożonej przez:</text:p>
      <text:p text:style-name="P11">MARGO TRAVEL Małgorzata Hałuszczak-Sowa</text:p>
      <text:p text:style-name="P12">ul.Godebskiego 50/52/3</text:p>
      <text:p text:style-name="P12">51-691 Wrocław</text:p>
      <text:p text:style-name="P12"/>
      <text:p text:style-name="P6">Spośród złożonych ofert Zamawiający dokonał wyboru oferty na podstawie kryteriów <text:s/>i wymagań określonych w zapytaniu ofertowym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0">Lp.</text:p>
          </table:table-cell>
          <table:table-cell table:style-name="Tabela2.A1" office:value-type="string">
            <text:p text:style-name="P31">Kryterium</text:p>
          </table:table-cell>
          <table:table-cell table:style-name="Tabela2.C1" office:value-type="string">
            <text:p text:style-name="P30">Znaczenie w %</text:p>
          </table:table-cell>
        </table:table-row>
        <table:table-row table:style-name="Tabela2.2">
          <table:table-cell table:style-name="Tabela2.A2" office:value-type="string">
            <text:p text:style-name="P30">1</text:p>
          </table:table-cell>
          <table:table-cell table:style-name="Tabela2.A2" office:value-type="string">
            <text:p text:style-name="P30">Cena</text:p>
          </table:table-cell>
          <table:table-cell table:style-name="Tabela2.C2" office:value-type="string">
            <text:p text:style-name="P30">100%</text:p>
          </table:table-cell>
        </table:table-row>
      </table:table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Nazwa i adres wykonawcy</text:p>
          </table:table-cell>
          <table:table-cell table:style-name="Tabela1.A1" office:value-type="string">
            <text:p text:style-name="P16">Cena brutto</text:p>
          </table:table-cell>
          <table:table-cell table:style-name="Tabela1.D1" office:value-type="string">
            <text:p text:style-name="P17">Ilość punktów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9"><text:span text:style-name="T5">New Challenge</text:span><text:line-break/><text:span text:style-name="T5">30-415 Kraków, Bonarka 19/6</text:span><text:line-break/><text:span text:style-name="T5">NIP 6562246838</text:span> </text:p>
          </table:table-cell>
          <table:table-cell table:style-name="Tabela1.C2" office:value-type="float" office:value="61978">
            <text:p text:style-name="P27">61 978,00</text:p>
          </table:table-cell>
          <table:table-cell table:style-name="Tabela1.D2" office:value-type="float" office:value="67">
            <text:p text:style-name="P32">67,00</text:p>
          </table:table-cell>
        </table:table-row>
        <table:table-row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9"><text:span text:style-name="T5">EXPE Sp. z o.o.</text:span><text:line-break/><text:span text:style-name="T5">70-123 Szczecin,</text:span><text:span text:style-name="T6">ul</text:span><text:span text:style-name="T5">. Dunikowskiego 38/39</text:span><text:line-break/><text:span text:style-name="T5">NIP 9552577707</text:span> </text:p>
          </table:table-cell>
          <table:table-cell table:style-name="Tabela1.C2" office:value-type="float" office:value="41500">
            <text:p text:style-name="P27">41 500,00</text:p>
          </table:table-cell>
          <table:table-cell table:style-name="Tabela1.D2" office:value-type="float" office:value="100">
            <text:p text:style-name="P31">100,00</text:p>
          </table:table-cell>
        </table:table-row>
        <table:table-row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9"><text:span text:style-name="T5">SUN&amp;MORE SPÓŁKA Z OGRANICZONĄ ODPOWIEDZIALNOŚCIĄ, </text:span><text:span text:style-name="T6">ul. Madalińskiego 8/215, <text:s text:c="11"/>70-101 Szczecin</text:span><text:line-break/><text:span text:style-name="T5">NIP 8513151613</text:span> </text:p>
          </table:table-cell>
          <table:table-cell table:style-name="Tabela1.C2" office:value-type="float" office:value="63500">
            <text:p text:style-name="P27">63 500,00</text:p>
          </table:table-cell>
          <table:table-cell table:style-name="Tabela1.D2" office:value-type="float" office:value="65.35">
            <text:p text:style-name="P32">65,35</text:p>
          </table:table-cell>
        </table:table-row>
        <table:table-row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9"><text:span text:style-name="T5">Country Travel </text:span><text:span text:style-name="T6">Małgorzata Firlejczyk, ul. Za Wodą 22, <text:s text:c="7"/>34-322 Gilowice</text:span><text:line-break/><text:span text:style-name="T5">NIP 5532418010</text:span> </text:p>
          </table:table-cell>
          <table:table-cell table:style-name="Tabela1.C2" office:value-type="float" office:value="57110">
            <text:p text:style-name="P27">57 110,00</text:p>
          </table:table-cell>
          <table:table-cell table:style-name="Tabela1.D2" office:value-type="float" office:value="72.66">
            <text:p text:style-name="P32">72,66</text:p>
          </table:table-cell>
        </table:table-row>
        <table:table-row>
          <table:table-cell table:style-name="Tabela1.A2" office:value-type="string">
            <text:p text:style-name="P28">5.</text:p>
          </table:table-cell>
          <table:table-cell table:style-name="Tabela1.A2" office:value-type="string">
            <text:p text:style-name="P19"><text:span text:style-name="T5">Galicyjskie Centrum Edukacji Sp. z o.o.</text:span><text:line-break/><text:span text:style-name="T5">31-109 Kraków, ul. M.J. Piłsudskiego 6/9</text:span><text:line-break/><text:span text:style-name="T5">NIP 6772285187</text:span> </text:p>
          </table:table-cell>
          <table:table-cell table:style-name="Tabela1.C2" office:value-type="float" office:value="55878">
            <text:p text:style-name="P27">55 878,00</text:p>
          </table:table-cell>
          <table:table-cell table:style-name="Tabela1.D2" office:value-type="float" office:value="74.27">
            <text:p text:style-name="P32">74,27</text:p>
          </table:table-cell>
        </table:table-row>
        <text:soft-page-break/>
        <table:table-row>
          <table:table-cell table:style-name="Tabela1.A2" office:value-type="string">
            <text:p text:style-name="P28">6.</text:p>
          </table:table-cell>
          <table:table-cell table:style-name="Tabela1.A2" office:value-type="string">
            <text:p text:style-name="P19"><text:span text:style-name="T7">WŁÓCZYKIJ Sebastian Cienkosz</text:span><text:line-break/><text:span text:style-name="T5">30-418 Kraków, Zakopiańska 58</text:span><text:line-break/><text:span text:style-name="T5">NIP 6811841305</text:span> </text:p>
          </table:table-cell>
          <table:table-cell table:style-name="Tabela1.C2" office:value-type="float" office:value="47541">
            <text:p text:style-name="P27">47 541,00</text:p>
          </table:table-cell>
          <table:table-cell table:style-name="Tabela1.D2" office:value-type="float" office:value="87">
            <text:p text:style-name="P32">87,00</text:p>
          </table:table-cell>
        </table:table-row>
        <table:table-row>
          <table:table-cell table:style-name="Tabela1.A2" office:value-type="string">
            <text:p text:style-name="P28">7.</text:p>
          </table:table-cell>
          <table:table-cell table:style-name="Tabela1.A2" office:value-type="string">
            <text:p text:style-name="P19"><text:span text:style-name="T5">MARGO TRAVEL Małgorzata Hałuszczak-Sowa</text:span><text:line-break/><text:span text:style-name="T5">51-691 Wrocław, Godebskiego 50/52 m.3</text:span><text:line-break/><text:span text:style-name="T5">NIP 8961030785</text:span> </text:p>
          </table:table-cell>
          <table:table-cell table:style-name="Tabela1.C2" office:value-type="float" office:value="45845">
            <text:p text:style-name="P27">45 845,00</text:p>
          </table:table-cell>
          <table:table-cell table:style-name="Tabela1.D2" office:value-type="float" office:value="90.52">
            <text:p text:style-name="P32">90,52</text:p>
          </table:table-cell>
        </table:table-row>
        <table:table-row>
          <table:table-cell table:style-name="Tabela1.A2" office:value-type="string">
            <text:p text:style-name="P28">8.</text:p>
          </table:table-cell>
          <table:table-cell table:style-name="Tabela1.A2" office:value-type="string">
            <text:p text:style-name="P19"><text:span text:style-name="T5">Tadyszak Łukasz Tadyszak</text:span><text:line-break/><text:span text:style-name="T5">60-185 Skórzewo, Tymiankowa 5</text:span><text:line-break/><text:span text:style-name="T5">NIP 7773196049</text:span> </text:p>
          </table:table-cell>
          <table:table-cell table:style-name="Tabela1.C2" office:value-type="float" office:value="47170">
            <text:p text:style-name="P27">47 170,00</text:p>
          </table:table-cell>
          <table:table-cell table:style-name="Tabela1.D2" office:value-type="float" office:value="87.98">
            <text:p text:style-name="P32">87,98</text:p>
          </table:table-cell>
        </table:table-row>
        <table:table-row>
          <table:table-cell table:style-name="Tabela1.A2" office:value-type="string">
            <text:p text:style-name="P28">9.</text:p>
          </table:table-cell>
          <table:table-cell table:style-name="Tabela1.A2" office:value-type="string">
            <text:p text:style-name="P19"><text:span text:style-name="T5">Karolina Blitek K&amp;F</text:span><text:line-break/><text:span text:style-name="T5">31-607 Kraków, Osiedle Tysiąclecia 19/21, 31-607 Kraków</text:span><text:line-break/><text:span text:style-name="T5">NIP 6783054250</text:span> </text:p>
          </table:table-cell>
          <table:table-cell table:style-name="Tabela1.C10" office:value-type="string">
            <text:p text:style-name="P29">-</text:p>
          </table:table-cell>
          <table:table-cell table:style-name="Tabela1.D10" office:value-type="string">
            <text:p text:style-name="P31">0</text:p>
          </table:table-cell>
        </table:table-row>
      </table:table>
      <text:p text:style-name="P7"/>
      <text:p text:style-name="P7"/>
      <text:p text:style-name="P14">Uzasadnienie wyboru:</text:p>
      <text:p text:style-name="P9">Zamawiający dokonał wyboru najkorzystniejszej oferty na podstawie <text:s/>kryterium: <text:s/>ocena – 100% oraz wszystki<text:span text:style-name="T14">ch</text:span> wymagan<text:span text:style-name="T14">ych</text:span> warunk<text:span text:style-name="T14">ów</text:span> postawion<text:span text:style-name="T14">ych</text:span> w zapytaniu ofertowym.</text:p>
      <text:p text:style-name="P10">Najkorzystniejsza oferta, złożona przez firmę <text:span text:style-name="T3">MARGO TRAVEL Małgorzata Hałuszczak-Sowa</text:span></text:p>
      <text:p text:style-name="P13">ul.Godebskiego 50/52/3, 51-691 Wrocław:</text:p>
      <text:p text:style-name="P13">-<text:span text:style-name="T15"> </text:span><text:span text:style-name="T16">otrzymała najwyższą sumę punktów w kryteriach przyjętych w zapytaniu ofertowym,</text:span></text:p>
      <text:p text:style-name="P8">- <text:span text:style-name="T14">oferta jest zgodna z wymaganiami określonymi przez Zamawiającego,</text:span></text:p>
      <text:p text:style-name="P8">- <text:span text:style-name="T14">cena oferty nie przekracza kwoty, jaką Zamawiający zamierza przeznaczyć na sfinansowanie przedmiotu zamówienia.</text:span></text:p>
      <text:p text:style-name="P9"/>
      <text:p text:style-name="P9"/>
      <text:p text:style-name="P14">W przeprowadzonym postępowaniu <text:s/>został<text:span text:style-name="T11">y</text:span> odrzucon<text:span text:style-name="T11">e</text:span> oferty <text:span text:style-name="T11">następujących </text:span>firm:</text:p>
      <text:p text:style-name="P20"><text:span text:style-name="T9">1) <text:s/></text:span><text:span text:style-name="T4">EXPE Sp. z o.o.</text:span><text:line-break/><text:span text:style-name="T4">70-123 Szczecin,</text:span><text:span text:style-name="T8">ul</text:span><text:span text:style-name="T4">. Dunikowskiego 38/39</text:span><text:line-break/><text:span text:style-name="T4">NIP 9552577707</text:span> </text:p>
      <text:p text:style-name="P25">2) <text:span text:style-name="T5">Tadyszak Łukasz Tadyszak</text:span><text:line-break/><text:span text:style-name="T5">60-185 Skórzewo, Tymiankowa 5</text:span><text:line-break/><text:span text:style-name="T5">NIP 7773196049</text:span> </text:p>
      <text:p text:style-name="P26">3) <text:span text:style-name="T5">Karolina Blitek K&amp;F</text:span><text:line-break/><text:span text:style-name="T5">31-607 Kraków, Osiedle Tysiąclecia 19/21, 31-607 Kraków</text:span><text:line-break/><text:span text:style-name="T5">NIP 6783054250</text:span> </text:p>
      <text:p text:style-name="P24"><text:span text:style-name="T2">Uzasadnienie:</text:span></text:p>
      <text:p text:style-name="P22">Zamawiający <text:s/>odrzucił ofertę <text:s/>firmy EXPE Sp. z o.o. <text:span text:style-name="T13">ze Szczecina </text:span>z uwagi na nie spełnienie wymaganych warunków określonych w zapytaniu ofertowym tj. warunków zakwaterowania – <text:span text:style-name="T12">w zał. nr 3 Wykonawca ma zapewnić zakwaterowanie uczestnikom wycieczki opisane w <text:s/>pkt.9 . </text:span></text:p>
      <text:p text:style-name="P22">W proponowanym obiekcie: kompleksie wypoczynkowym U Góralki w Murzasichle - <text:s/>nie ma możliwości zakwaterowania <text:span text:style-name="T12">uczestników wycieczki</text:span> w jednym obiekcie, <text:span text:style-name="T18">a</text:span><text:span text:style-name="T12"> wolne pokoje są </text:span><text:span text:style-name="T13">u Góralki </text:span><text:span text:style-name="T12">od 15.09 </text:span><text:span text:style-name="T17">do</text:span><text:span text:style-name="T12">22.09.2024r. – </text:span><text:span text:style-name="T18">z informacji ogólnodostępnych i uzyskanych od obiektu.</text:span></text:p>
      <text:p text:style-name="P23"><text:span text:style-name="T19">Poza tym f</text:span>irma EXPE w formularzu ofertowym nie <text:span text:style-name="T14">określiła czasu </text:span><text:s/>gwarancji na wykonanie <text:span text:style-name="T14">przedmiotu zamówienia.</text:span></text:p>
      <text:p text:style-name="P23">Firma Tadyszak Łukasz Tadyszak ze Skórzewa została odrzucona, ponieważ złożono ofertę na nieprawidłowym formularzu ofertowym.</text:p>
      <text:p text:style-name="P23">Natomiast firma <text:s/><text:span text:style-name="T10">Karolina Blitek K&amp;F </text:span><text:span text:style-name="T4">z Krakowa została odrzucona, z uwagi na brak załączonego formularza ofertowego.</text:span></text:p>
      <text:p text:style-name="P23"><text:span text:style-name="T4"/></text:p>
      <text:p text:style-name="P15"><text:soft-page-break/>Anna Piątek – Olszuk</text:p>
      <text:p text:style-name="P15"><text:span text:style-name="T4">Dyrektor Domu Pomocy Społecznej w Legnickim Polu</text:span></text:p>
      <text:p text:style-name="P23"><text:span text:style-name="T4"/></text:p>
      <text:p text:style-name="P21"/>
      <text:p text:style-name="P24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3T08:28:40.248000000</meta:creation-date>
    <dc:date>2024-07-23T11:47:43.096000000</dc:date>
    <meta:editing-duration>PT34M16S</meta:editing-duration>
    <meta:editing-cycles>2</meta:editing-cycles>
    <meta:generator>LibreOffice/24.2.5.2$Windows_X86_64 LibreOffice_project/bffef4ea93e59bebbeaf7f431bb02b1a39ee8a59</meta:generator>
    <meta:print-date>2024-07-23T11:06:30.042000000</meta:print-date>
    <meta:document-statistic meta:table-count="2" meta:image-count="0" meta:object-count="0" meta:page-count="3" meta:paragraph-count="75" meta:word-count="479" meta:character-count="3603" meta:non-whitespace-character-count="3128"/>
  </office:meta>
</office:document-meta>
</file>