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7.204cm"/>
    </style:style>
    <style:style style:name="Tabela1.C" style:family="table-column">
      <style:table-column-properties style:column-width="4.249cm"/>
    </style:style>
    <style:style style:name="Tabela1.D" style:family="table-column">
      <style:table-column-properties style:column-width="4.26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officeooo:rsid="002d1dcb" officeooo:paragraph-rsid="002d1dcb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rsid="000b133a" officeooo:paragraph-rsid="000b133a"/>
    </style:style>
    <style:style style:name="P3" style:family="paragraph" style:parent-style-name="Standard">
      <style:text-properties style:font-name="Times New Roman" officeooo:rsid="00177d19" officeooo:paragraph-rsid="00177d19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officeooo:rsid="000b133a" officeooo:paragraph-rsid="000b133a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rsid="002c8fa2" officeooo:paragraph-rsid="002c8fa2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officeooo:rsid="000b818b" officeooo:paragraph-rsid="000b818b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0f378b" officeooo:paragraph-rsid="000b818b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normal" officeooo:rsid="0017b25a" officeooo:paragraph-rsid="0017b25a" style:font-size-asian="10pt" style:font-style-asian="normal" style:font-weight-asian="normal" style:text-emphasize="none"/>
    </style:style>
    <style:style style:name="P9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normal" officeooo:rsid="001a1ab9" officeooo:paragraph-rsid="001c7178" style:font-size-asian="10pt" style:font-style-asian="normal" style:font-weight-asian="normal" style:text-emphasize="none"/>
    </style:style>
    <style:style style:name="P10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normal" officeooo:rsid="00187ec8" officeooo:paragraph-rsid="00187ec8" style:font-size-asian="10pt" style:font-style-asian="normal" style:font-weight-asian="normal" style:font-size-complex="12pt" style:text-emphasize="none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officeooo:rsid="0017b25a" officeooo:paragraph-rsid="0017b25a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2pt" officeooo:rsid="00187ec8" officeooo:paragraph-rsid="00187ec8" style:font-size-asian="12pt" style:font-size-complex="12pt"/>
    </style:style>
    <style:style style:name="P15" style:family="paragraph" style:parent-style-name="Table_20_Contents">
      <style:paragraph-properties fo:text-align="end" style:justify-single-word="false"/>
      <style:text-properties style:font-name="Times New Roman" fo:font-size="12pt" fo:font-weight="bold" officeooo:rsid="00245000" officeooo:paragraph-rsid="00245000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officeooo:rsid="001a1ab9" officeooo:paragraph-rsid="001a1ab9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officeooo:rsid="001a1ab9" officeooo:paragraph-rsid="001c7178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officeooo:rsid="001c7178" officeooo:paragraph-rsid="001c7178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officeooo:rsid="002030d5" officeooo:paragraph-rsid="002030d5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officeooo:rsid="00221b65" officeooo:paragraph-rsid="00221b65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officeooo:rsid="0022bf5f" officeooo:paragraph-rsid="0022bf5f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officeooo:rsid="00245000" officeooo:paragraph-rsid="00245000"/>
    </style:style>
    <style:style style:name="P23" style:family="paragraph" style:parent-style-name="Table_20_Contents">
      <style:paragraph-properties fo:text-align="justify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187ec8" officeooo:paragraph-rsid="00187ec8" style:font-size-asian="12pt" style:font-style-asian="normal" style:font-weight-asian="normal" style:font-size-complex="12pt" style:text-emphasize="none"/>
    </style:style>
    <style:style style:name="P24" style:family="paragraph" style:parent-style-name="Standard">
      <style:text-properties style:text-underline-style="solid" style:text-underline-width="auto" style:text-underline-color="font-color" fo:font-weight="bold" officeooo:paragraph-rsid="003220da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style:text-underline-style="none" fo:font-weight="bold" officeooo:paragraph-rsid="003220da" style:font-weight-asian="bold" style:font-weight-complex="bold"/>
    </style:style>
    <style:style style:name="T1" style:family="text">
      <style:text-properties style:font-name="Times New Roman" officeooo:rsid="000ab281"/>
    </style:style>
    <style:style style:name="T2" style:family="text">
      <style:text-properties style:font-name="Times New Roman" officeooo:rsid="00177d19"/>
    </style:style>
    <style:style style:name="T3" style:family="text">
      <style:text-properties style:font-name="Times New Roman" officeooo:rsid="002e6582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2dc04a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4"><text:span text:style-name="T1">Z</text:span><text:span text:style-name="T2">AŁĄCZNIK NR 1</text:span></text:p>
      <text:p text:style-name="P24"><text:span text:style-name="T2"/></text:p>
      <text:p text:style-name="P25"><text:span text:style-name="T3">Kalkulacja kosztów usunięcia usterek PWP</text:span>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381149685584">
          <table:table-cell table:style-name="Tabela1.A1" office:value-type="string">
            <text:p text:style-name="P12">Lp. </text:p>
          </table:table-cell>
          <table:table-cell table:style-name="Tabela1.A1" office:value-type="string">
            <text:p text:style-name="P12">adres</text:p>
          </table:table-cell>
          <table:table-cell table:style-name="Tabela1.A1" office:value-type="string">
            <text:p text:style-name="P12">Wartość netto (zł)</text:p>
          </table:table-cell>
          <table:table-cell table:style-name="Tabela1.D1" office:value-type="string">
            <text:p text:style-name="P12">Wartość brutto (zł)</text:p>
          </table:table-cell>
        </table:table-row>
        <table:table-row table:style-name="TableLine2381149682048">
          <table:table-cell table:style-name="Tabela1.A2" office:value-type="string">
            <text:p text:style-name="P16">1.</text:p>
          </table:table-cell>
          <table:table-cell table:style-name="Tabela1.A2" office:value-type="string">
            <text:p text:style-name="P12">KPP Żyrardów</text:p>
            <text:p text:style-name="P8">96 - 300 Żyrardów, ul. Chopina 4</text:p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 table:style-name="TableLine2381149681504">
          <table:table-cell table:style-name="Tabela1.A2" office:value-type="string">
            <text:p text:style-name="P18">2.</text:p>
          </table:table-cell>
          <table:table-cell table:style-name="Tabela1.A2" office:value-type="string">
            <text:p text:style-name="P17">PP Teresin (KPP Sochaczew)</text:p>
            <text:p text:style-name="P9">96-515 Teresin, <text:s/>ul. Lipowa 15</text:p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 table:style-name="TableLine2381149686672">
          <table:table-cell table:style-name="Tabela1.A2" office:value-type="string">
            <text:p text:style-name="P18">3.</text:p>
          </table:table-cell>
          <table:table-cell table:style-name="Tabela1.A2" office:value-type="string">
            <text:p text:style-name="P12">KPP Sochaczew</text:p>
            <text:p text:style-name="P8">96 - 500 Sochaczew, ul. 1 Maja 10</text:p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 table:style-name="TableLine2381149690752">
          <table:table-cell table:style-name="Tabela1.A2" office:value-type="string">
            <text:p text:style-name="P18">4.</text:p>
          </table:table-cell>
          <table:table-cell table:style-name="Tabela1.A2" office:value-type="string">
            <text:p text:style-name="P12">KPP Sierpc</text:p>
            <text:p text:style-name="P8">09 - 200 Sierpc, ul. Kilińskiego 24c</text:p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 table:style-name="TableLine2381149688304">
          <table:table-cell table:style-name="Tabela1.A2" office:value-type="string">
            <text:p text:style-name="P19">5</text:p>
          </table:table-cell>
          <table:table-cell table:style-name="Tabela1.A2" office:value-type="string">
            <text:p text:style-name="P12">KP Gąbin (KMP Płock)</text:p>
            <text:p text:style-name="P8">09-530 Gąbin, ul. Tylna 6</text:p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 table:style-name="TableLine2381149682864">
          <table:table-cell table:style-name="Tabela1.A2" office:value-type="string">
            <text:p text:style-name="P20">6.</text:p>
          </table:table-cell>
          <table:table-cell table:style-name="Tabela1.A2" office:value-type="string">
            <text:p text:style-name="P23">KPP Mława</text:p>
            <text:p text:style-name="P10">06-500 Mława, ul. Sienkiewicza 2</text:p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 table:style-name="TableLine2381149684496">
          <table:table-cell table:style-name="Tabela1.A2" office:value-type="string">
            <text:p text:style-name="P20">7.</text:p>
          </table:table-cell>
          <table:table-cell table:style-name="Tabela1.A2" office:value-type="string">
            <text:p text:style-name="P14">KPP Łosice</text:p>
            <text:p text:style-name="P10">08 - 200 Łosice, ul. Kolejowa 6 </text:p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 table:style-name="TableLine2381149680688">
          <table:table-cell table:style-name="Tabela1.A2" office:value-type="string">
            <text:p text:style-name="P21">8.</text:p>
          </table:table-cell>
          <table:table-cell table:style-name="Tabela1.A2" office:value-type="string">
            <text:p text:style-name="P14">KPP Grójec</text:p>
            <text:p text:style-name="P10">05-600 Grójec, ul. Brzozowa 108</text:p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 table:style-name="TableLine2381149681776">
          <table:table-cell table:style-name="Tabela1.A2" office:value-type="string">
            <text:p text:style-name="P21">9.</text:p>
          </table:table-cell>
          <table:table-cell table:style-name="Tabela1.A2" office:value-type="string">
            <text:p text:style-name="P14">KPP Ciechanów</text:p>
            <text:p text:style-name="P10">06 - 400 Ciechanów, ul. 11 Puł. Uł. Leg. 25</text:p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 table:style-name="TableLine2381149683408">
          <table:table-cell table:style-name="Tabela1.A2" office:value-type="string">
            <text:p text:style-name="P22">10.</text:p>
          </table:table-cell>
          <table:table-cell table:style-name="Tabela1.A2" office:value-type="string">
            <text:p text:style-name="P14">OPP Płock</text:p>
            <text:p text:style-name="P10">09 - 400 Płock, ul. Zglenickiego 42</text:p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 table:style-name="TableLine2381149687760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3"/>
            <text:p text:style-name="P15">Razem:</text:p>
            <text:p text:style-name="P13"/>
          </table:table-cell>
          <table:table-cell table:style-name="Tabela1.A2" office:value-type="string">
            <text:p text:style-name="P11"/>
            <text:p text:style-name="P11">…………………..</text:p>
          </table:table-cell>
          <table:table-cell table:style-name="Tabela1.D2" office:value-type="string">
            <text:p text:style-name="P11"/>
            <text:p text:style-name="P11">…………………...</text:p>
          </table:table-cell>
        </table:table-row>
      </table:table>
      <text:p text:style-name="P2"/>
      <text:p text:style-name="P5"/>
      <text:p text:style-name="P5">Łączna wartość oferty netto ……………………………………….……………………. zł</text:p>
      <text:p text:style-name="P5">słownie : ……………………………………….……………………..…………………….</text:p>
      <text:p text:style-name="P5"/>
      <text:p text:style-name="P5">Łączna wartość oferty brutto ……………………………………………….…………….zł</text:p>
      <text:p text:style-name="P5">słownie: ………………………………..…………………………………..………………..</text:p>
      <text:p text:style-name="P2"/>
      <text:p text:style-name="P2"/>
      <text:p text:style-name="P2"/>
      <text:p text:style-name="P2"/>
      <text:p text:style-name="P2"><text:tab/><text:tab/>…………………….<text:tab/><text:tab/><text:tab/><text:tab/><text:tab/><text:tab/><text:tab/><text:tab/><text:tab/>………………………………...</text:p>
      <text:p text:style-name="P5"><text:tab/><text:tab/><text:span text:style-name="T4">(miejscowość, data)<text:tab/><text:tab/><text:tab/><text:tab/><text:tab/><text:tab/><text:tab/><text:tab/><text:tab/>(pieczęć i podpis </text:span><text:span text:style-name="T5">W</text:span><text:span text:style-name="T4">ykonawcy)</text:span></text:p>
      <text:p text:style-name="P4"/>
      <text:p text:style-name="P6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2d1dcb" officeooo:paragraph-rsid="002d1dc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12T08:57:02.161000000</meta:creation-date>
    <dc:date>2025-01-23T08:30:59.743000000</dc:date>
    <meta:editing-duration>PT2H4M25S</meta:editing-duration>
    <meta:editing-cycles>21</meta:editing-cycles>
    <meta:generator>LibreOffice/7.0.3.1$Windows_X86_64 LibreOffice_project/d7547858d014d4cf69878db179d326fc3483e082</meta:generator>
    <meta:print-date>2025-01-14T10:23:55.418000000</meta:print-date>
    <meta:document-statistic meta:table-count="1" meta:image-count="0" meta:object-count="0" meta:page-count="1" meta:paragraph-count="45" meta:word-count="143" meta:character-count="902" meta:non-whitespace-character-count="781"/>
  </office:meta>
</office:document-meta>
</file>