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26">
            <text:p>Załącznik nr 1C do formularza ofertowego</text:p>
            <text:p>Nr referencyjny postępowania: BOR01.2619.01.2025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7">
            <text:p>TABELA ASORTYMENTOWO-ILOŚCIOWA</text:p>
            <text:p>FORMULARZ 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Lp.</text:p>
          </table:table-cell>
          <table:table-cell office:value-type="string" table:style-name="ce3">
            <text:p>Rodzaj papieru</text:p>
          </table:table-cell>
          <table:table-cell office:value-type="string" table:style-name="ce3">
            <text:p>Nazwa produktu, producent</text:p>
          </table:table-cell>
          <table:table-cell office:value-type="string" table:style-name="ce3">
            <text:p>Parametry techniczne (gramatura, grubość, białość, nieprzezroczystość papieru)</text:p>
          </table:table-cell>
          <table:table-cell office:value-type="string" table:style-name="ce3">
            <text:p>Ilość ryz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Cena jednostkowa netto (ryza)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 (ryza)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Papier kserograficzny, biały, A3 w ryzach; 80g/m²; min. 500 szt. w ryzie CIE minimum 16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float" office:value="5" table:number-columns-spanned="1" table:number-rows-spanned="2" table:style-name="ce29">
            <text:p>5</text:p>
          </table:table-cell>
          <table:table-cell office:value-type="string" table:number-columns-spanned="1" table:number-rows-spanned="2" table:style-name="ce29">
            <text:p>ryz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Papier kserograficzny, biały, A3 w ryzach; 220g/m²; min. 100 szt. w ryzie CIE minimum 161</text:p>
          </table:table-cell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string" table:style-name="ce5">
            <text:p>ryz</text:p>
          </table:table-cell>
          <table:table-cell table:number-columns-repeated="5" table:style-name="ce6"/>
          <table:table-cell table:number-columns-repeated="16372"/>
        </table:table-row>
        <table:table-row table:style-name="ro8">
          <table:table-cell/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9">
            <text:p>Papier kserograficzny, biały, A4 w ryzach; 80g/m²; min. 500 szt. w ryzie CIE minimum 16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float" office:value="4500" table:number-columns-spanned="1" table:number-rows-spanned="2" table:style-name="ce29">
            <text:p>4500</text:p>
          </table:table-cell>
          <table:table-cell office:value-type="string" table:number-columns-spanned="1" table:number-rows-spanned="2" table:style-name="ce29">
            <text:p>ryz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4" table:style-name="ce8">
            <text:p>4</text:p>
          </table:table-cell>
          <table:table-cell office:value-type="string" table:style-name="ce7">
            <text:p>Papier kserograficzny, biały, A4 w ryzach; 220g/m²; min. 500 szt. w ryzie CIE minimum 161</text:p>
          </table:table-cell>
          <table:table-cell table:number-columns-repeated="2" table:style-name="ce9"/>
          <table:table-cell office:value-type="float" office:value="5" table:style-name="ce10">
            <text:p>5</text:p>
          </table:table-cell>
          <table:table-cell office:value-type="string" table:style-name="ce10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2" table:style-name="ce31">
            <text:p>RAZEM</text:p>
          </table:table-cell>
          <table:covered-table-cell table:number-columns-repeated="8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8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3"/>
          <table:table-cell table:number-columns-repeated="7" table:style-name="ce14"/>
          <table:table-cell table:number-columns-repeated="16374"/>
        </table:table-row>
        <table:table-row table:style-name="ro1">
          <table:table-cell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number-columns-repeated="3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22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style-name="ce23"/>
          <table:table-cell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3"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25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number-columns-spanned="6" table:number-rows-spanned="1" table:style-name="ce32"/>
          <table:covered-table-cell table:number-columns-repeated="5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osnowska Patrycja</meta:initial-creator>
    <dc:creator>Pustułka Patrycja</dc:creator>
    <meta:creation-date>2022-03-29T06:57:30Z</meta:creation-date>
    <dc:date>2025-02-25T09:18:10Z</dc:date>
    <meta:print-date>2025-02-25T09:17:52Z</meta:print-date>
    <meta:user-defined meta:name="docIndexRef">49a7d10d-9cc1-4467-b7f4-41df8a68fd65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