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Segoe UI" svg:font-family="'Segoe UI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5.953cm"/>
    </style:style>
    <style:style style:name="co18" style:family="table-column">
      <style:table-column-properties fo:break-before="auto" style:column-width="6.059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5.874cm"/>
    </style:style>
    <style:style style:name="co21" style:family="table-column">
      <style:table-column-properties fo:break-before="auto" style:column-width="8.837cm"/>
    </style:style>
    <style:style style:name="co22" style:family="table-column">
      <style:table-column-properties fo:break-before="page" style:column-width="3.704cm"/>
    </style:style>
    <style:style style:name="co23" style:family="table-column">
      <style:table-column-properties fo:break-before="auto" style:column-width="3.519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0.847cm"/>
    </style:style>
    <style:style style:name="co27" style:family="table-column">
      <style:table-column-properties fo:break-before="auto" style:column-width="6.668cm"/>
    </style:style>
    <style:style style:name="co28" style:family="table-column">
      <style:table-column-properties fo:break-before="auto" style:column-width="5.847cm"/>
    </style:style>
    <style:style style:name="co29" style:family="table-column">
      <style:table-column-properties fo:break-before="auto" style:column-width="5.371cm"/>
    </style:style>
    <style:style style:name="co30" style:family="table-column">
      <style:table-column-properties fo:break-before="auto" style:column-width="4.895cm"/>
    </style:style>
    <style:style style:name="co31" style:family="table-column">
      <style:table-column-properties fo:break-before="auto" style:column-width="4.604cm"/>
    </style:style>
    <style:style style:name="co32" style:family="table-column">
      <style:table-column-properties fo:break-before="auto" style:column-width="3.387cm"/>
    </style:style>
    <style:style style:name="co33" style:family="table-column">
      <style:table-column-properties fo:break-before="auto" style:column-width="2.17cm"/>
    </style:style>
    <style:style style:name="co34" style:family="table-column">
      <style:table-column-properties fo:break-before="auto" style:column-width="2.78cm"/>
    </style:style>
    <style:style style:name="co35" style:family="table-column">
      <style:table-column-properties fo:break-before="auto" style:column-width="3.14cm"/>
    </style:style>
    <style:style style:name="co36" style:family="table-column">
      <style:table-column-properties fo:break-before="auto" style:column-width="5.741cm"/>
    </style:style>
    <style:style style:name="co37" style:family="table-column">
      <style:table-column-properties fo:break-before="auto" style:column-width="5.001cm"/>
    </style:style>
    <style:style style:name="co38" style:family="table-column">
      <style:table-column-properties fo:break-before="auto" style:column-width="6.376cm"/>
    </style:style>
    <style:style style:name="co39" style:family="table-column">
      <style:table-column-properties fo:break-before="auto" style:column-width="3.545cm"/>
    </style:style>
    <style:style style:name="co40" style:family="table-column">
      <style:table-column-properties fo:break-before="auto" style:column-width="10.213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3.307cm"/>
    </style:style>
    <style:style style:name="co43" style:family="table-column">
      <style:table-column-properties fo:break-before="auto" style:column-width="2.593cm"/>
    </style:style>
    <style:style style:name="co44" style:family="table-column">
      <style:table-column-properties fo:break-before="auto" style:column-width="1.931cm"/>
    </style:style>
    <style:style style:name="co45" style:family="table-column">
      <style:table-column-properties fo:break-before="auto" style:column-width="1.005cm"/>
    </style:style>
    <style:style style:name="co46" style:family="table-column">
      <style:table-column-properties fo:break-before="auto" style:column-width="4.313cm"/>
    </style:style>
    <style:style style:name="co47" style:family="table-column">
      <style:table-column-properties fo:break-before="auto" style:column-width="3.598cm"/>
    </style:style>
    <style:style style:name="co48" style:family="table-column">
      <style:table-column-properties fo:break-before="auto" style:column-width="4.789cm"/>
    </style:style>
    <style:style style:name="co49" style:family="table-column">
      <style:table-column-properties fo:break-before="auto" style:column-width="6.747cm"/>
    </style:style>
    <style:style style:name="co50" style:family="table-column">
      <style:table-column-properties fo:break-before="auto" style:column-width="8.784cm"/>
    </style:style>
    <style:style style:name="co51" style:family="table-column">
      <style:table-column-properties fo:break-before="page" style:column-width="3.387cm"/>
    </style:style>
    <style:style style:name="co52" style:family="table-column">
      <style:table-column-properties fo:break-before="auto" style:column-width="2.9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953cm" fo:break-before="auto" style:use-optimal-row-height="false"/>
    </style:style>
    <style:style style:name="ro7" style:family="table-row">
      <style:table-row-properties style:row-height="1.9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988cm" fo:break-before="auto" style:use-optimal-row-height="false"/>
    </style:style>
    <style:style style:name="ro10" style:family="table-row">
      <style:table-row-properties style:row-height="4.972cm" fo:break-before="auto" style:use-optimal-row-height="false"/>
    </style:style>
    <style:style style:name="ro11" style:family="table-row">
      <style:table-row-properties style:row-height="4.357cm" fo:break-before="auto" style:use-optimal-row-height="false"/>
    </style:style>
    <style:style style:name="ro12" style:family="table-row">
      <style:table-row-properties style:row-height="4.387cm" fo:break-before="auto" style:use-optimal-row-height="fals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3.129cm" fo:break-before="auto" style:use-optimal-row-height="false"/>
    </style:style>
    <style:style style:name="ro16" style:family="table-row">
      <style:table-row-properties style:row-height="0.974cm" fo:break-before="auto" style:use-optimal-row-height="true"/>
    </style:style>
    <style:style style:name="ro17" style:family="table-row">
      <style:table-row-properties style:row-height="2.925cm" fo:break-before="auto" style:use-optimal-row-height="false"/>
    </style:style>
    <style:style style:name="ro18" style:family="table-row">
      <style:table-row-properties style:row-height="0.993cm" fo:break-before="auto" style:use-optimal-row-height="tru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2.515cm" fo:break-before="auto" style:use-optimal-row-height="false"/>
    </style:style>
    <style:style style:name="ro21" style:family="table-row">
      <style:table-row-properties style:row-height="2.662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3.343cm" fo:break-before="auto" style:use-optimal-row-height="tru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473cm" fo:break-before="auto" style:use-optimal-row-height="true"/>
    </style:style>
    <style:style style:name="ro28" style:family="table-row">
      <style:table-row-properties style:row-height="0.707cm" fo:break-before="auto" style:use-optimal-row-height="true"/>
    </style:style>
    <style:style style:name="ro29" style:family="table-row">
      <style:table-row-properties style:row-height="2.422cm" fo:break-before="auto" style:use-optimal-row-height="true"/>
    </style:style>
    <style:style style:name="ro30" style:family="table-row">
      <style:table-row-properties style:row-height="1.185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Arial2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2" style:font-name-asian="Arial3" style:font-name-complex="Arial3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15" style:family="table-cell" style:parent-style-name="Default" style:data-style-name="N11">
      <style:table-cell-properties fo:wrap-option="wrap" fo:border="0.002cm solid #000000" style:vertical-align="middle"/>
      <style:text-properties style:font-name="Arial2" style:font-name-asian="Arial3" style:font-name-complex="Arial3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wrap-option="wrap" fo:border="0.002cm solid #000000" style:vertical-align="automatic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27" style:family="table-cell" style:parent-style-name="Default" style:data-style-name="N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31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style:font-name-asian="Arial3" style:font-name-complex="Arial3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35" style:family="table-cell" style:parent-style-name="Default" style:data-style-name="N0">
      <style:table-cell-properties fo:background-color="#ff8080" style:text-align-source="fix" style:repeat-content="false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36" style:family="table-cell" style:parent-style-name="Default" style:data-style-name="N0">
      <style:table-cell-properties fo:border="0.002cm solid #000000" style:vertical-align="middle"/>
      <style:text-properties style:font-name="Arial2" style:font-name-asian="Arial3" style:font-name-complex="Arial3"/>
    </style:style>
    <style:style style:name="ce37" style:family="table-cell" style:parent-style-name="Default" style:data-style-name="N0">
      <style:table-cell-properties fo:background-color="transparent" fo:border="0.002cm solid #000000"/>
    </style:style>
    <style:style style:name="ce38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9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40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48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49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weight="bold" style:font-name-asian="Arial3" style:font-weight-asian="bold" style:font-name-complex="Arial3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53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weight="bold" style:font-name-asian="Arial3" style:font-weight-asian="bold" style:font-name-complex="Arial3" style:font-weight-complex="bold"/>
    </style:style>
    <style:style style:name="ce54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5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2" style:font-name-asian="Arial3" style:font-name-complex="Arial3"/>
    </style:style>
    <style:style style:name="ce56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57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Segoe UI" fo:font-size="11pt" fo:font-style="normal" fo:text-shadow="none" style:text-underline-style="none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K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22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9" table:default-cell-style-name="ce34"/>
        <table:table-column table:style-name="co14" table:number-columns-repeated="767" table:default-cell-style-name="ce16"/>
        <table:table-column table:style-name="co15" table:default-cell-style-name="ce16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Oznaczenie sprawy: DKW.2232.105.2024.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Załącznik nr 1 do SWZ - formularz cenow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ukcesywne dostawy środków farmaceutycznych do Apteki Zakładowej Zakładu Karnego w Czarnem – Pakiet I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NAZWA MIĘDZYNARODOWA (i handlowa w przypadku NZ)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ILOŚĆ W OPAKOWANIU</text:p>
          </table:table-cell>
          <table:table-cell table:style-name="ce18" office:value-type="string">
            <text:p>NAZWA HANDLOWA OFEROWANEGO LEKU, DAWKA, POSTAĆ, 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WARTOŚĆ BRUTTO [zł]</text:p>
          </table:table-cell>
          <table:table-cell table:style-name="ce32" table:number-columns-repeated="244"/>
          <table:table-cell table:number-columns-repeated="7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bsinthi et Tanaceti herbae tinctura</text:p>
          </table:table-cell>
          <table:table-cell office:value-type="string">
            <text:p>Mieszanina nalewek w stos. (1:5) z kwasem octowym 80%</text:p>
          </table:table-cell>
          <table:table-cell table:style-name="ce7" office:value-type="string">
            <text:p>płyn do stos. na skórę</text:p>
          </table:table-cell>
          <table:table-cell table:style-name="ce8" office:value-type="string">
            <text:p>1 but. 10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carbos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arbos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244"/>
          <table:table-cell table:number-columns-repeated="768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Aceclofenacum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tabl. powl.</text:p>
          </table:table-cell>
          <table:table-cell table:style-name="ce6" office:value-type="float" office:value="60">
            <text:p>60</text:p>
          </table:table-cell>
          <table:table-cell table:style-name="ce19"/>
          <table:table-cell office:value-type="float" office:value="12">
            <text:p>12</text:p>
          </table:table-cell>
          <table:table-cell/>
          <table:table-cell table:style-name="ce27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cemetacin</text:p>
          </table:table-cell>
          <table:table-cell office:value-type="string">
            <text:p>90 mg</text:p>
          </table:table-cell>
          <table:table-cell table:style-name="ce7" office:value-type="string">
            <text:p>kaps. o przedł. uwalnianiu</text:p>
          </table:table-cell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cenocoumarol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cetazolamid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cetylcysteinum</text:p>
          </table:table-cell>
          <table:table-cell office:value-type="string">
            <text:p>200 mg</text:p>
          </table:table-cell>
          <table:table-cell office:value-type="string">
            <text:p>tabl. mus.</text:p>
          </table:table-cell>
          <table:table-cell office:value-type="float" office:value="20">
            <text:p>2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Acetylsalicylic acid</text:p>
            <text:p>Glycine</text:p>
          </table:table-cell>
          <table:table-cell table:style-name="ce7" office:value-type="string">
            <text:p>100 mg+ 4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ciclovirum</text:p>
          </table:table-cell>
          <table:table-cell office:value-type="string">
            <text:p>4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ciclovirum</text:p>
          </table:table-cell>
          <table:table-cell table:style-name="ce7" office:value-type="string">
            <text:p>50 mg/g</text:p>
          </table:table-cell>
          <table:table-cell office:value-type="string">
            <text:p>krem</text:p>
          </table:table-cell>
          <table:table-cell office:value-type="string">
            <text:p>5 g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ciclovirum</text:p>
          </table:table-cell>
          <table:table-cell office:value-type="string">
            <text:p>8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cidum acetylsalicylicum</text:p>
          </table:table-cell>
          <table:table-cell office:value-type="string">
            <text:p>100 mg</text:p>
          </table:table-cell>
          <table:table-cell office:value-type="string">
            <text:p>tabl. dojelitowe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cidum acetylsalicylicum</text:p>
          </table:table-cell>
          <table:table-cell office:value-type="string">
            <text:p>3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1000">
            <text:p>10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cidum acetylsalicylicum</text:p>
          </table:table-cell>
          <table:table-cell office:value-type="string">
            <text:p>7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465">
            <text:p>46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cidum alfa-lipoicum</text:p>
          </table:table-cell>
          <table:table-cell office:value-type="string">
            <text:p>600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cidum ascorbicum</text:p>
          </table:table-cell>
          <table:table-cell office:value-type="string">
            <text:p>2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Acidum boricum</text:p>
            <text:p>Acidum salicylicum</text:p>
            <text:p>Acidum gallicum anhydricum</text:p>
            <text:p>Acidum aceticum glaciale</text:p>
            <text:p>Tanninum</text:p>
            <text:p>Methylis salicylas</text:p>
          </table:table-cell>
          <table:table-cell office:value-type="string">
            <text:p>(4,024 g + 0,966 g + 1,610 g + 2 g + 4,4 g + 1 g)/100 g</text:p>
          </table:table-cell>
          <table:table-cell table:style-name="ce7" office:value-type="string">
            <text:p>roztwór na skórę</text:p>
          </table:table-cell>
          <table:table-cell office:value-type="string">
            <text:p>30 ml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cidum folicum</text:p>
          </table:table-cell>
          <table:table-cell office:value-type="string">
            <text:p>1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cidum folic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cidum lacticum</text:p>
            <text:p>Acidum salicylicum</text:p>
          </table:table-cell>
          <table:table-cell table:style-name="ce7" office:value-type="string">
            <text:p>(50,4 mg+ 100 mg )/g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8 g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cidum salicylicum</text:p>
          </table:table-cell>
          <table:table-cell table:style-name="ce7" office:value-type="string">
            <text:p>200 mg/g</text:p>
          </table:table-cell>
          <table:table-cell office:value-type="string">
            <text:p>maść</text:p>
          </table:table-cell>
          <table:table-cell table:style-name="ce7" office:value-type="string">
            <text:p>1 tuba 15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cidum salicylicum</text:p>
            <text:p>Acidum lacticum</text:p>
          </table:table-cell>
          <table:table-cell table:style-name="ce7" office:value-type="string">
            <text:p> (400 mg + 100 mg)/g</text:p>
          </table:table-cell>
          <table:table-cell office:value-type="string">
            <text:p>maść</text:p>
          </table:table-cell>
          <table:table-cell office:value-type="string">
            <text:p>10 g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cidum salicylicum</text:p>
            <text:p>Flumetasonum</text:p>
          </table:table-cell>
          <table:table-cell table:style-name="ce7" office:value-type="string">
            <text:p>(30 mg+ 0,2 mg)/g</text:p>
          </table:table-cell>
          <table:table-cell office:value-type="string">
            <text:p>maść</text:p>
          </table:table-cell>
          <table:table-cell office:value-type="string">
            <text:p>15 g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cidum salicylicum</text:p>
            <text:p>Fluorouracil</text:p>
          </table:table-cell>
          <table:table-cell table:style-name="ce7" office:value-type="string">
            <text:p>(5 mg+ 100 mg)/g</text:p>
          </table:table-cell>
          <table:table-cell table:style-name="ce7" office:value-type="string">
            <text:p>roztw. na skórę</text:p>
          </table:table-cell>
          <table:table-cell office:value-type="string">
            <text:p>1 but. 13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Acidum salicylicum</text:p>
            <text:p>Ricini oleum virginale</text:p>
          </table:table-cell>
          <table:table-cell office:value-type="string">
            <text:p>(0,05g+0,95g)/g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1 but. 10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Acidum salicylicum</text:p>
            <text:p>Urea</text:p>
          </table:table-cell>
          <table:table-cell office:value-type="string">
            <text:p>(0,1g+0,05g)/g</text:p>
          </table:table-cell>
          <table:table-cell office:value-type="string">
            <text:p>maść</text:p>
          </table:table-cell>
          <table:table-cell office:value-type="string">
            <text:p>50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cidum tranexamicum</text:p>
          </table:table-cell>
          <table:table-cell table:style-name="ce7" office:value-type="string">
            <text:p>10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cidum tranexamicum</text:p>
          </table:table-cell>
          <table:table-cell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cidum ursodeoxycholic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citretinum</text:p>
          </table:table-cell>
          <table:table-cell office:value-type="string">
            <text:p>25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ctivated charcoal</text:p>
          </table:table-cell>
          <table:table-cell office:value-type="string">
            <text:p>200 mg</text:p>
          </table:table-cell>
          <table:table-cell office:value-type="string">
            <text:p>kaps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dapalen</text:p>
          </table:table-cell>
          <table:table-cell table:style-name="ce7" office:value-type="string">
            <text:p>1 mg/g</text:p>
          </table:table-cell>
          <table:table-cell office:value-type="string">
            <text:p>żel</text:p>
          </table:table-cell>
          <table:table-cell office:value-type="string">
            <text:p>3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drenalinum (Epinephrinum)</text:p>
          </table:table-cell>
          <table:table-cell table:style-name="ce7" office:value-type="string">
            <text:p>0,3 mg/0,3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 amp.-strzyk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Adrenalinum (Epinephrinum)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lbuminum humanum</text:p>
          </table:table-cell>
          <table:table-cell table:style-name="ce7" office:value-type="string">
            <text:p>200 g/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fiol. 5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lbuminum humanum</text:p>
          </table:table-cell>
          <table:table-cell table:style-name="ce7" office:value-type="string">
            <text:p>200 g/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but. 10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clometasonum</text:p>
          </table:table-cell>
          <table:table-cell office:value-type="string">
            <text:p>0,5mg/g</text:p>
          </table:table-cell>
          <table:table-cell office:value-type="string">
            <text:p>krem</text:p>
          </table:table-cell>
          <table:table-cell office:value-type="string">
            <text:p>2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7" office:value-type="string">
            <text:p>Alfacalcidol</text:p>
          </table:table-cell>
          <table:table-cell table:style-name="ce7" office:value-type="string">
            <text:p>0,25 µg</text:p>
          </table:table-cell>
          <table:table-cell office:value-type="string">
            <text:p>kaps. miękkie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table:style-name="ce7" office:value-type="string">
            <text:p>Alfacalcidol</text:p>
          </table:table-cell>
          <table:table-cell table:style-name="ce7" office:value-type="string">
            <text:p>1 µg</text:p>
          </table:table-cell>
          <table:table-cell office:value-type="string">
            <text:p>kaps. miękkie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lfuzosinum</text:p>
          </table:table-cell>
          <table:table-cell office:value-type="string">
            <text:p>5 mg</text:p>
          </table:table-cell>
          <table:table-cell table:style-name="ce7" office:value-type="string">
            <text:p>tabl. powl. o przedł. uwalnianiu</text:p>
          </table:table-cell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Alii cepae extractum fluidum</text:p>
            <text:p>Matricariae tinctura</text:p>
            <text:p>Heparinum natricum</text:p>
            <text:p>Allantoinum</text:p>
          </table:table-cell>
          <table:table-cell office:value-type="string">
            <text:p>(20 g + 5 g + 5000 IU + 1 g)/100g</text:p>
          </table:table-cell>
          <table:table-cell office:value-type="string">
            <text:p>krem</text:p>
          </table:table-cell>
          <table:table-cell office:value-type="string">
            <text:p>35 g</text:p>
          </table:table-cell>
          <table:table-cell table:style-name="ce4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string">
            <text:p>Allantoin</text:p>
            <text:p>Allium cepa extract</text:p>
            <text:p>Heparin</text:p>
          </table:table-cell>
          <table:table-cell table:style-name="ce7" office:value-type="string">
            <text:p>(10 mg+ 100 mg+ 50 j.m.)/g</text:p>
          </table:table-cell>
          <table:table-cell office:value-type="string">
            <text:p>żel</text:p>
          </table:table-cell>
          <table:table-cell office:value-type="string">
            <text:p>2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llantoinum</text:p>
          </table:table-cell>
          <table:table-cell table:style-name="ce7" office:value-type="string">
            <text:p>20 mg/g</text:p>
          </table:table-cell>
          <table:table-cell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llantoinum, Dexpanthenolum</text:p>
          </table:table-cell>
          <table:table-cell table:style-name="ce7" office:value-type="string">
            <text:p>(20 mg+ 50 mg)/g</text:p>
          </table:table-cell>
          <table:table-cell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8">
            <text:p>8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llopurinol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llopurinolum</text:p>
          </table:table-cell>
          <table:table-cell office:value-type="string">
            <text:p>3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10">
            <text:p>1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Aloe arborescens extract</text:p>
            <text:p>Boldinum</text:p>
          </table:table-cell>
          <table:table-cell office:value-type="string">
            <text:p>4 mg + 1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9">
            <text:p>49</text:p>
          </table:table-cell>
          <table:table-cell table:style-name="ce7" office:value-type="string">
            <text:p>Aloe capensis</text:p>
            <text:p>Frangulae corticis extractum siccum</text:p>
          </table:table-cell>
          <table:table-cell table:style-name="ce7" office:value-type="string">
            <text:p>35 mg + 42 mg</text:p>
          </table:table-cell>
          <table:table-cell table:style-name="ce7" office:value-type="string">
            <text:p>tabl. draż.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luminii acetotartras</text:p>
          </table:table-cell>
          <table:table-cell table:style-name="ce7" office:value-type="string">
            <text:p>10 mg/g</text:p>
          </table:table-cell>
          <table:table-cell office:value-type="string">
            <text:p>żel</text:p>
          </table:table-cell>
          <table:table-cell office:value-type="string">
            <text:p>75 g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luminii acetotartras</text:p>
          </table:table-cell>
          <table:table-cell table:style-name="ce7" office:value-type="string">
            <text:p>1000 mg</text:p>
          </table:table-cell>
          <table:table-cell office:value-type="string">
            <text:p>tabl.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Aluminium hydroxide</text:p>
            <text:p>Magnesium hydroxide</text:p>
          </table:table-cell>
          <table:table-cell table:style-name="ce7" office:value-type="string">
            <text:p>400 mg+ 400 mg</text:p>
          </table:table-cell>
          <table:table-cell office:value-type="string">
            <text:p>tabl.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lverini citras</text:p>
          </table:table-cell>
          <table:table-cell office:value-type="string">
            <text:p>60 mg</text:p>
          </table:table-cell>
          <table:table-cell office:value-type="string">
            <text:p>kaps. Twarde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mbroxoli hydrochloridum</text:p>
          </table:table-cell>
          <table:table-cell office:value-type="string">
            <text:p>3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Amiloridum</text:p>
            <text:p>Hydrochlorothiazidum</text:p>
          </table:table-cell>
          <table:table-cell office:value-type="string">
            <text:p>5 mg + 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Amiodaroni hydrochloridum</text:p>
          </table:table-cell>
          <table:table-cell office:value-type="string">
            <text:p>2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Amiodaroni hydrochloridum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inf. doż./inj. [roztw.]</text:p>
          </table:table-cell>
          <table:table-cell table:style-name="ce7" office:value-type="string">
            <text:p>5 amp. 3 ml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misulpridum</text:p>
          </table:table-cell>
          <table:table-cell office:value-type="string">
            <text:p>2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Amisulpridum</text:p>
          </table:table-cell>
          <table:table-cell office:value-type="string">
            <text:p>4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mitriptylini hydrochlorid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mitriptylini hydrochloridum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Amlodip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Amlodipin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50">
            <text:p>4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Ammonium bituminosulfonate</text:p>
          </table:table-cell>
          <table:table-cell office:value-type="string">
            <text:p>10 mg/g</text:p>
          </table:table-cell>
          <table:table-cell office:value-type="string">
            <text:p>maść</text:p>
          </table:table-cell>
          <table:table-cell office:value-type="string">
            <text:p>1 tuba 10 g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Amorolfinum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lakier do paznokci leczniczy</text:p>
          </table:table-cell>
          <table:table-cell table:style-name="ce7" office:value-type="string">
            <text:p>1 but. 3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Anagrelidum</text:p>
          </table:table-cell>
          <table:table-cell office:value-type="string">
            <text:p>50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Antazolini mesilas</text:p>
          </table:table-cell>
          <table:table-cell table:style-name="ce7" office:value-type="string">
            <text:p>50 mg/ml</text:p>
          </table:table-cell>
          <table:table-cell office:value-type="string">
            <text:p>inj. [roztw.]</text:p>
          </table:table-cell>
          <table:table-cell office:value-type="string">
            <text:p>10 amp.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pixabanum</text:p>
          </table:table-cell>
          <table:table-cell office:value-type="string">
            <text:p>2,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Apixaban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Aqua pro iniectione/Aqua sterilisata</text:p>
          </table:table-cell>
          <table:table-cell/>
          <table:table-cell table:style-name="ce7" office:value-type="string">
            <text:p>inj. [rozp.]</text:p>
          </table:table-cell>
          <table:table-cell table:style-name="ce7" office:value-type="string">
            <text:p>100 poj. 1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Aqua pro iniectione/Aqua sterilisata</text:p>
          </table:table-cell>
          <table:table-cell/>
          <table:table-cell table:style-name="ce7" office:value-type="string">
            <text:p>rozp. do sporz. leków parenteralnych</text:p>
          </table:table-cell>
          <table:table-cell table:style-name="ce7" office:value-type="string">
            <text:p>1 wor. 5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Aqua pro iniectione/Aqua sterilisata</text:p>
          </table:table-cell>
          <table:table-cell/>
          <table:table-cell table:style-name="ce7" office:value-type="string">
            <text:p>rozp. do sporz. leków parenteralnych</text:p>
          </table:table-cell>
          <table:table-cell table:style-name="ce7" office:value-type="string">
            <text:p>1 wor. 25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Aripiprazolum</text:p>
          </table:table-cell>
          <table:table-cell office:value-type="string">
            <text:p>1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Aripiprazolum</text:p>
          </table:table-cell>
          <table:table-cell office:value-type="string">
            <text:p>400 mg</text:p>
          </table:table-cell>
          <table:table-cell table:style-name="ce7" office:value-type="string">
            <text:p>inj. [prosz.+ rozp. do przyg. zaw. o przedł. uwalnianiu]</text:p>
          </table:table-cell>
          <table:table-cell office:value-type="string">
            <text:p>1 fiol.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Ascorbic acid</text:p>
            <text:p>Rutosidum</text:p>
          </table:table-cell>
          <table:table-cell table:style-name="ce7" office:value-type="string">
            <text:p>100 mg+ 25 mg</text:p>
          </table:table-cell>
          <table:table-cell table:style-name="ce7" office:value-type="string">
            <text:p>tabl. powl.</text:p>
          </table:table-cell>
          <table:table-cell office:value-type="float" office:value="125">
            <text:p>125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Atorvastat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Atorvastat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Atorvastatinum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Atorvastatinum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">
            <text:p>80</text:p>
          </table:table-cell>
          <table:table-cell table:style-name="ce7" office:value-type="string">
            <text:p>Atropine sulphate</text:p>
          </table:table-cell>
          <table:table-cell office:value-type="string">
            <text:p>0,25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1">
            <text:p>81</text:p>
          </table:table-cell>
          <table:table-cell table:style-name="ce7" office:value-type="string">
            <text:p>Atropine sulphate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inj. [roztw.]</text:p>
          </table:table-cell>
          <table:table-cell office:value-type="string">
            <text:p>10 amp. 1 ml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">
            <text:p>82</text:p>
          </table:table-cell>
          <table:table-cell table:style-name="ce7" office:value-type="string">
            <text:p>Atropine sulphate</text:p>
          </table:table-cell>
          <table:table-cell table:style-name="ce7" office:value-type="string">
            <text:p>10 mg/ml</text:p>
          </table:table-cell>
          <table:table-cell table:style-name="ce7" office:value-type="string">
            <text:p>krople do oczu [roztw.]</text:p>
          </table:table-cell>
          <table:table-cell office:value-type="string">
            <text:p>1 but. 5 ml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Azathioprin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Azelastini hydrochloridum</text:p>
            <text:p>Fluticasoni propionas</text:p>
          </table:table-cell>
          <table:table-cell table:style-name="ce7" office:value-type="string">
            <text:p>(137 µg+ 50 µg)/dawkę</text:p>
          </table:table-cell>
          <table:table-cell table:style-name="ce7" office:value-type="string">
            <text:p>aerozol do nosa</text:p>
          </table:table-cell>
          <table:table-cell table:style-name="ce7" office:value-type="string">
            <text:p>1 but. 23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Baclofe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Baclofe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Beclometasoni dipropionas</text:p>
            <text:p>Formoteroli fumaras dihydricus</text:p>
          </table:table-cell>
          <table:table-cell table:style-name="ce7" office:value-type="string">
            <text:p>(100 µg+ 6 µg)/dawkę</text:p>
          </table:table-cell>
          <table:table-cell table:style-name="ce7" office:value-type="string">
            <text:p>aerozol inhal. [roztw.]</text:p>
          </table:table-cell>
          <table:table-cell office:value-type="string">
            <text:p>1 poj. 180 dawek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Beclometasoni dipropionas</text:p>
            <text:p>Formoteroli fumaras dihydricus</text:p>
          </table:table-cell>
          <table:table-cell table:style-name="ce7" office:value-type="string">
            <text:p>(200 µg+ 6 µg)/dawkę</text:p>
          </table:table-cell>
          <table:table-cell table:style-name="ce7" office:value-type="string">
            <text:p>aerozol inhal. [roztw.]</text:p>
          </table:table-cell>
          <table:table-cell office:value-type="string">
            <text:p>1 poj. 180 dawek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Beclometasonum</text:p>
            <text:p>Formoterolum</text:p>
            <text:p>Glycopyrronium bromidum</text:p>
          </table:table-cell>
          <table:table-cell table:style-name="ce11" office:value-type="string">
            <text:p>(87 µg + 5 µg + 9 µg)/dawkę</text:p>
          </table:table-cell>
          <table:table-cell table:style-name="ce11" office:value-type="string">
            <text:p>aerozol inhal. [roztw.]</text:p>
          </table:table-cell>
          <table:table-cell table:style-name="ce11" office:value-type="string">
            <text:p>1 poj. (180 dawek)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Bencyclani fumaras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Benfotiamine</text:p>
          </table:table-cell>
          <table:table-cell office:value-type="string">
            <text:p>30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Benfotiamine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Benzinum</text:p>
          </table:table-cell>
          <table:table-cell table:style-name="ce12"/>
          <table:table-cell office:value-type="string">
            <text:p>płyn</text:p>
          </table:table-cell>
          <table:table-cell office:value-type="string">
            <text:p>1 but. 100 ml</text:p>
          </table:table-cell>
          <table:table-cell table:style-name="ce20"/>
          <table:table-cell office:value-type="float" office:value="5">
            <text:p>5</text:p>
          </table:table-cell>
          <table:table-cell table:style-name="ce24"/>
          <table:table-cell table:style-name="ce24" office:value-type="percentage" office:value="0.23">
            <text:p>23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Benzocaine</text:p>
            <text:p>Menthol</text:p>
            <text:p>Zinc oxide</text:p>
          </table:table-cell>
          <table:table-cell table:style-name="ce7" office:value-type="string">
            <text:p>(9,8 mg + 9,8 mg + 245 mg)/1 g</text:p>
          </table:table-cell>
          <table:table-cell table:style-name="ce7" office:value-type="string">
            <text:p>zaw. na skórę</text:p>
          </table:table-cell>
          <table:table-cell table:style-name="ce8" office:value-type="string">
            <text:p>1 but. 140 g</text:p>
          </table:table-cell>
          <table:table-cell table:style-name="ce8"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Benzoylis peroxidum</text:p>
          </table:table-cell>
          <table:table-cell table:style-name="ce7" office:value-type="string">
            <text:p>50 mg/g</text:p>
          </table:table-cell>
          <table:table-cell office:value-type="string">
            <text:p>żel</text:p>
          </table:table-cell>
          <table:table-cell office:value-type="string">
            <text:p>1 tuba 50 g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Benzyl benzoate</text:p>
            <text:p>Ethanol</text:p>
            <text:p>Isopropyl alcohol</text:p>
          </table:table-cell>
          <table:table-cell office:value-type="string">
            <text:p>(46g + 27g + 1g)/100g</text:p>
          </table:table-cell>
          <table:table-cell office:value-type="string">
            <text:p>roztw.</text:p>
          </table:table-cell>
          <table:table-cell office:value-type="string">
            <text:p>1 but. 1 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Benzyl benzoate</text:p>
            <text:p>Ethanol</text:p>
            <text:p>Isopropyl alcohol</text:p>
          </table:table-cell>
          <table:table-cell office:value-type="string">
            <text:p>(46g + 27g + 1g)/100g</text:p>
          </table:table-cell>
          <table:table-cell office:value-type="string">
            <text:p>roztw.</text:p>
          </table:table-cell>
          <table:table-cell office:value-type="string">
            <text:p>1 but. 350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8">
            <text:p>98</text:p>
          </table:table-cell>
          <table:table-cell table:style-name="ce7" office:value-type="string">
            <text:p>Betahistine dihydrochloride</text:p>
          </table:table-cell>
          <table:table-cell office:value-type="string">
            <text:p>24 mg</text:p>
          </table:table-cell>
          <table:table-cell table:style-name="ce7" office:value-type="string">
            <text:p>tabl. uleg. rozp. w j. ustnej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tahistini dihydrochloridum</text:p>
          </table:table-cell>
          <table:table-cell office:value-type="string">
            <text:p>16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Betahistini dihydrochloridum</text:p>
          </table:table-cell>
          <table:table-cell office:value-type="string">
            <text:p>24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Betahistini dihydrochloridum</text:p>
          </table:table-cell>
          <table:table-cell office:value-type="string">
            <text:p>8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Betamethasone dipropionate</text:p>
            <text:p>Acidum salicylicum</text:p>
          </table:table-cell>
          <table:table-cell table:style-name="ce7" office:value-type="string">
            <text:p>(0,5 mg+ 20 mg)/g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10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Betamethasone dipropionate</text:p>
            <text:p>Acidum salicylicum</text:p>
          </table:table-cell>
          <table:table-cell table:style-name="ce7" office:value-type="string">
            <text:p>(0,5 mg+ 30 mg)/g</text:p>
          </table:table-cell>
          <table:table-cell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Betamethasone dipropionate</text:p>
            <text:p>Betamethasoni natrii phosphas</text:p>
          </table:table-cell>
          <table:table-cell table:style-name="ce7" office:value-type="string">
            <text:p>(6,43 mg+ 2,63 mg/ml</text:p>
          </table:table-cell>
          <table:table-cell table:style-name="ce7" office:value-type="string">
            <text:p>inj. [zaw.]</text:p>
          </table:table-cell>
          <table:table-cell table:style-name="ce7" office:value-type="string">
            <text:p>5 amp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Betaxololi hydrochlorid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Biborate sodium</text:p>
          </table:table-cell>
          <table:table-cell table:style-name="ce7" office:value-type="string">
            <text:p>200 mg/g</text:p>
          </table:table-cell>
          <table:table-cell table:style-name="ce7" office:value-type="string">
            <text:p>płyn do stos. w j. ustnej</text:p>
          </table:table-cell>
          <table:table-cell table:style-name="ce7" office:value-type="string">
            <text:p>1 op. 1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Bilastin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08">
            <text:p>108</text:p>
          </table:table-cell>
          <table:table-cell table:style-name="ce7" office:value-type="string">
            <text:p>Bimatoprost</text:p>
            <text:p>Timolol</text:p>
          </table:table-cell>
          <table:table-cell table:style-name="ce7" office:value-type="string">
            <text:p>0,3 mg/ml+ 5 mg/ml</text:p>
          </table:table-cell>
          <table:table-cell table:style-name="ce7" office:value-type="string">
            <text:p>krople do oczu [roztw.]</text:p>
          </table:table-cell>
          <table:table-cell table:style-name="ce7" office:value-type="string">
            <text:p>1 but. 3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Bimatoprostum</text:p>
          </table:table-cell>
          <table:table-cell table:style-name="ce7" office:value-type="string">
            <text:p>0,3 mg/ml</text:p>
          </table:table-cell>
          <table:table-cell table:style-name="ce7" office:value-type="string">
            <text:p>krople do oczu [roztw.]</text:p>
          </table:table-cell>
          <table:table-cell table:style-name="ce7" office:value-type="string">
            <text:p>1 but. 3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0">
            <text:p>110</text:p>
          </table:table-cell>
          <table:table-cell table:style-name="ce7" office:value-type="string">
            <text:p>Biperiden lactate</text:p>
          </table:table-cell>
          <table:table-cell office:value-type="string">
            <text:p>5 mg/ml</text:p>
          </table:table-cell>
          <table:table-cell office:value-type="string">
            <text:p>inj. [roztw.]</text:p>
          </table:table-cell>
          <table:table-cell table:style-name="ce7" office:value-type="string">
            <text:p>5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Biperideni hydrochloridum</text:p>
          </table:table-cell>
          <table:table-cell office:value-type="string">
            <text:p>2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Bisacodylum</text:p>
          </table:table-cell>
          <table:table-cell office:value-type="string">
            <text:p>10 mg</text:p>
          </table:table-cell>
          <table:table-cell office:value-type="string">
            <text:p>czopki doodbytnicze</text:p>
          </table:table-cell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Bisacodylum</text:p>
          </table:table-cell>
          <table:table-cell office:value-type="string">
            <text:p>5 mg</text:p>
          </table:table-cell>
          <table:table-cell table:style-name="ce7" office:value-type="string">
            <text:p>tabl. dojelitowe</text:p>
          </table:table-cell>
          <table:table-cell office:value-type="float" office:value="30">
            <text:p>3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ismuth oxydate</text:p>
          </table:table-cell>
          <table:table-cell office:value-type="string">
            <text:p>12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Bisoprololi fumaras</text:p>
          </table:table-cell>
          <table:table-cell table:style-name="ce7" office:value-type="string">
            <text:p>1,2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Bisoprololi fumaras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isoprololi fumaras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60">
            <text:p>1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Bisoprololi fumaras</text:p>
          </table:table-cell>
          <table:table-cell table:style-name="ce7" office:value-type="string">
            <text:p>3,7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Bisoprololi fumaras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Bisoprololi fumaras</text:p>
          </table:table-cell>
          <table:table-cell table:style-name="ce7" office:value-type="string">
            <text:p>7,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Bisoprololi fumaras</text:p>
            <text:p>Perindoprili argininum</text:p>
          </table:table-cell>
          <table:table-cell office:value-type="string">
            <text:p>10 mg + 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Bisoprololi fumaras</text:p>
            <text:p>Perindoprili argininum</text:p>
          </table:table-cell>
          <table:table-cell office:value-type="string">
            <text:p>5 mg + 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3">
            <text:p>123</text:p>
          </table:table-cell>
          <table:table-cell table:style-name="ce7" office:value-type="string">
            <text:p>Brimonidine tartate</text:p>
          </table:table-cell>
          <table:table-cell table:style-name="ce7" office:value-type="string">
            <text:p>2 mg/ml</text:p>
          </table:table-cell>
          <table:table-cell office:value-type="string">
            <text:p>krople do oczu [roztw.]</text:p>
          </table:table-cell>
          <table:table-cell table:style-name="ce7"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Brimonidine tartate</text:p>
            <text:p>Timolol</text:p>
          </table:table-cell>
          <table:table-cell table:style-name="ce11" office:value-type="string">
            <text:p>(2 mg+ 5 mg)/ml</text:p>
          </table:table-cell>
          <table:table-cell office:value-type="string">
            <text:p>krople do oczu [roztw.]</text:p>
          </table:table-cell>
          <table:table-cell table:style-name="ce7"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Brinzolamide</text:p>
          </table:table-cell>
          <table:table-cell table:style-name="ce13" office:value-type="string">
            <text:p><text:s/>10 mg/ml</text:p>
          </table:table-cell>
          <table:table-cell office:value-type="string">
            <text:p>krople do oczu [roztw.]</text:p>
          </table:table-cell>
          <table:table-cell table:style-name="ce7"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/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Brivaracetam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Bromfenac</text:p>
          </table:table-cell>
          <table:table-cell table:style-name="ce7" office:value-type="string">
            <text:p>0,9 mg/ml</text:p>
          </table:table-cell>
          <table:table-cell office:value-type="string">
            <text:p>krople do oczu [roztw.]</text:p>
          </table:table-cell>
          <table:table-cell office:value-type="string">
            <text:p>1 but. 5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Bromhexini hydrochloridum</text:p>
          </table:table-cell>
          <table:table-cell office:value-type="string">
            <text:p>8 mg</text:p>
          </table:table-cell>
          <table:table-cell office:value-type="string">
            <text:p>tabl.</text:p>
          </table:table-cell>
          <table:table-cell office:value-type="float" office:value="40">
            <text:p>4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Budesonide</text:p>
          </table:table-cell>
          <table:table-cell table:style-name="ce7" office:value-type="string">
            <text:p>0,5 mg/ml</text:p>
          </table:table-cell>
          <table:table-cell office:value-type="string">
            <text:p>zaw. do nebulizacji</text:p>
          </table:table-cell>
          <table:table-cell office:value-type="string">
            <text:p>20 poj. 2 ml</text:p>
          </table:table-cell>
          <table:table-cell table:style-name="ce21"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Budesonide</text:p>
          </table:table-cell>
          <table:table-cell table:style-name="ce7" office:value-type="string">
            <text:p>10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poj. (200 dawek)</text:p>
          </table:table-cell>
          <table:table-cell table:style-name="ce21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Budesonide</text:p>
          </table:table-cell>
          <table:table-cell table:style-name="ce7" office:value-type="string">
            <text:p>20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poj. (100 dawek)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Budesonide</text:p>
          </table:table-cell>
          <table:table-cell table:style-name="ce7" office:value-type="string">
            <text:p>200 µg/dawkę</text:p>
          </table:table-cell>
          <table:table-cell table:style-name="ce7" office:value-type="string">
            <text:p>prosz. do inhal. [kaps. twarde]</text:p>
          </table:table-cell>
          <table:table-cell table:style-name="ce7" office:value-type="string">
            <text:p>60 szt.</text:p>
          </table:table-cell>
          <table:table-cell/>
          <table:table-cell office:value-type="float" office:value="175">
            <text:p>1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Budesonide</text:p>
          </table:table-cell>
          <table:table-cell table:style-name="ce7" office:value-type="string">
            <text:p>400 µg/dawkę</text:p>
          </table:table-cell>
          <table:table-cell table:style-name="ce7" office:value-type="string">
            <text:p>prosz. do inhal. [kaps. twarde]</text:p>
          </table:table-cell>
          <table:table-cell table:style-name="ce7" office:value-type="string">
            <text:p>60 szt.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Budesonide</text:p>
          </table:table-cell>
          <table:table-cell table:style-name="ce7" office:value-type="string">
            <text:p>50 µg/dawkę</text:p>
          </table:table-cell>
          <table:table-cell table:style-name="ce7" office:value-type="string">
            <text:p>aerozol do nosa</text:p>
          </table:table-cell>
          <table:table-cell table:style-name="ce7" office:value-type="string">
            <text:p>1 op. 200 dawek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Budesonide</text:p>
          </table:table-cell>
          <table:table-cell office:value-type="string">
            <text:p>9 mg</text:p>
          </table:table-cell>
          <table:table-cell table:style-name="ce7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Budesonidum, Formoterolum</text:p>
          </table:table-cell>
          <table:table-cell table:style-name="ce7" office:value-type="string">
            <text:p>160/4,5 µg/dawkę</text:p>
          </table:table-cell>
          <table:table-cell table:style-name="ce7" office:value-type="string">
            <text:p>inhal. proszkowy</text:p>
          </table:table-cell>
          <table:table-cell table:style-name="ce7" office:value-type="string">
            <text:p>1 inhal. (60 dawek)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Budesonidum, Formoterolum</text:p>
          </table:table-cell>
          <table:table-cell table:style-name="ce7" office:value-type="string">
            <text:p>320/9 µg/dawkę</text:p>
          </table:table-cell>
          <table:table-cell table:style-name="ce7" office:value-type="string">
            <text:p>inhal. proszkowy</text:p>
          </table:table-cell>
          <table:table-cell table:style-name="ce7" office:value-type="string">
            <text:p>1 inhal. (60 dawek)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8">
            <text:p>138</text:p>
          </table:table-cell>
          <table:table-cell table:style-name="ce7" office:value-type="string">
            <text:p>Butylscopolamine</text:p>
          </table:table-cell>
          <table:table-cell office:value-type="string">
            <text:p>10 mg</text:p>
          </table:table-cell>
          <table:table-cell office:value-type="string">
            <text:p>czopki doodbytnicze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Butylscopolamine</text:p>
          </table:table-cell>
          <table:table-cell office:value-type="string">
            <text:p>10 mg</text:p>
          </table:table-cell>
          <table:table-cell table:style-name="ce7" office:value-type="string">
            <text:p>draż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Calcii dobesilas</text:p>
          </table:table-cell>
          <table:table-cell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Calcii dobesilas monohydric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Calcii gluconas</text:p>
          </table:table-cell>
          <table:table-cell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70">
            <text:p>7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Calcipotriolum</text:p>
            <text:p>Betamethasonum</text:p>
          </table:table-cell>
          <table:table-cell office:value-type="string">
            <text:p>(0,05mg+0,5mg)/g</text:p>
          </table:table-cell>
          <table:table-cell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Calcipotriolum</text:p>
            <text:p>Betamethasonum</text:p>
          </table:table-cell>
          <table:table-cell office:value-type="string">
            <text:p>(0,05mg+0,5mg)/g</text:p>
          </table:table-cell>
          <table:table-cell office:value-type="string">
            <text:p>żel</text:p>
          </table:table-cell>
          <table:table-cell office:value-type="string">
            <text:p>30 g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Calcitriolum</text:p>
          </table:table-cell>
          <table:table-cell table:style-name="ce7" office:value-type="string">
            <text:p>0,25 µg</text:p>
          </table:table-cell>
          <table:table-cell office:value-type="string">
            <text:p>kaps. miękkie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Calcium carbonicum</text:p>
          </table:table-cell>
          <table:table-cell office:value-type="string">
            <text:p>100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Calcium chloride</text:p>
            <text:p>Potassium chloride</text:p>
            <text:p>Sodium chloride</text:p>
          </table:table-cell>
          <table:table-cell office:value-type="string">
            <text:p>(8,6 mg + 0,3 mg + 0,33 mg)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 poj. 500 ml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Calcium gluconate</text:p>
          </table:table-cell>
          <table:table-cell table:style-name="ce7" office:value-type="string">
            <text:p>95,5 mg/ml</text:p>
          </table:table-cell>
          <table:table-cell office:value-type="string">
            <text:p>inj. [roztw.]</text:p>
          </table:table-cell>
          <table:table-cell table:style-name="ce7" office:value-type="string">
            <text:p>5 amp. 1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Candesartan cilexetil</text:p>
            <text:p>Amlodipine</text:p>
          </table:table-cell>
          <table:table-cell office:value-type="string">
            <text:p>16 mg + 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Candesartan cilexetil</text:p>
            <text:p>Amlodipine</text:p>
          </table:table-cell>
          <table:table-cell office:value-type="string">
            <text:p>16 mg + 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Candesartan cilexetil</text:p>
            <text:p>Amlodipine</text:p>
          </table:table-cell>
          <table:table-cell office:value-type="string">
            <text:p>8 mg + 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Candesartan cilexetil</text:p>
            <text:p>Amlodipine</text:p>
          </table:table-cell>
          <table:table-cell office:value-type="string">
            <text:p>8 mg + 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Candesartan cilexetil</text:p>
            <text:p>Hydrochlorothiazide</text:p>
          </table:table-cell>
          <table:table-cell office:value-type="string">
            <text:p>32 mg + 2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Candesartanum</text:p>
          </table:table-cell>
          <table:table-cell office:value-type="string">
            <text:p>16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Candesartanum</text:p>
          </table:table-cell>
          <table:table-cell office:value-type="string">
            <text:p>8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Captoprilum</text:p>
          </table:table-cell>
          <table:table-cell office:value-type="string">
            <text:p>1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Captopril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Carbamazepinum</text:p>
          </table:table-cell>
          <table:table-cell office:value-type="string">
            <text:p>200 mg</text:p>
          </table:table-cell>
          <table:table-cell table:style-name="ce7" office:value-type="string">
            <text:p>tab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310">
            <text:p>3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Carbamazepinum</text:p>
          </table:table-cell>
          <table:table-cell office:value-type="string">
            <text:p>300 mg</text:p>
          </table:table-cell>
          <table:table-cell table:style-name="ce7" office:value-type="string">
            <text:p>tab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Carbamazepinum</text:p>
          </table:table-cell>
          <table:table-cell office:value-type="string">
            <text:p>400 mg</text:p>
          </table:table-cell>
          <table:table-cell table:style-name="ce7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Carbamazepinum</text:p>
          </table:table-cell>
          <table:table-cell office:value-type="string">
            <text:p>600 mg</text:p>
          </table:table-cell>
          <table:table-cell table:style-name="ce7" office:value-type="string">
            <text:p>tab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Carbocisteinum</text:p>
          </table:table-cell>
          <table:table-cell office:value-type="string">
            <text:p>750 mg</text:p>
          </table:table-cell>
          <table:table-cell table:style-name="ce7" office:value-type="string">
            <text:p>tabl. do ssania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Carvedilolum</text:p>
          </table:table-cell>
          <table:table-cell office:value-type="string">
            <text:p>1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 table:style-name="ce21"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Carvedilol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 table:style-name="ce21"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Carvedilolum</text:p>
          </table:table-cell>
          <table:table-cell office:value-type="string">
            <text:p>6,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 table:style-name="ce21"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Celecoxibum</text:p>
          </table:table-cell>
          <table:table-cell office:value-type="string">
            <text:p>100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Celecoxibum</text:p>
          </table:table-cell>
          <table:table-cell office:value-type="string">
            <text:p>200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Cetirizini dihydrochlorid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450">
            <text:p>4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Chlorhexidinum</text:p>
            <text:p>Acidum ascorbicum</text:p>
          </table:table-cell>
          <table:table-cell table:style-name="ce11" office:value-type="string">
            <text:p>5 mg+ 50 mg</text:p>
          </table:table-cell>
          <table:table-cell office:value-type="string">
            <text:p>tabl. do ssania</text:p>
          </table:table-cell>
          <table:table-cell office:value-type="float" office:value="20">
            <text:p>2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Chlormidazole hydrochloride</text:p>
            <text:p>Salicylic acid</text:p>
          </table:table-cell>
          <table:table-cell table:style-name="ce7" office:value-type="string">
            <text:p>(50 mg+ 10 mg)/ml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1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Chlorpromazinum</text:p>
          </table:table-cell>
          <table:table-cell table:style-name="ce13" office:value-type="string">
            <text:p>40 mg/g</text:p>
          </table:table-cell>
          <table:table-cell table:style-name="ce16" office:value-type="string">
            <text:p>krople doustne</text:p>
          </table:table-cell>
          <table:table-cell office:value-type="string">
            <text:p>1 op. 1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Chlorpromazinum</text:p>
          </table:table-cell>
          <table:table-cell office:value-type="string">
            <text:p>25 mg/5 ml</text:p>
          </table:table-cell>
          <table:table-cell office:value-type="string">
            <text:p>inj. [roztw.]</text:p>
          </table:table-cell>
          <table:table-cell office:value-type="string">
            <text:p>5 amp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Chlorprothixeni hydrochloridum</text:p>
          </table:table-cell>
          <table:table-cell office:value-type="string">
            <text:p>15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225">
            <text:p>2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Chlorprothixeni hydrochlorid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Chlorquinaldolum</text:p>
          </table:table-cell>
          <table:table-cell office:value-type="string">
            <text:p>2 mg</text:p>
          </table:table-cell>
          <table:table-cell office:value-type="string">
            <text:p>tabl. do ssania</text:p>
          </table:table-cell>
          <table:table-cell office:value-type="float" office:value="40">
            <text:p>40</text:p>
          </table:table-cell>
          <table:table-cell/>
          <table:table-cell office:value-type="float" office:value="350">
            <text:p>3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Chlorquinaldolum</text:p>
          </table:table-cell>
          <table:table-cell table:style-name="ce7" office:value-type="string">
            <text:p>30 mg/g</text:p>
          </table:table-cell>
          <table:table-cell office:value-type="string">
            <text:p>maść</text:p>
          </table:table-cell>
          <table:table-cell office:value-type="string">
            <text:p>2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Chlorquinaldolum</text:p>
            <text:p>Hydrocortisoni acetas</text:p>
          </table:table-cell>
          <table:table-cell table:style-name="ce7" office:value-type="string">
            <text:p>(30 mg+ 10 mg)/g</text:p>
          </table:table-cell>
          <table:table-cell office:value-type="string">
            <text:p>maść</text:p>
          </table:table-cell>
          <table:table-cell office:value-type="string">
            <text:p>5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8">
            <text:p>178</text:p>
          </table:table-cell>
          <table:table-cell table:style-name="ce7" office:value-type="string">
            <text:p>Chlortalidone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Cholecalciferolum</text:p>
          </table:table-cell>
          <table:table-cell table:style-name="ce7" office:value-type="string">
            <text:p>1000 j.m.</text:p>
          </table:table-cell>
          <table:table-cell office:value-type="string">
            <text:p>tabl.</text:p>
          </table:table-cell>
          <table:table-cell office:value-type="float" office:value="90">
            <text:p>9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Cholecalciferolum</text:p>
          </table:table-cell>
          <table:table-cell table:style-name="ce7" office:value-type="string">
            <text:p>2000 j.m.</text:p>
          </table:table-cell>
          <table:table-cell office:value-type="string">
            <text:p>tabl.</text:p>
          </table:table-cell>
          <table:table-cell office:value-type="float" office:value="90">
            <text:p>9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Cholini salicylas</text:p>
          </table:table-cell>
          <table:table-cell table:style-name="ce7" office:value-type="string">
            <text:p>200 mg/g</text:p>
          </table:table-cell>
          <table:table-cell office:value-type="string">
            <text:p>krople do uszu</text:p>
          </table:table-cell>
          <table:table-cell office:value-type="string">
            <text:p>10 g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Cholini salicylas</text:p>
            <text:p>Cetalkonii chloridum</text:p>
          </table:table-cell>
          <table:table-cell office:value-type="string">
            <text:p>(0,0871g+0,1mg)/g</text:p>
          </table:table-cell>
          <table:table-cell office:value-type="string">
            <text:p>żel</text:p>
          </table:table-cell>
          <table:table-cell office:value-type="string">
            <text:p>10 g</text:p>
          </table:table-cell>
          <table:table-cell/>
          <table:table-cell office:value-type="float" office:value="160">
            <text:p>1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Chondroitini sulfas</text:p>
          </table:table-cell>
          <table:table-cell office:value-type="string">
            <text:p>400 mg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Chondroitini sulfas</text:p>
          </table:table-cell>
          <table:table-cell office:value-type="string">
            <text:p>500 mg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Ciclesonidum</text:p>
          </table:table-cell>
          <table:table-cell table:style-name="ce7" office:value-type="string">
            <text:p>160 µg/dawkę</text:p>
          </table:table-cell>
          <table:table-cell table:style-name="ce7" office:value-type="string">
            <text:p>aerozol inhal. [roztw.]</text:p>
          </table:table-cell>
          <table:table-cell office:value-type="string">
            <text:p>1 poj. (60 dawek)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6">
            <text:p>186</text:p>
          </table:table-cell>
          <table:table-cell table:style-name="ce7" office:value-type="string">
            <text:p>Ciclopirox olamine</text:p>
          </table:table-cell>
          <table:table-cell table:style-name="ce7" office:value-type="string">
            <text:p>10 mg/ml</text:p>
          </table:table-cell>
          <table:table-cell office:value-type="string">
            <text:p>żel</text:p>
          </table:table-cell>
          <table:table-cell office:value-type="string">
            <text:p>20 g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8">
          <table:table-cell office:value-type="float" office:value="187">
            <text:p>187</text:p>
          </table:table-cell>
          <table:table-cell office:value-type="string">
            <text:p>Ciclosporinum <text:span text:style-name="T1">EQUORAL - NIE </text:span><text:span text:style-name="T1">ZAMIENIAĆ</text:span>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Cilostazol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Cinnarizi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Citalopram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1">
            <text:p>191</text:p>
          </table:table-cell>
          <table:table-cell table:style-name="ce7" office:value-type="string">
            <text:p>Citicoline</text:p>
          </table:table-cell>
          <table:table-cell table:style-name="ce7" office:value-type="string">
            <text:p>1000 mg/10 ml</text:p>
          </table:table-cell>
          <table:table-cell table:style-name="ce7" office:value-type="string">
            <text:p>roztw. doust.</text:p>
          </table:table-cell>
          <table:table-cell table:style-name="ce7" office:value-type="string">
            <text:p>10 sasz. 1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Clemastinum</text:p>
          </table:table-cell>
          <table:table-cell office:value-type="string">
            <text:p>1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Clemastinum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inj. doż.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Clioquinolum</text:p>
            <text:p>Flumetasonum</text:p>
          </table:table-cell>
          <table:table-cell office:value-type="string">
            <text:p>(30 mg+ 0,2 mg)/g</text:p>
          </table:table-cell>
          <table:table-cell office:value-type="string">
            <text:p>maść</text:p>
          </table:table-cell>
          <table:table-cell office:value-type="string">
            <text:p>15 g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Clobetasoli propionas</text:p>
          </table:table-cell>
          <table:table-cell table:style-name="ce7" office:value-type="string">
            <text:p>0,5 mg/g</text:p>
          </table:table-cell>
          <table:table-cell office:value-type="string">
            <text:p>krem</text:p>
          </table:table-cell>
          <table:table-cell office:value-type="string">
            <text:p>30 g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Clobetasoli propionas</text:p>
          </table:table-cell>
          <table:table-cell table:style-name="ce7" office:value-type="string">
            <text:p>0,5 mg/g</text:p>
          </table:table-cell>
          <table:table-cell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600">
            <text:p>6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Clobetasoli propionas</text:p>
          </table:table-cell>
          <table:table-cell table:style-name="ce7" office:value-type="string">
            <text:p>0,5 mg/ml</text:p>
          </table:table-cell>
          <table:table-cell table:style-name="ce7" office:value-type="string">
            <text:p>roztw. na skórę</text:p>
          </table:table-cell>
          <table:table-cell table:style-name="ce7" office:value-type="string">
            <text:p>1 but. 50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Clomipramini hydrochloridum</text:p>
          </table:table-cell>
          <table:table-cell office:value-type="string">
            <text:p>2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Clomipramini hydrochloridum</text:p>
          </table:table-cell>
          <table:table-cell office:value-type="string">
            <text:p>75 mg</text:p>
          </table:table-cell>
          <table:table-cell table:style-name="ce7" office:value-type="string">
            <text:p>tabl. powl. o przedł. uwalnianiu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Clonidine hydrochloride</text:p>
          </table:table-cell>
          <table:table-cell table:style-name="ce7" office:value-type="string">
            <text:p>0,07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Clopidogrelum</text:p>
          </table:table-cell>
          <table:table-cell office:value-type="string">
            <text:p>75 mg</text:p>
          </table:table-cell>
          <table:table-cell office:value-type="string">
            <text:p>tabl. powl.</text:p>
          </table:table-cell>
          <table:table-cell office:value-type="float" office:value="84">
            <text:p>84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Clotrimazolum</text:p>
          </table:table-cell>
          <table:table-cell table:style-name="ce7" office:value-type="string">
            <text:p>10 mg/g</text:p>
          </table:table-cell>
          <table:table-cell office:value-type="string">
            <text:p>krem</text:p>
          </table:table-cell>
          <table:table-cell office:value-type="string">
            <text:p>20 g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Clotrimazolum</text:p>
          </table:table-cell>
          <table:table-cell table:style-name="ce7" office:value-type="string">
            <text:p>10 mg/ml</text:p>
          </table:table-cell>
          <table:table-cell office:value-type="string">
            <text:p>krople do uszu [roztw.]</text:p>
          </table:table-cell>
          <table:table-cell table:style-name="ce7" office:value-type="string">
            <text:p>1 but. 2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Clozapin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Clozapi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6">
            <text:p>206</text:p>
          </table:table-cell>
          <table:table-cell table:style-name="ce7" office:value-type="string">
            <text:p>Colchicine</text:p>
          </table:table-cell>
          <table:table-cell table:style-name="ce7" office:value-type="string">
            <text:p>0,5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Collagenasum</text:p>
          </table:table-cell>
          <table:table-cell table:style-name="ce7" office:value-type="string">
            <text:p>1,2 j./g</text:p>
          </table:table-cell>
          <table:table-cell office:value-type="string">
            <text:p>maść</text:p>
          </table:table-cell>
          <table:table-cell office:value-type="string">
            <text:p>1 tuba 2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Cromoglicate disodium</text:p>
          </table:table-cell>
          <table:table-cell table:style-name="ce7" office:value-type="string">
            <text:p>20 mg/ml</text:p>
          </table:table-cell>
          <table:table-cell table:style-name="ce7" office:value-type="string">
            <text:p>krople do oczu [roztw.]</text:p>
          </table:table-cell>
          <table:table-cell office:value-type="string">
            <text:p>2 but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Crotamitonum</text:p>
          </table:table-cell>
          <table:table-cell table:style-name="ce7" office:value-type="string">
            <text:p>100 mg/g</text:p>
          </table:table-cell>
          <table:table-cell table:style-name="ce7" office:value-type="string">
            <text:p>maść</text:p>
          </table:table-cell>
          <table:table-cell office:value-type="string">
            <text:p>40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Crotamitonum</text:p>
          </table:table-cell>
          <table:table-cell table:style-name="ce7" office:value-type="string">
            <text:p>100 mg/g</text:p>
          </table:table-cell>
          <table:table-cell office:value-type="string">
            <text:p>płyn do stos. na skórę</text:p>
          </table:table-cell>
          <table:table-cell office:value-type="string">
            <text:p>100 g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9">
          <table:table-cell office:value-type="float" office:value="211">
            <text:p>211</text:p>
          </table:table-cell>
          <table:table-cell office:value-type="string">
            <text:p>Cyanocobalamin</text:p>
            <text:p>Diclofenac sodium</text:p>
            <text:p>Pyridoxine hydrochloride</text:p>
            <text:p>Thiamine hydrochloride</text:p>
          </table:table-cell>
          <table:table-cell table:style-name="ce7" office:value-type="string">
            <text:p>50 mg+ 50 mg+ 50 mg+ 0,25 mg</text:p>
          </table:table-cell>
          <table:table-cell table:style-name="ce13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7">
          <table:table-cell office:value-type="float" office:value="212">
            <text:p>212</text:p>
          </table:table-cell>
          <table:table-cell table:style-name="ce7" office:value-type="string">
            <text:p>Cyanocobalamin</text:p>
            <text:p>Lidocaine hydrochloride</text:p>
            <text:p>Pyridoxine hydrochloride</text:p>
            <text:p>Thiamine hydrochloride</text:p>
          </table:table-cell>
          <table:table-cell table:style-name="ce7" office:value-type="string">
            <text:p>(50 mg+ 50 mg+ 0,5 mg)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Cyanocobalamin</text:p>
            <text:p>Pyridoxine</text:p>
            <text:p>Thiamine</text:p>
          </table:table-cell>
          <table:table-cell table:style-name="ce7" office:value-type="string">
            <text:p>(100 mg+ 100 mg+ 1 mg)/2 ml</text:p>
          </table:table-cell>
          <table:table-cell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Cyanocobalamin</text:p>
            <text:p>Pyridoxine</text:p>
            <text:p>Thiamine</text:p>
          </table:table-cell>
          <table:table-cell table:style-name="ce7" office:value-type="string">
            <text:p>100 mg+ 200 mg+ 0,2 mg</text:p>
          </table:table-cell>
          <table:table-cell office:value-type="string">
            <text:p>tabl. powl.</text:p>
          </table:table-cell>
          <table:table-cell office:value-type="float" office:value="100">
            <text:p>10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Cyanocobalaminum</text:p>
          </table:table-cell>
          <table:table-cell table:style-name="ce7" office:value-type="string">
            <text:p>500 µ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Cyproheptadine hydrochloride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Dabigatranum etexilatum</text:p>
          </table:table-cell>
          <table:table-cell office:value-type="string">
            <text:p>150 mg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Dalteparinum natricum</text:p>
          </table:table-cell>
          <table:table-cell table:style-name="ce7" office:value-type="string">
            <text:p>10000 j.m./0,4 ml</text:p>
          </table:table-cell>
          <table:table-cell table:style-name="ce7" office:value-type="string">
            <text:p>inj. podsk. [roztw.]</text:p>
          </table:table-cell>
          <table:table-cell table:style-name="ce7" office:value-type="string">
            <text:p>5 amp.-strzyk. 0,4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Dalteparinum natricum</text:p>
          </table:table-cell>
          <table:table-cell office:value-type="string">
            <text:p>15000 j.m. aXa/0,6 ml</text:p>
          </table:table-cell>
          <table:table-cell table:style-name="ce7" office:value-type="string">
            <text:p>inj. doż./podsk./inf. doż. [roztw.]</text:p>
          </table:table-cell>
          <table:table-cell table:style-name="ce7" office:value-type="string">
            <text:p>5 amp.-strzyk. 0,6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Dalteparinum natricum</text:p>
          </table:table-cell>
          <table:table-cell table:style-name="ce7" office:value-type="string">
            <text:p>5000 j.m. aXa/0,2 ml</text:p>
          </table:table-cell>
          <table:table-cell table:style-name="ce7" office:value-type="string">
            <text:p>inj. podsk. [roztw.]</text:p>
          </table:table-cell>
          <table:table-cell table:style-name="ce7" office:value-type="string">
            <text:p>10 amp.-strzyk. 0,2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Dalteparinum natricum</text:p>
          </table:table-cell>
          <table:table-cell table:style-name="ce7" office:value-type="string">
            <text:p>7500 j.m. aXa/0,3 ml</text:p>
          </table:table-cell>
          <table:table-cell table:style-name="ce7" office:value-type="string">
            <text:p>inj. doż./podsk./inf. doż. [roztw.]</text:p>
          </table:table-cell>
          <table:table-cell table:style-name="ce7" office:value-type="string">
            <text:p>10 amp.-strzyk. 0,3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Dapaglifloz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70">
            <text:p>7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Dapagliflozin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8">
            <text:p>8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Delphinii consolidae tinct.</text:p>
          </table:table-cell>
          <table:table-cell office:value-type="string">
            <text:p>96 g/100 g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1 but. 10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Desloratadinum</text:p>
          </table:table-cell>
          <table:table-cell office:value-type="string">
            <text:p>5 mg</text:p>
          </table:table-cell>
          <table:table-cell office:value-type="string">
            <text:p>tabl. uleg. rozp. w j. ustnej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6">
            <text:p>226</text:p>
          </table:table-cell>
          <table:table-cell table:style-name="ce7" office:value-type="string">
            <text:p>Desmopressin acetate</text:p>
          </table:table-cell>
          <table:table-cell table:style-name="ce7" office:value-type="string">
            <text:p>120 µg</text:p>
          </table:table-cell>
          <table:table-cell table:style-name="ce7" office:value-type="string">
            <text:p>liof. doustny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Dexamethasone sodium phosphate</text:p>
          </table:table-cell>
          <table:table-cell table:style-name="ce7" office:value-type="string">
            <text:p>4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2 ml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Dexamethasoni natrii phosphas</text:p>
          </table:table-cell>
          <table:table-cell table:style-name="ce7" office:value-type="string">
            <text:p>1 mg/ml</text:p>
          </table:table-cell>
          <table:table-cell office:value-type="string">
            <text:p>krople do oczu [roztw.]</text:p>
          </table:table-cell>
          <table:table-cell table:style-name="ce7" office:value-type="string">
            <text:p>20 poj. 0,4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Dexamethasonum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krople do oczu [zaw.]</text:p>
          </table:table-cell>
          <table:table-cell office:value-type="string">
            <text:p>1 but. 5 ml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Dexamethason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Dexamethason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Dexketoprofenum</text:p>
          </table:table-cell>
          <table:table-cell office:value-type="string">
            <text:p>25 mg</text:p>
          </table:table-cell>
          <table:table-cell table:style-name="ce7" office:value-type="string">
            <text:p>granulat do przyg. roztw. doust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Dexlansoprazolum</text:p>
          </table:table-cell>
          <table:table-cell office:value-type="string">
            <text:p>30 mg</text:p>
          </table:table-cell>
          <table:table-cell table:style-name="ce7" office:value-type="string">
            <text:p>kaps. o zmod. uwalnianiu,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Dexlansoprazolum</text:p>
          </table:table-cell>
          <table:table-cell office:value-type="string">
            <text:p>60 mg</text:p>
          </table:table-cell>
          <table:table-cell table:style-name="ce7" office:value-type="string">
            <text:p>kaps. o zmod. uwalnianiu,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Dexpanthenolum</text:p>
          </table:table-cell>
          <table:table-cell table:style-name="ce7" office:value-type="string">
            <text:p>50 mg/g</text:p>
          </table:table-cell>
          <table:table-cell office:value-type="string">
            <text:p>żel do oczu</text:p>
          </table:table-cell>
          <table:table-cell office:value-type="string">
            <text:p>1 tuba 10 g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Dextromethorphani hydrobromidum</text:p>
          </table:table-cell>
          <table:table-cell office:value-type="string">
            <text:p>15 mg</text:p>
          </table:table-cell>
          <table:table-cell office:value-type="string">
            <text:p>tabl. powl.</text:p>
          </table:table-cell>
          <table:table-cell office:value-type="float" office:value="10">
            <text:p>1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Diclofenac sodium</text:p>
          </table:table-cell>
          <table:table-cell office:value-type="string">
            <text:p>1 mg/ml</text:p>
          </table:table-cell>
          <table:table-cell table:style-name="ce7" office:value-type="string">
            <text:p>krople do oczu</text:p>
          </table:table-cell>
          <table:table-cell table:style-name="ce7"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Diclofenac sodium</text:p>
          </table:table-cell>
          <table:table-cell office:value-type="string">
            <text:p>100 mg</text:p>
          </table:table-cell>
          <table:table-cell office:value-type="string">
            <text:p>czopki doodbytnicze</text:p>
          </table:table-cell>
          <table:table-cell office:value-type="float" office:value="10">
            <text:p>1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Diclofenac sodium</text:p>
          </table:table-cell>
          <table:table-cell office:value-type="string">
            <text:p>100 mg</text:p>
          </table:table-cell>
          <table:table-cell table:style-name="ce7" office:value-type="string">
            <text:p>tabl. powl. o przedł. uwalnianiu</text:p>
          </table:table-cell>
          <table:table-cell office:value-type="float" office:value="20">
            <text:p>20</text:p>
          </table:table-cell>
          <table:table-cell/>
          <table:table-cell office:value-type="float" office:value="500">
            <text:p>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Diclofenac sodium</text:p>
          </table:table-cell>
          <table:table-cell table:style-name="ce7" office:value-type="string">
            <text:p>11,6 mg/g</text:p>
          </table:table-cell>
          <table:table-cell table:style-name="ce7" office:value-type="string">
            <text:p>żel</text:p>
          </table:table-cell>
          <table:table-cell table:style-name="ce7" office:value-type="string">
            <text:p>1 tuba 10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Diclofenac sodium</text:p>
          </table:table-cell>
          <table:table-cell table:style-name="ce7" office:value-type="string">
            <text:p>140 mg</text:p>
          </table:table-cell>
          <table:table-cell office:value-type="string">
            <text:p>plaster leczniczy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Diclofenac sodium</text:p>
          </table:table-cell>
          <table:table-cell office:value-type="string">
            <text:p>150 mg</text:p>
          </table:table-cell>
          <table:table-cell table:style-name="ce7" office:value-type="string">
            <text:p>tabl. o zmodyf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Diclofenac sodium</text:p>
          </table:table-cell>
          <table:table-cell office:value-type="string">
            <text:p>50 mg</text:p>
          </table:table-cell>
          <table:table-cell table:style-name="ce7" office:value-type="string">
            <text:p>tabl. dojelitowe</text:p>
          </table:table-cell>
          <table:table-cell office:value-type="float" office:value="30">
            <text:p>3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Diclofenac sodium</text:p>
          </table:table-cell>
          <table:table-cell office:value-type="string">
            <text:p>75 mg</text:p>
          </table:table-cell>
          <table:table-cell table:style-name="ce7" office:value-type="string">
            <text:p>tabl. pow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Diclofenac sodium</text:p>
          </table:table-cell>
          <table:table-cell table:style-name="ce7" office:value-type="string">
            <text:p>75 mg/3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3 ml</text:p>
          </table:table-cell>
          <table:table-cell/>
          <table:table-cell office:value-type="float" office:value="65">
            <text:p>6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Digoxinum</text:p>
          </table:table-cell>
          <table:table-cell table:style-name="ce7" office:value-type="string">
            <text:p>0,1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Digoxinum</text:p>
          </table:table-cell>
          <table:table-cell table:style-name="ce7" office:value-type="string">
            <text:p>0,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Digoxinum</text:p>
          </table:table-cell>
          <table:table-cell table:style-name="ce7" office:value-type="string">
            <text:p>0,25 mg/ml</text:p>
          </table:table-cell>
          <table:table-cell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Dihydroxyaluminii natrii carbonas</text:p>
          </table:table-cell>
          <table:table-cell table:style-name="ce7" office:value-type="string">
            <text:p>340 mg</text:p>
          </table:table-cell>
          <table:table-cell table:style-name="ce7" office:value-type="string">
            <text:p>tabl. do rozgr. i żucia</text:p>
          </table:table-cell>
          <table:table-cell office:value-type="float" office:value="40">
            <text:p>4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Diltiazem hydrochloride</text:p>
          </table:table-cell>
          <table:table-cell office:value-type="string">
            <text:p>90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Dimenhydrinat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Dimetindeni maleas</text:p>
          </table:table-cell>
          <table:table-cell office:value-type="string">
            <text:p>1 mg/g</text:p>
          </table:table-cell>
          <table:table-cell office:value-type="string">
            <text:p>żel</text:p>
          </table:table-cell>
          <table:table-cell office:value-type="string">
            <text:p>30 g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Diosminum</text:p>
          </table:table-cell>
          <table:table-cell office:value-type="string">
            <text:p>1000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Diosminum</text:p>
          </table:table-cell>
          <table:table-cell office:value-type="string">
            <text:p>500 mg</text:p>
          </table:table-cell>
          <table:table-cell table:style-name="ce7"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30">
            <text:p>1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55">
            <text:p>255</text:p>
          </table:table-cell>
          <table:table-cell office:value-type="string">
            <text:p>Diphenhydramine hydrochloride</text:p>
            <text:p>Lidocaine hydrochloride</text:p>
          </table:table-cell>
          <table:table-cell office:value-type="string">
            <text:p>(20 mg + 10 mg)/g</text:p>
          </table:table-cell>
          <table:table-cell table:style-name="ce7" office:value-type="string">
            <text:p>żel</text:p>
          </table:table-cell>
          <table:table-cell office:value-type="string">
            <text:p>3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Diphenhydramine hydrochloride</text:p>
            <text:p>Naphazolini nitras</text:p>
          </table:table-cell>
          <table:table-cell table:style-name="ce7" office:value-type="string">
            <text:p>(1mg + 0,33 mg)/ml</text:p>
          </table:table-cell>
          <table:table-cell office:value-type="string">
            <text:p>krople do oczu [roztw.]</text:p>
          </table:table-cell>
          <table:table-cell office:value-type="string">
            <text:p>2 but. 5 ml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Donepezili hydrochloridum</text:p>
          </table:table-cell>
          <table:table-cell office:value-type="string">
            <text:p>10 mg</text:p>
          </table:table-cell>
          <table:table-cell table:style-name="ce7" office:value-type="string">
            <text:p>tabl. uleg. rozp. w j. ustnej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Donepezili hydrochlorid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Dopamini hydrochloridum</text:p>
          </table:table-cell>
          <table:table-cell table:style-name="ce7" office:value-type="string">
            <text:p>40 mg/m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0 amp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Dorzolamidum</text:p>
          </table:table-cell>
          <table:table-cell table:style-name="ce7" office:value-type="string">
            <text:p>20 mg/ml</text:p>
          </table:table-cell>
          <table:table-cell table:style-name="ce7" office:value-type="string">
            <text:p>krople do oczu [roztw.]</text:p>
          </table:table-cell>
          <table:table-cell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Dorzolamidum</text:p>
            <text:p>Timololum</text:p>
          </table:table-cell>
          <table:table-cell table:style-name="ce7" office:value-type="string">
            <text:p>(20 mg+ 5 mg)/ml</text:p>
          </table:table-cell>
          <table:table-cell table:style-name="ce7" office:value-type="string">
            <text:p>krople do oczu [roztw.]</text:p>
          </table:table-cell>
          <table:table-cell office:value-type="string">
            <text:p>5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Doxazosin</text:p>
          </table:table-cell>
          <table:table-cell office:value-type="string">
            <text:p>2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Doxazosin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90">
            <text:p>90</text:p>
          </table:table-cell>
          <table:table-cell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Doxazosin</text:p>
          </table:table-cell>
          <table:table-cell office:value-type="string">
            <text:p>4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Doxepinum</text:p>
          </table:table-cell>
          <table:table-cell office:value-type="string">
            <text:p>10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Doxepinum</text:p>
          </table:table-cell>
          <table:table-cell office:value-type="string">
            <text:p>25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1250">
            <text:p>1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Doxylamine hydrogen succinate</text:p>
          </table:table-cell>
          <table:table-cell office:value-type="string">
            <text:p>12,5 mg</text:p>
          </table:table-cell>
          <table:table-cell office:value-type="string">
            <text:p>tabl. powl.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Drotaverini hydrochloridum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40">
            <text:p>40</text:p>
          </table:table-cell>
          <table:table-cell/>
          <table:table-cell office:value-type="float" office:value="375">
            <text:p>3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Drotaverini hydrochloridum</text:p>
          </table:table-cell>
          <table:table-cell table:style-name="ce7" office:value-type="string">
            <text:p>40 mg/2 ml</text:p>
          </table:table-cell>
          <table:table-cell table:style-name="ce7" office:value-type="string">
            <text:p>inj. dom./doż./podsk. [roztw.]</text:p>
          </table:table-cell>
          <table:table-cell office:value-type="string">
            <text:p>5 amp. 2 ml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Duloxetinum</text:p>
          </table:table-cell>
          <table:table-cell office:value-type="string">
            <text:p>30 mg</text:p>
          </table:table-cell>
          <table:table-cell table:style-name="ce7" office:value-type="string">
            <text:p>tabl. dojelitowe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Duloxetinum</text:p>
          </table:table-cell>
          <table:table-cell office:value-type="string">
            <text:p>60 mg</text:p>
          </table:table-cell>
          <table:table-cell table:style-name="ce7" office:value-type="string">
            <text:p>tabl. dojelitowe</text:p>
          </table:table-cell>
          <table:table-cell office:value-type="float" office:value="28">
            <text:p>28</text:p>
          </table:table-cell>
          <table:table-cell/>
          <table:table-cell office:value-type="float" office:value="65">
            <text:p>6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Dutasteridum</text:p>
            <text:p>Tamsulosinum</text:p>
          </table:table-cell>
          <table:table-cell table:style-name="ce7" office:value-type="string">
            <text:p>0,5 mg+ 0,4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Empaglifloz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4">
            <text:p>3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Enalaprili maleas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Enalaprili maleas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Enalaprili maleas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Enoxaparinum natricum</text:p>
          </table:table-cell>
          <table:table-cell table:style-name="ce7" office:value-type="string">
            <text:p>10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-strzyk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Enoxaparinum natricum</text:p>
          </table:table-cell>
          <table:table-cell table:style-name="ce7" office:value-type="string">
            <text:p>40 mg/0,4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-strzyk. 0,4 ml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Enoxaparinum natricum</text:p>
          </table:table-cell>
          <table:table-cell table:style-name="ce7" office:value-type="string">
            <text:p>60 mg/0,6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-strzyk. 0,6 ml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Enoxaparinum natricum</text:p>
          </table:table-cell>
          <table:table-cell office:value-type="string">
            <text:p>80 mg/0,8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-strzyk. 0,8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Entacapone</text:p>
          </table:table-cell>
          <table:table-cell office:value-type="string">
            <text:p>200 mg</text:p>
          </table:table-cell>
          <table:table-cell table:style-name="ce7" office:value-type="string">
            <text:p>tabl. powl.</text:p>
          </table:table-cell>
          <table:table-cell table:style-name="ce7"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Eplerenonum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Eplerenon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84">
            <text:p>284</text:p>
          </table:table-cell>
          <table:table-cell office:value-type="string">
            <text:p>Escherichia coli</text:p>
            <text:p>Hydrocortisonum</text:p>
          </table:table-cell>
          <table:table-cell table:style-name="ce7" office:value-type="string">
            <text:p>(166,7 mg + 2,5 mg)/g</text:p>
          </table:table-cell>
          <table:table-cell office:value-type="string">
            <text:p>maść</text:p>
          </table:table-cell>
          <table:table-cell office:value-type="string">
            <text:p>25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285">
            <text:p>285</text:p>
          </table:table-cell>
          <table:table-cell office:value-type="string">
            <text:p>Escherichia coli</text:p>
            <text:p>Hydrocortisonum</text:p>
          </table:table-cell>
          <table:table-cell table:style-name="ce7" office:value-type="string">
            <text:p>387,1 mg + 5 mg</text:p>
          </table:table-cell>
          <table:table-cell office:value-type="string">
            <text:p>czopki doodbytnicze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Esc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Escinum</text:p>
            <text:p>Diethylamini salicylas</text:p>
            <text:p>Heparinum natricum</text:p>
          </table:table-cell>
          <table:table-cell table:style-name="ce7" office:value-type="string">
            <text:p>(20 mg+ 50 mg+ 50 j.m.)/g</text:p>
          </table:table-cell>
          <table:table-cell office:value-type="string">
            <text:p>żel</text:p>
          </table:table-cell>
          <table:table-cell office:value-type="string">
            <text:p>40 g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Escitalopram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Escitalopramum</text:p>
          </table:table-cell>
          <table:table-cell office:value-type="string">
            <text:p>1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Escitalopram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Esculin</text:p>
            <text:p>Hippocastanum extract</text:p>
            <text:p>Rutoside</text:p>
          </table:table-cell>
          <table:table-cell table:style-name="ce7" office:value-type="string">
            <text:p>25 mg+ 15 mg+ 0,5 mg</text:p>
          </table:table-cell>
          <table:table-cell office:value-type="string">
            <text:p>tabl. draż.</text:p>
          </table:table-cell>
          <table:table-cell office:value-type="float" office:value="30">
            <text:p>3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Esomeprazolum</text:p>
          </table:table-cell>
          <table:table-cell office:value-type="string">
            <text:p>20 mg</text:p>
          </table:table-cell>
          <table:table-cell table:style-name="ce7" office:value-type="string">
            <text:p>kaps. dojelitowe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Esomeprazolum</text:p>
          </table:table-cell>
          <table:table-cell office:value-type="string">
            <text:p>40 mg</text:p>
          </table:table-cell>
          <table:table-cell table:style-name="ce7" office:value-type="string">
            <text:p>kaps. dojelitowe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Etamsylat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Ethacridini lactas</text:p>
          </table:table-cell>
          <table:table-cell table:style-name="ce7" office:value-type="string">
            <text:p>5 mg/g</text:p>
          </table:table-cell>
          <table:table-cell office:value-type="string">
            <text:p>żel</text:p>
          </table:table-cell>
          <table:table-cell office:value-type="string">
            <text:p>30 g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Ethylis chloridum</text:p>
          </table:table-cell>
          <table:table-cell office:value-type="string">
            <text:p>70 g</text:p>
          </table:table-cell>
          <table:table-cell table:style-name="ce7" office:value-type="string">
            <text:p>aerozol do stos. zewnętrznego</text:p>
          </table:table-cell>
          <table:table-cell table:style-name="ce7" office:value-type="string">
            <text:p>1 poj. aerozolowy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Etofenamatum</text:p>
          </table:table-cell>
          <table:table-cell office:value-type="string">
            <text:p>100 mg/g</text:p>
          </table:table-cell>
          <table:table-cell office:value-type="string">
            <text:p>żel</text:p>
          </table:table-cell>
          <table:table-cell office:value-type="string">
            <text:p>5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Etoricoxibum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Etoricoxibum</text:p>
          </table:table-cell>
          <table:table-cell office:value-type="string">
            <text:p>6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Etoricoxibum</text:p>
          </table:table-cell>
          <table:table-cell office:value-type="string">
            <text:p>9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0">
          <table:table-cell office:value-type="float" office:value="301">
            <text:p>301</text:p>
          </table:table-cell>
          <table:table-cell office:value-type="string">
            <text:p>Extractum compositum ex:</text:p>
            <text:p>Agropyron repens, rhizoma</text:p>
            <text:p>Allium cepae, squama</text:p>
            <text:p>Betula pendula, folium</text:p>
            <text:p>Trigonella foenum-graecum, semen</text:p>
            <text:p>Petroselinum crispum, radix</text:p>
            <text:p>Solidago virgaurea, herba</text:p>
            <text:p>Equisetum arvense, herba</text:p>
            <text:p>Levisticum officinale, radix</text:p>
            <text:p>Polygonum aviculacre, herba</text:p>
          </table:table-cell>
          <table:table-cell office:value-type="string">
            <text:p>3,36 g/5 g</text:p>
          </table:table-cell>
          <table:table-cell table:style-name="ce11" office:value-type="string">
            <text:p>pasta do przyg. zaw. doustnej</text:p>
          </table:table-cell>
          <table:table-cell office:value-type="string">
            <text:p>10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1">
          <table:table-cell office:value-type="float" office:value="302">
            <text:p>302</text:p>
          </table:table-cell>
          <table:table-cell office:value-type="string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</table:table-cell>
          <table:table-cell office:value-type="string">
            <text:p><text:span text:style-name="T3"/></text:p>
            <text:p><text:span text:style-name="T3"><text:s/></text:span><text:span text:style-name="T4">4,55 g/5 ml</text:span></text:p>
          </table:table-cell>
          <table:table-cell table:style-name="ce7" office:value-type="string">
            <text:p>płyn do stos. w j. ustnej</text:p>
          </table:table-cell>
          <table:table-cell table:style-name="ce7" office:value-type="string">
            <text:p>1 fl. 100 ml</text:p>
          </table:table-cell>
          <table:table-cell table:style-name="ce4"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2">
          <table:table-cell office:value-type="float" office:value="303">
            <text:p>303</text:p>
          </table:table-cell>
          <table:table-cell office:value-type="string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  <text:p>Benzocainum</text:p>
          </table:table-cell>
          <table:table-cell office:value-type="string">
            <text:p>(0,65:1)/100g</text:p>
          </table:table-cell>
          <table:table-cell table:style-name="ce7" office:value-type="string">
            <text:p>płyn do stos. w j. ustnej</text:p>
          </table:table-cell>
          <table:table-cell table:style-name="ce7" office:value-type="string">
            <text:p>1 but. 25 g</text:p>
          </table:table-cell>
          <table:table-cell table:style-name="ce4"/>
          <table:table-cell office:value-type="float" office:value="55">
            <text:p>5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Ezetimib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Famotidinum</text:p>
          </table:table-cell>
          <table:table-cell office:value-type="string">
            <text:p>20 mg</text:p>
          </table:table-cell>
          <table:table-cell table:style-name="ce7"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Famotidinum</text:p>
          </table:table-cell>
          <table:table-cell office:value-type="string">
            <text:p>40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7">
            <text:p>307</text:p>
          </table:table-cell>
          <table:table-cell table:style-name="ce7" office:value-type="string">
            <text:p>Febuxostat</text:p>
          </table:table-cell>
          <table:table-cell office:value-type="string">
            <text:p>8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Fenofibratum</text:p>
          </table:table-cell>
          <table:table-cell office:value-type="string">
            <text:p>100 mg</text:p>
          </table:table-cell>
          <table:table-cell table:style-name="ce7" office:value-type="string">
            <text:p>kaps. twarde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Fenofibratum</text:p>
          </table:table-cell>
          <table:table-cell office:value-type="string">
            <text:p>14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Fenofibratum</text:p>
          </table:table-cell>
          <table:table-cell office:value-type="string">
            <text:p>160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Fenofibratum</text:p>
          </table:table-cell>
          <table:table-cell office:value-type="string">
            <text:p>200 mg</text:p>
          </table:table-cell>
          <table:table-cell table:style-name="ce7"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Fenofibratum</text:p>
          </table:table-cell>
          <table:table-cell office:value-type="string">
            <text:p>215 mg</text:p>
          </table:table-cell>
          <table:table-cell table:style-name="ce7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Fenofibratum</text:p>
          </table:table-cell>
          <table:table-cell office:value-type="string">
            <text:p>267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Fenoteroli hydrobromidum</text:p>
          </table:table-cell>
          <table:table-cell table:style-name="ce7" office:value-type="string">
            <text:p>100 µg/dawkę</text:p>
          </table:table-cell>
          <table:table-cell table:style-name="ce7" office:value-type="string">
            <text:p>aerozol wziewny</text:p>
          </table:table-cell>
          <table:table-cell table:style-name="ce7" office:value-type="string">
            <text:p>1 poj. 10 ml (200 dawek)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15">
            <text:p>315</text:p>
          </table:table-cell>
          <table:table-cell office:value-type="string">
            <text:p>Fenoteroli hydrobromidum</text:p>
            <text:p>Ipratropii bromidum</text:p>
          </table:table-cell>
          <table:table-cell table:style-name="ce7" office:value-type="string">
            <text:p>(500/250 µg)/ml</text:p>
          </table:table-cell>
          <table:table-cell table:style-name="ce7" office:value-type="string">
            <text:p>płyn do inhal. z nebulizatora</text:p>
          </table:table-cell>
          <table:table-cell table:style-name="ce7" office:value-type="string">
            <text:p>1 but. 20 ml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16">
            <text:p>316</text:p>
          </table:table-cell>
          <table:table-cell office:value-type="string">
            <text:p>Fenoteroli hydrobromidum</text:p>
            <text:p>Ipratropii bromidum</text:p>
          </table:table-cell>
          <table:table-cell table:style-name="ce7" office:value-type="string">
            <text:p>50/21 µg/dawkę</text:p>
          </table:table-cell>
          <table:table-cell table:style-name="ce7" office:value-type="string">
            <text:p>aerozol wziewny</text:p>
          </table:table-cell>
          <table:table-cell table:style-name="ce7" office:value-type="string">
            <text:p>1 poj. 10 ml (200 dawek)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Fenpiverinum bromide</text:p>
            <text:p>Metamizole sodium</text:p>
            <text:p>Pitofenone</text:p>
          </table:table-cell>
          <table:table-cell office:value-type="string">
            <text:p>(500 mg+ 2 mg+ 0,02 mg)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5 ml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Ferrous gluconate</text:p>
          </table:table-cell>
          <table:table-cell office:value-type="string">
            <text:p>20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Ferrous sulphate</text:p>
          </table:table-cell>
          <table:table-cell office:value-type="string">
            <text:p>80 mg</text:p>
          </table:table-cell>
          <table:table-cell office:value-type="string">
            <text:p>tabl. pow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20">
            <text:p>320</text:p>
          </table:table-cell>
          <table:table-cell office:value-type="string">
            <text:p>Ferrous sulphate</text:p>
            <text:p>Ascorbic acid</text:p>
          </table:table-cell>
          <table:table-cell table:style-name="ce7" office:value-type="string">
            <text:p>100 mg+ 60 mg</text:p>
          </table:table-cell>
          <table:table-cell table:style-name="ce7" office:value-type="string">
            <text:p>tab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Fexofenadini hydrochloridum</text:p>
          </table:table-cell>
          <table:table-cell office:value-type="string">
            <text:p>12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Fexofenadini hydrochloridum</text:p>
          </table:table-cell>
          <table:table-cell office:value-type="string">
            <text:p>18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Filgrastim</text:p>
          </table:table-cell>
          <table:table-cell table:style-name="ce7" office:value-type="string">
            <text:p>48 mln j.m./0,5 ml</text:p>
          </table:table-cell>
          <table:table-cell office:value-type="string">
            <text:p>inj./inf. [roztw.]</text:p>
          </table:table-cell>
          <table:table-cell table:style-name="ce7" office:value-type="string">
            <text:p>5 amp.-strzyk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Finasterid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Fluconazolum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Fluconazolum</text:p>
          </table:table-cell>
          <table:table-cell office:value-type="string">
            <text:p>50 mg</text:p>
          </table:table-cell>
          <table:table-cell office:value-type="string">
            <text:p>kaps.</text:p>
          </table:table-cell>
          <table:table-cell office:value-type="float" office:value="14">
            <text:p>14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Fludrocortisoni acetas</text:p>
          </table:table-cell>
          <table:table-cell table:style-name="ce7" office:value-type="string">
            <text:p>1 mg/g</text:p>
          </table:table-cell>
          <table:table-cell office:value-type="string">
            <text:p>maść do oczu</text:p>
          </table:table-cell>
          <table:table-cell table:style-name="ce7" office:value-type="string">
            <text:p>1 tuba 3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Flunarizin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Fluocinoloni acetonidum</text:p>
          </table:table-cell>
          <table:table-cell office:value-type="string">
            <text:p>0,25 mg/g</text:p>
          </table:table-cell>
          <table:table-cell office:value-type="string">
            <text:p>maść</text:p>
          </table:table-cell>
          <table:table-cell office:value-type="string">
            <text:p>15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Fluocinoloni acetonidum</text:p>
          </table:table-cell>
          <table:table-cell office:value-type="string">
            <text:p>0,25 mg/g</text:p>
          </table:table-cell>
          <table:table-cell office:value-type="string">
            <text:p>żel</text:p>
          </table:table-cell>
          <table:table-cell office:value-type="string">
            <text:p>15 g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Fluoxet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Fluoxetinum</text:p>
          </table:table-cell>
          <table:table-cell office:value-type="string">
            <text:p>2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Flupentixolum</text:p>
          </table:table-cell>
          <table:table-cell office:value-type="string">
            <text:p>3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Flupentixolum</text:p>
          </table:table-cell>
          <table:table-cell office:value-type="string">
            <text:p>20 mg/ml</text:p>
          </table:table-cell>
          <table:table-cell table:style-name="ce13" office:value-type="string">
            <text:p>inj. [roztw. olejowy]</text:p>
          </table:table-cell>
          <table:table-cell office:value-type="string">
            <text:p>1 amp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Flutamidum</text:p>
          </table:table-cell>
          <table:table-cell office:value-type="string">
            <text:p>250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36">
            <text:p>336</text:p>
          </table:table-cell>
          <table:table-cell office:value-type="string">
            <text:p>Fluticasone propionate</text:p>
          </table:table-cell>
          <table:table-cell table:style-name="ce7" office:value-type="string">
            <text:p>250 µg/dawkę</text:p>
          </table:table-cell>
          <table:table-cell table:style-name="ce7" office:value-type="string">
            <text:p>aerozol wziewny bezfreonowy [zaw.]</text:p>
          </table:table-cell>
          <table:table-cell table:style-name="ce7" office:value-type="string">
            <text:p>1 poj. (60 dawek)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Fluticasone propionate</text:p>
          </table:table-cell>
          <table:table-cell table:style-name="ce7" office:value-type="string">
            <text:p>250 µg/dawkę</text:p>
          </table:table-cell>
          <table:table-cell table:style-name="ce7" office:value-type="string">
            <text:p>prosz. do inhal. [kaps.]</text:p>
          </table:table-cell>
          <table:table-cell office:value-type="string">
            <text:p>60 szt.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Fluticasone propionate</text:p>
          </table:table-cell>
          <table:table-cell table:style-name="ce11" office:value-type="string">
            <text:p>27,5 µg</text:p>
          </table:table-cell>
          <table:table-cell table:style-name="ce7" office:value-type="string">
            <text:p>aerozol do nosa</text:p>
          </table:table-cell>
          <table:table-cell table:style-name="ce11" office:value-type="string">
            <text:p>1 op. 120 dawek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Fluticasone propionate</text:p>
          </table:table-cell>
          <table:table-cell table:style-name="ce7" office:value-type="string">
            <text:p>50 µg/dawkę</text:p>
          </table:table-cell>
          <table:table-cell table:style-name="ce7" office:value-type="string">
            <text:p>aerozol do nosa</text:p>
          </table:table-cell>
          <table:table-cell table:style-name="ce7" office:value-type="string">
            <text:p>1 poj. (120 dawek)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Fluticasone propionate</text:p>
          </table:table-cell>
          <table:table-cell table:style-name="ce7" office:value-type="string">
            <text:p>50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poj. (60 dawek)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41">
            <text:p>341</text:p>
          </table:table-cell>
          <table:table-cell office:value-type="string">
            <text:p>Fluticasone propionate</text:p>
            <text:p>Salmeterol</text:p>
          </table:table-cell>
          <table:table-cell table:style-name="ce7" office:value-type="string">
            <text:p>125/25 µg/dawkę</text:p>
          </table:table-cell>
          <table:table-cell table:style-name="ce7" office:value-type="string">
            <text:p>aerozol inhal. [zaw.]</text:p>
          </table:table-cell>
          <table:table-cell table:style-name="ce7" office:value-type="string">
            <text:p>1 poj. (120 dawek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42">
            <text:p>342</text:p>
          </table:table-cell>
          <table:table-cell office:value-type="string">
            <text:p>Fluticasone propionate</text:p>
            <text:p>Salmeterol</text:p>
          </table:table-cell>
          <table:table-cell table:style-name="ce7" office:value-type="string">
            <text:p>250/25 µg/dawkę</text:p>
          </table:table-cell>
          <table:table-cell table:style-name="ce7" office:value-type="string">
            <text:p>aerozol inhal. [zaw.]</text:p>
          </table:table-cell>
          <table:table-cell table:style-name="ce7" office:value-type="string">
            <text:p>1 poj. (120 dawek)</text:p>
          </table:table-cell>
          <table:table-cell table:style-name="ce7"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43">
            <text:p>343</text:p>
          </table:table-cell>
          <table:table-cell office:value-type="string">
            <text:p>Fluticasone propionate</text:p>
            <text:p>Salmeterol</text:p>
          </table:table-cell>
          <table:table-cell table:style-name="ce7" office:value-type="string">
            <text:p>250/5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inhal. (60 dawek)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44">
            <text:p>344</text:p>
          </table:table-cell>
          <table:table-cell office:value-type="string">
            <text:p>Fluticasone propionate</text:p>
            <text:p>Salmeterol</text:p>
          </table:table-cell>
          <table:table-cell table:style-name="ce7" office:value-type="string">
            <text:p>500/5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inhal. (60 dawek)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Formoteroli fumaras</text:p>
          </table:table-cell>
          <table:table-cell table:style-name="ce7" office:value-type="string">
            <text:p>12 µg/dawkę</text:p>
          </table:table-cell>
          <table:table-cell table:style-name="ce7" office:value-type="string">
            <text:p>prosz. do inhal. [kaps. twarde]</text:p>
          </table:table-cell>
          <table:table-cell office:value-type="string">
            <text:p>120 szt.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Furazidin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Furosemidum</text:p>
          </table:table-cell>
          <table:table-cell table:style-name="ce7" office:value-type="string">
            <text:p>20 mg/2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0 amp. 2 ml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Furosemidum</text:p>
          </table:table-cell>
          <table:table-cell office:value-type="string">
            <text:p>4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Gabapentinum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Gabapentinum</text:p>
          </table:table-cell>
          <table:table-cell office:value-type="string">
            <text:p>30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Galantamini hydrobromidum</text:p>
          </table:table-cell>
          <table:table-cell table:style-name="ce7" office:value-type="string">
            <text:p>2,5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Galantamini hydrobromidum</text:p>
          </table:table-cell>
          <table:table-cell office:value-type="string">
            <text:p>5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Gliclazidum</text:p>
          </table:table-cell>
          <table:table-cell office:value-type="string">
            <text:p>30 mg</text:p>
          </table:table-cell>
          <table:table-cell table:style-name="ce7" office:value-type="string">
            <text:p>tabl. o zmodyf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Gliclazidum</text:p>
          </table:table-cell>
          <table:table-cell table:style-name="ce7" office:value-type="string">
            <text:p>60 mg</text:p>
          </table:table-cell>
          <table:table-cell table:style-name="ce7" office:value-type="string">
            <text:p>tabl. o zmodyf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Gliclazidum</text:p>
          </table:table-cell>
          <table:table-cell office:value-type="string">
            <text:p>80 mg</text:p>
          </table:table-cell>
          <table:table-cell office:value-type="string">
            <text:p>tabl.</text:p>
          </table:table-cell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Glimepiridum</text:p>
          </table:table-cell>
          <table:table-cell office:value-type="string">
            <text:p>1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Glimepiridum</text:p>
          </table:table-cell>
          <table:table-cell office:value-type="string">
            <text:p>2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Glimepiridum</text:p>
          </table:table-cell>
          <table:table-cell office:value-type="string">
            <text:p>3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Glimepirid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Glucagoni hydrochloridum</text:p>
          </table:table-cell>
          <table:table-cell office:value-type="string">
            <text:p>1 mg</text:p>
          </table:table-cell>
          <table:table-cell table:style-name="ce7" office:value-type="string">
            <text:p>inj. [prosz.+ rozp.]</text:p>
          </table:table-cell>
          <table:table-cell table:style-name="ce7" office:value-type="string">
            <text:p>1 fiol.+ 1 amp.-strzyk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lucosamini sulfas</text:p>
          </table:table-cell>
          <table:table-cell office:value-type="string">
            <text:p>1500 mg</text:p>
          </table:table-cell>
          <table:table-cell table:style-name="ce7" office:value-type="string">
            <text:p>prosz. do przyg. roztw. doust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62">
            <text:p>362</text:p>
          </table:table-cell>
          <table:table-cell office:value-type="string">
            <text:p>Glucose</text:p>
            <text:p>Nikethamide</text:p>
          </table:table-cell>
          <table:table-cell table:style-name="ce11" office:value-type="string">
            <text:p>1500 mg+ 125 mg</text:p>
          </table:table-cell>
          <table:table-cell office:value-type="string">
            <text:p>pastylki do ssania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Glucosum</text:p>
          </table:table-cell>
          <table:table-cell office:value-type="string">
            <text:p>200 mg/ml</text:p>
          </table:table-cell>
          <table:table-cell table:style-name="ce7" office:value-type="string">
            <text:p>inj. [roztw.]</text:p>
          </table:table-cell>
          <table:table-cell office:value-type="string">
            <text:p>50 amp. 1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Glucosum</text:p>
          </table:table-cell>
          <table:table-cell office:value-type="string">
            <text:p>400 mg/ml</text:p>
          </table:table-cell>
          <table:table-cell table:style-name="ce7" office:value-type="string">
            <text:p>inj. [roztw.]</text:p>
          </table:table-cell>
          <table:table-cell office:value-type="string">
            <text:p>50 amp. 1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Glucosum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inj./inf. [roztw.]</text:p>
          </table:table-cell>
          <table:table-cell table:style-name="ce7" office:value-type="string">
            <text:p>1 poj. 100 ml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Glucosum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inj./inf. [roztw.]</text:p>
          </table:table-cell>
          <table:table-cell table:style-name="ce7" office:value-type="string">
            <text:p>1 poj. 500 ml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Glucosum</text:p>
          </table:table-cell>
          <table:table-cell table:style-name="ce7"/>
          <table:table-cell table:style-name="ce13" office:value-type="string">
            <text:p>prosz. doust.</text:p>
          </table:table-cell>
          <table:table-cell table:style-name="ce7" office:value-type="string">
            <text:p>1 op. 75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Glyceroli suppositoria</text:p>
          </table:table-cell>
          <table:table-cell office:value-type="string">
            <text:p>2 g</text:p>
          </table:table-cell>
          <table:table-cell table:style-name="ce7" office:value-type="string">
            <text:p>czopki doodbytnicze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Glyceryl trinitrate</text:p>
          </table:table-cell>
          <table:table-cell office:value-type="string">
            <text:p>20 mg/g</text:p>
          </table:table-cell>
          <table:table-cell table:style-name="ce7" office:value-type="string">
            <text:p>maść</text:p>
          </table:table-cell>
          <table:table-cell office:value-type="string">
            <text:p>3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Glyceryl trinitrate</text:p>
          </table:table-cell>
          <table:table-cell table:style-name="ce7" office:value-type="string">
            <text:p>400 µg/dawkę</text:p>
          </table:table-cell>
          <table:table-cell table:style-name="ce7" office:value-type="string">
            <text:p>aerozol podjęzykowy</text:p>
          </table:table-cell>
          <table:table-cell table:style-name="ce7" office:value-type="string">
            <text:p>1 poj. 11 g (200 dawek)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Goserelinum</text:p>
          </table:table-cell>
          <table:table-cell table:style-name="ce7" office:value-type="string">
            <text:p>10,8 mg</text:p>
          </table:table-cell>
          <table:table-cell table:style-name="ce7" office:value-type="string">
            <text:p>implant w amp.-strzyk.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Haloperidoli decanoas</text:p>
          </table:table-cell>
          <table:table-cell table:style-name="ce7" office:value-type="string">
            <text:p>5 mg/ml</text:p>
          </table:table-cell>
          <table:table-cell table:style-name="ce7" office:value-type="string">
            <text:p>inj. dom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Haloperidoli decanoas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inj. dom. [roztw.]</text:p>
          </table:table-cell>
          <table:table-cell table:style-name="ce7" office:value-type="string">
            <text:p>5 amp. 1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Haloperidolum</text:p>
          </table:table-cell>
          <table:table-cell office:value-type="string">
            <text:p>1 mg</text:p>
          </table:table-cell>
          <table:table-cell office:value-type="string">
            <text:p>tabl.</text:p>
          </table:table-cell>
          <table:table-cell office:value-type="float" office:value="40">
            <text:p>4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Haloperidolum</text:p>
          </table:table-cell>
          <table:table-cell table:style-name="ce7" office:value-type="string">
            <text:p>2 mg/ml</text:p>
          </table:table-cell>
          <table:table-cell table:style-name="ce7" office:value-type="string">
            <text:p>krople doustne</text:p>
          </table:table-cell>
          <table:table-cell table:style-name="ce7" office:value-type="string">
            <text:p>1 but. 1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Haloperidol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Heparinum natricum</text:p>
          </table:table-cell>
          <table:table-cell table:style-name="ce7" office:value-type="string">
            <text:p>1000 j.m./g</text:p>
          </table:table-cell>
          <table:table-cell office:value-type="string">
            <text:p>żel</text:p>
          </table:table-cell>
          <table:table-cell office:value-type="string">
            <text:p>35 g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Heparinum natricum</text:p>
          </table:table-cell>
          <table:table-cell table:style-name="ce7" office:value-type="string">
            <text:p>250 j.m./g</text:p>
          </table:table-cell>
          <table:table-cell office:value-type="string">
            <text:p>żel</text:p>
          </table:table-cell>
          <table:table-cell office:value-type="string">
            <text:p>35 g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Heparinum natricum</text:p>
          </table:table-cell>
          <table:table-cell table:style-name="ce7" office:value-type="string">
            <text:p>5 000 j.m./ml</text:p>
          </table:table-cell>
          <table:table-cell table:style-name="ce7" office:value-type="string">
            <text:p>inj. doż. [roztw.]</text:p>
          </table:table-cell>
          <table:table-cell table:style-name="ce7" office:value-type="string">
            <text:p>10 fiol. 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Hesperidin</text:p>
            <text:p>Ruscus aculeatus extract</text:p>
            <text:p>Ascorbic acid</text:p>
          </table:table-cell>
          <table:table-cell office:value-type="string">
            <text:p>150 mg + 150 mg + 100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81">
            <text:p>381</text:p>
          </table:table-cell>
          <table:table-cell office:value-type="string">
            <text:p>Hippocastanum extract</text:p>
            <text:p>Troxerutin</text:p>
          </table:table-cell>
          <table:table-cell office:value-type="string">
            <text:p>(20 mg+ 118 mg)/g</text:p>
          </table:table-cell>
          <table:table-cell office:value-type="string">
            <text:p>żel</text:p>
          </table:table-cell>
          <table:table-cell table:style-name="ce11" office:value-type="string">
            <text:p>1 tuba 4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Hydrochlorothiazidum</text:p>
          </table:table-cell>
          <table:table-cell office:value-type="string">
            <text:p>1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Hydrochlorothiazid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Hydrocortisoni acetas</text:p>
          </table:table-cell>
          <table:table-cell table:style-name="ce7" office:value-type="string">
            <text:p>10 mg/g</text:p>
          </table:table-cell>
          <table:table-cell office:value-type="string">
            <text:p>krem</text:p>
          </table:table-cell>
          <table:table-cell office:value-type="string">
            <text:p>15 g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Hydrocortisoni butyras</text:p>
          </table:table-cell>
          <table:table-cell table:style-name="ce7" office:value-type="string">
            <text:p>1 mg/g</text:p>
          </table:table-cell>
          <table:table-cell office:value-type="string">
            <text:p>krem</text:p>
          </table:table-cell>
          <table:table-cell office:value-type="string">
            <text:p>15 g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Hydrocortisoni butyras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płyn do stos. na skórę</text:p>
          </table:table-cell>
          <table:table-cell office:value-type="string">
            <text:p>1 but. 20 ml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Hydrocortisonum</text:p>
          </table:table-cell>
          <table:table-cell table:style-name="ce7" office:value-type="string">
            <text:p>100 mg</text:p>
          </table:table-cell>
          <table:table-cell table:style-name="ce7" office:value-type="string">
            <text:p>inf./inj. [prosz.+ rozp.]</text:p>
          </table:table-cell>
          <table:table-cell table:style-name="ce7" office:value-type="string">
            <text:p>5 fiol.+ 5 amp.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Hydrogenii peroxidum</text:p>
          </table:table-cell>
          <table:table-cell table:style-name="ce14" office:value-type="percentage" office:value="0.03">
            <text:p>3,00%</text:p>
          </table:table-cell>
          <table:table-cell table:style-name="ce7" office:value-type="string">
            <text:p>roztw. na skórę</text:p>
          </table:table-cell>
          <table:table-cell office:value-type="string">
            <text:p>100 g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Hydroxycarbamidum</text:p>
          </table:table-cell>
          <table:table-cell office:value-type="string">
            <text:p>50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Hydroxychloroquine</text:p>
          </table:table-cell>
          <table:table-cell office:value-type="string">
            <text:p>20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Hydroxyzini hydrochlorid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Hydroxyzini hydrochloridum</text:p>
          </table:table-cell>
          <table:table-cell table:style-name="ce11" office:value-type="string">
            <text:p>10 mg/ 5 ml</text:p>
          </table:table-cell>
          <table:table-cell office:value-type="string">
            <text:p>syrop</text:p>
          </table:table-cell>
          <table:table-cell table:style-name="ce11" office:value-type="string">
            <text:p>1 but. 25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Hydroxyzini hydrochloridum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500">
            <text:p>1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Hydroxyzini hydrochloridum</text:p>
          </table:table-cell>
          <table:table-cell table:style-name="ce7" office:value-type="string">
            <text:p>50 mg/ml</text:p>
          </table:table-cell>
          <table:table-cell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Ibuprofenum</text:p>
          </table:table-cell>
          <table:table-cell office:value-type="string">
            <text:p>2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250">
            <text:p>1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Ibuprofenum</text:p>
          </table:table-cell>
          <table:table-cell table:style-name="ce7" office:value-type="string">
            <text:p>50 mg/g</text:p>
          </table:table-cell>
          <table:table-cell office:value-type="string">
            <text:p>krem</text:p>
          </table:table-cell>
          <table:table-cell office:value-type="string">
            <text:p>50 g</text:p>
          </table:table-cell>
          <table:table-cell/>
          <table:table-cell office:value-type="float" office:value="1000">
            <text:p>10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97">
            <text:p>397</text:p>
          </table:table-cell>
          <table:table-cell office:value-type="string">
            <text:p>Ibuprofenum</text:p>
            <text:p>Levomentholum</text:p>
          </table:table-cell>
          <table:table-cell table:style-name="ce7" office:value-type="string">
            <text:p>(50 mg+ 30 mg)/g</text:p>
          </table:table-cell>
          <table:table-cell office:value-type="string">
            <text:p>żel</text:p>
          </table:table-cell>
          <table:table-cell office:value-type="string">
            <text:p>50 g</text:p>
          </table:table-cell>
          <table:table-cell/>
          <table:table-cell office:value-type="float" office:value="330">
            <text:p>3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398">
            <text:p>398</text:p>
          </table:table-cell>
          <table:table-cell office:value-type="string">
            <text:p>Indacaterolum</text:p>
            <text:p>Glycopyrronium bromidum</text:p>
          </table:table-cell>
          <table:table-cell table:style-name="ce11" office:value-type="string">
            <text:p>85/43 µg</text:p>
          </table:table-cell>
          <table:table-cell office:value-type="string">
            <text:p>prosz. do inhal. [kaps. twarde]</text:p>
          </table:table-cell>
          <table:table-cell office:value-type="string">
            <text:p>30 szt. (+ inhal.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Indapamidum</text:p>
          </table:table-cell>
          <table:table-cell office:value-type="string">
            <text:p>1,5 mg</text:p>
          </table:table-cell>
          <table:table-cell table:style-name="ce7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550">
            <text:p>5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Indapamidum</text:p>
          </table:table-cell>
          <table:table-cell office:value-type="string">
            <text:p>2,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Indometacinum</text:p>
          </table:table-cell>
          <table:table-cell office:value-type="string">
            <text:p>75 mg</text:p>
          </table:table-cell>
          <table:table-cell table:style-name="ce7" office:value-type="string">
            <text:p>tabl. o przedł. uwalnianiu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02">
            <text:p>402</text:p>
          </table:table-cell>
          <table:table-cell office:value-type="string">
            <text:p>Iodide potassium</text:p>
            <text:p>Iodide sodium</text:p>
          </table:table-cell>
          <table:table-cell table:style-name="ce11" office:value-type="string">
            <text:p>(3 mg + 3 mg)/ml</text:p>
          </table:table-cell>
          <table:table-cell table:style-name="ce11" office:value-type="string">
            <text:p>krople do oczu</text:p>
          </table:table-cell>
          <table:table-cell table:style-name="ce11" office:value-type="string">
            <text:p>1 but. 1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Ipratropium bromide</text:p>
          </table:table-cell>
          <table:table-cell table:style-name="ce7" office:value-type="string">
            <text:p>20 µg/dawkę</text:p>
          </table:table-cell>
          <table:table-cell table:style-name="ce7" office:value-type="string">
            <text:p>aerozol inhal. [roztw.]</text:p>
          </table:table-cell>
          <table:table-cell table:style-name="ce7" office:value-type="string">
            <text:p>1 poj. 10 ml (200 dawek)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Ipratropium bromide</text:p>
          </table:table-cell>
          <table:table-cell table:style-name="ce7" office:value-type="string">
            <text:p>20 µg/dawkę</text:p>
          </table:table-cell>
          <table:table-cell table:style-name="ce7" office:value-type="string">
            <text:p>aerozol wziewny</text:p>
          </table:table-cell>
          <table:table-cell table:style-name="ce7" office:value-type="string">
            <text:p>1 poj. 10 ml (200 dawek)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Iprazochromum</text:p>
          </table:table-cell>
          <table:table-cell office:value-type="string">
            <text:p>2,5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06">
            <text:p>406</text:p>
          </table:table-cell>
          <table:table-cell office:value-type="string">
            <text:p>Isoconazole</text:p>
            <text:p>Diflucortolone valerate</text:p>
          </table:table-cell>
          <table:table-cell table:style-name="ce11" office:value-type="string">
            <text:p>(10 mg+ 1 mg)/g</text:p>
          </table:table-cell>
          <table:table-cell office:value-type="string">
            <text:p>krem</text:p>
          </table:table-cell>
          <table:table-cell table:style-name="ce11" office:value-type="string">
            <text:p>1 tuba 15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Isoconazole nitrate</text:p>
          </table:table-cell>
          <table:table-cell table:style-name="ce7" office:value-type="string">
            <text:p>10 mg/g</text:p>
          </table:table-cell>
          <table:table-cell table:style-name="ce7" office:value-type="string">
            <text:p>krem</text:p>
          </table:table-cell>
          <table:table-cell table:style-name="ce7" office:value-type="string">
            <text:p>2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Isosorbide mononitrate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Isosorbide mononitrate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Isosorbide mononitrate</text:p>
          </table:table-cell>
          <table:table-cell office:value-type="string">
            <text:p>50 mg</text:p>
          </table:table-cell>
          <table:table-cell table:style-name="ce7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Isosorbide mononitrate</text:p>
          </table:table-cell>
          <table:table-cell office:value-type="string">
            <text:p>60 mg</text:p>
          </table:table-cell>
          <table:table-cell table:style-name="ce7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Isotretinoinum</text:p>
          </table:table-cell>
          <table:table-cell office:value-type="string">
            <text:p>20 mg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Itopridi hydrochlorid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Itraconazolum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Ivabradin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56">
            <text:p>56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Ivabradinum</text:p>
          </table:table-cell>
          <table:table-cell office:value-type="string">
            <text:p>7,5 mg</text:p>
          </table:table-cell>
          <table:table-cell office:value-type="string">
            <text:p>tabl.</text:p>
          </table:table-cell>
          <table:table-cell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Ketoprofen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475">
            <text:p>4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Ketoprofenum</text:p>
          </table:table-cell>
          <table:table-cell table:style-name="ce7" office:value-type="string">
            <text:p>25 mg/g</text:p>
          </table:table-cell>
          <table:table-cell office:value-type="string">
            <text:p>żel</text:p>
          </table:table-cell>
          <table:table-cell office:value-type="string">
            <text:p>50 g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Ketoprofenum</text:p>
          </table:table-cell>
          <table:table-cell office:value-type="string">
            <text:p>50 mg</text:p>
          </table:table-cell>
          <table:table-cell office:value-type="string">
            <text:p>kaps.</text:p>
          </table:table-cell>
          <table:table-cell office:value-type="float" office:value="20">
            <text:p>20</text:p>
          </table:table-cell>
          <table:table-cell/>
          <table:table-cell office:value-type="float" office:value="350">
            <text:p>3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Ketoprofenum</text:p>
          </table:table-cell>
          <table:table-cell table:style-name="ce7" office:value-type="string">
            <text:p>5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2 ml</text:p>
          </table:table-cell>
          <table:table-cell table:style-name="ce21"/>
          <table:table-cell office:value-type="float" office:value="55">
            <text:p>5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Ketotifenum</text:p>
          </table:table-cell>
          <table:table-cell table:style-name="ce7" office:value-type="string">
            <text:p>0,017 g+0,054 g</text:p>
          </table:table-cell>
          <table:table-cell table:style-name="ce7" office:value-type="string">
            <text:p>krople do oczu [roztw.]</text:p>
          </table:table-cell>
          <table:table-cell office:value-type="string">
            <text:p>1 but. 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Lacidipinum</text:p>
          </table:table-cell>
          <table:table-cell office:value-type="string">
            <text:p>4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3">
          <table:table-cell office:value-type="float" office:value="423">
            <text:p>423</text:p>
          </table:table-cell>
          <table:table-cell office:value-type="string">
            <text:p>Lactobacillus rhamnosus R0011</text:p>
            <text:p>Lactobacillus helveticus R0052</text:p>
            <text:p><text:span text:style-name="T1">LACIDOFIL – NIE ZAMIENIAĆ</text:span></text:p>
          </table:table-cell>
          <table:table-cell office:value-type="string">
            <text:p><text:s/>2x109 CFU/kaps.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 table:style-name="ce21"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Lactulosum</text:p>
          </table:table-cell>
          <table:table-cell table:style-name="ce7" office:value-type="string">
            <text:p>7,5 g/15 ml</text:p>
          </table:table-cell>
          <table:table-cell office:value-type="string">
            <text:p>syrop</text:p>
          </table:table-cell>
          <table:table-cell office:value-type="string">
            <text:p>1 but. 150 ml</text:p>
          </table:table-cell>
          <table:table-cell/>
          <table:table-cell office:value-type="float" office:value="125">
            <text:p>1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Lamotrigin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Lamotrigi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Lamotrigin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Latanoprostum</text:p>
          </table:table-cell>
          <table:table-cell table:style-name="ce7" office:value-type="string">
            <text:p>50 µg/ml</text:p>
          </table:table-cell>
          <table:table-cell table:style-name="ce7" office:value-type="string">
            <text:p>krople do oczu [roztw.]</text:p>
          </table:table-cell>
          <table:table-cell table:style-name="ce7" office:value-type="string">
            <text:p>1 but. 2,5 ml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Leflunomide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tabl. powl.</text:p>
          </table:table-cell>
          <table:table-cell table:style-name="ce7"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Lercanidipini hydrochlorid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Lercanidipini hydrochlorid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Leuprorelin acetate</text:p>
          </table:table-cell>
          <table:table-cell office:value-type="string">
            <text:p>11,25 mg</text:p>
          </table:table-cell>
          <table:table-cell table:style-name="ce11" office:value-type="string">
            <text:p>implant</text:p>
          </table:table-cell>
          <table:table-cell table:style-name="ce11" office:value-type="string">
            <text:p>1 amp.-strzyk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33">
            <text:p>433</text:p>
          </table:table-cell>
          <table:table-cell office:value-type="string">
            <text:p>Leuprorelin acetate</text:p>
          </table:table-cell>
          <table:table-cell office:value-type="string">
            <text:p>45 mg</text:p>
          </table:table-cell>
          <table:table-cell table:style-name="ce11" office:value-type="string">
            <text:p>inj. podsk. [prosz.+ rozp. do przyg. roztw.]</text:p>
          </table:table-cell>
          <table:table-cell office:value-type="string">
            <text:p>1 zest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Levetiracetamum</text:p>
          </table:table-cell>
          <table:table-cell office:value-type="string">
            <text:p>100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Levetiracetamum</text:p>
          </table:table-cell>
          <table:table-cell office:value-type="string">
            <text:p>25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Levetiracetamum</text:p>
          </table:table-cell>
          <table:table-cell office:value-type="string">
            <text:p>50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65">
            <text:p>6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Levetiracetamum</text:p>
          </table:table-cell>
          <table:table-cell office:value-type="string">
            <text:p>75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Levocetirizine dihydrochloride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5">
          <table:table-cell office:value-type="float" office:value="439">
            <text:p>439</text:p>
          </table:table-cell>
          <table:table-cell office:value-type="string">
            <text:p>Levodopa</text:p>
            <text:p>Benserazide</text:p>
          </table:table-cell>
          <table:table-cell table:style-name="ce7" office:value-type="string">
            <text:p>100 mg+ 25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5">
          <table:table-cell office:value-type="float" office:value="440">
            <text:p>440</text:p>
          </table:table-cell>
          <table:table-cell office:value-type="string">
            <text:p>Levodopa</text:p>
            <text:p>Benserazide</text:p>
          </table:table-cell>
          <table:table-cell table:style-name="ce7" office:value-type="string">
            <text:p>100 mg+ 25 mg</text:p>
          </table:table-cell>
          <table:table-cell office:value-type="string">
            <text:p>kaps. HBS</text:p>
          </table:table-cell>
          <table:table-cell office:value-type="float" office:value="100">
            <text:p>10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5">
          <table:table-cell office:value-type="float" office:value="441">
            <text:p>441</text:p>
          </table:table-cell>
          <table:table-cell office:value-type="string">
            <text:p>Levodopa</text:p>
            <text:p>Benserazide</text:p>
          </table:table-cell>
          <table:table-cell office:value-type="string">
            <text:p>50 mg+ 12,5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Levodropropizine</text:p>
          </table:table-cell>
          <table:table-cell office:value-type="string">
            <text:p>6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Levomepromazinum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00">
            <text:p>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5">
          <table:table-cell office:value-type="float" office:value="444">
            <text:p>444</text:p>
          </table:table-cell>
          <table:table-cell office:value-type="string">
            <text:p>Levothyroxine sodium</text:p>
            <text:p>Liothyronine sodium</text:p>
          </table:table-cell>
          <table:table-cell table:style-name="ce7" office:value-type="string">
            <text:p>0,1mg+ 0,02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Levothyroxinum natricum</text:p>
          </table:table-cell>
          <table:table-cell table:style-name="ce7" office:value-type="string">
            <text:p>100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Levothyroxinum natricum</text:p>
          </table:table-cell>
          <table:table-cell table:style-name="ce7" office:value-type="string">
            <text:p>112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Levothyroxinum natricum</text:p>
          </table:table-cell>
          <table:table-cell table:style-name="ce7" office:value-type="string">
            <text:p>125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Levothyroxinum natricum</text:p>
          </table:table-cell>
          <table:table-cell table:style-name="ce7" office:value-type="string">
            <text:p>137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Levothyroxinum natricum</text:p>
          </table:table-cell>
          <table:table-cell table:style-name="ce7" office:value-type="string">
            <text:p>25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Levothyroxinum natricum</text:p>
          </table:table-cell>
          <table:table-cell table:style-name="ce7" office:value-type="string">
            <text:p>50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Levothyroxinum natricum</text:p>
          </table:table-cell>
          <table:table-cell table:style-name="ce7" office:value-type="string">
            <text:p>75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Levothyroxinum natricum</text:p>
          </table:table-cell>
          <table:table-cell table:style-name="ce7" office:value-type="string">
            <text:p>88 µ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Lidocaine</text:p>
          </table:table-cell>
          <table:table-cell table:style-name="ce7" office:value-type="string">
            <text:p>100 mg/g</text:p>
          </table:table-cell>
          <table:table-cell table:style-name="ce7" office:value-type="string">
            <text:p>aerozol [roztw.]</text:p>
          </table:table-cell>
          <table:table-cell table:style-name="ce7" office:value-type="string">
            <text:p>1 but. 38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54">
            <text:p>454</text:p>
          </table:table-cell>
          <table:table-cell office:value-type="string">
            <text:p>Lidocaine</text:p>
            <text:p>Tribenoside</text:p>
          </table:table-cell>
          <table:table-cell office:value-type="string">
            <text:p>(50 mg+ 20 mg)/g</text:p>
          </table:table-cell>
          <table:table-cell office:value-type="string">
            <text:p>krem doodbytniczy</text:p>
          </table:table-cell>
          <table:table-cell office:value-type="string">
            <text:p>30 g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55">
            <text:p>455</text:p>
          </table:table-cell>
          <table:table-cell office:value-type="string">
            <text:p>Lidocaine</text:p>
            <text:p>Tribenoside</text:p>
          </table:table-cell>
          <table:table-cell office:value-type="string">
            <text:p>400 mg+ 40 mg</text:p>
          </table:table-cell>
          <table:table-cell office:value-type="string">
            <text:p>czopki doodbytnicze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Lidocaine hydrochloride</text:p>
          </table:table-cell>
          <table:table-cell table:style-name="ce7" office:value-type="string">
            <text:p>1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fiol. 5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Lidocaine hydrochloride</text:p>
          </table:table-cell>
          <table:table-cell table:style-name="ce7" office:value-type="string">
            <text:p>1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2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Lidocaine hydrochloride</text:p>
          </table:table-cell>
          <table:table-cell table:style-name="ce7" office:value-type="string">
            <text:p>20 mg/g</text:p>
          </table:table-cell>
          <table:table-cell office:value-type="string">
            <text:p>żel typ U</text:p>
          </table:table-cell>
          <table:table-cell office:value-type="string">
            <text:p>30 g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Lidocaine hydrochloride</text:p>
          </table:table-cell>
          <table:table-cell table:style-name="ce7" office:value-type="string">
            <text:p>2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fiol. 5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Lidocaine hydrochloride</text:p>
          </table:table-cell>
          <table:table-cell table:style-name="ce7" office:value-type="string">
            <text:p>2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2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61">
            <text:p>461</text:p>
          </table:table-cell>
          <table:table-cell office:value-type="string">
            <text:p>Lidocaine hydrochloride</text:p>
            <text:p>Norepinephrine</text:p>
          </table:table-cell>
          <table:table-cell table:style-name="ce7" office:value-type="string">
            <text:p>(20 mg+ 25 µg)/ml</text:p>
          </table:table-cell>
          <table:table-cell table:style-name="ce7" office:value-type="string">
            <text:p>inj. [roztw.]</text:p>
          </table:table-cell>
          <table:table-cell office:value-type="string">
            <text:p>10 amp. 2 ml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Lini oleum virginale</text:p>
          </table:table-cell>
          <table:table-cell table:style-name="ce7" office:value-type="string">
            <text:p>200 mg/g</text:p>
          </table:table-cell>
          <table:table-cell office:value-type="string">
            <text:p>maść</text:p>
          </table:table-cell>
          <table:table-cell table:style-name="ce7" office:value-type="string">
            <text:p>1 tuba 100 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Lisinopril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Lisinopril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Lisinopril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Lithium carbonic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Loperamidi hydrochloridum</text:p>
          </table:table-cell>
          <table:table-cell office:value-type="string">
            <text:p>2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Loratad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Losartan potassi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70">
            <text:p>470</text:p>
          </table:table-cell>
          <table:table-cell office:value-type="string">
            <text:p>Losartan potassium</text:p>
            <text:p>Hydrochlorothiazide</text:p>
          </table:table-cell>
          <table:table-cell office:value-type="string">
            <text:p>50 mg + 1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71">
            <text:p>471</text:p>
          </table:table-cell>
          <table:table-cell office:value-type="string">
            <text:p>Losartan potassium</text:p>
            <text:p>Hydrochlorothiazide</text:p>
          </table:table-cell>
          <table:table-cell office:value-type="string">
            <text:p>100 mg + 1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72">
            <text:p>472</text:p>
          </table:table-cell>
          <table:table-cell office:value-type="string">
            <text:p>Losartan potassium</text:p>
            <text:p>Hydrochlorothiazide</text:p>
          </table:table-cell>
          <table:table-cell table:style-name="ce13" office:value-type="string">
            <text:p>100 mg + 2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Loteprednoli etabonas</text:p>
          </table:table-cell>
          <table:table-cell table:style-name="ce7" office:value-type="string">
            <text:p>5 mg/ml</text:p>
          </table:table-cell>
          <table:table-cell table:style-name="ce7" office:value-type="string">
            <text:p>krople do oczu [zaw.]</text:p>
          </table:table-cell>
          <table:table-cell table:style-name="ce7" office:value-type="string">
            <text:p>1 but. 5 ml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Lovastatin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Lurasidone</text:p>
          </table:table-cell>
          <table:table-cell table:style-name="ce7" office:value-type="string">
            <text:p>37 mg</text:p>
          </table:table-cell>
          <table:table-cell table:style-name="ce7" office:value-type="string">
            <text:p>tabl. powl.</text:p>
          </table:table-cell>
          <table:table-cell table:style-name="ce7"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Lurasidone</text:p>
          </table:table-cell>
          <table:table-cell table:style-name="ce7" office:value-type="string">
            <text:p>74 mg</text:p>
          </table:table-cell>
          <table:table-cell table:style-name="ce7" office:value-type="string">
            <text:p>tabl. powl.</text:p>
          </table:table-cell>
          <table:table-cell table:style-name="ce7"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4">
          <table:table-cell office:value-type="float" office:value="477">
            <text:p>477</text:p>
          </table:table-cell>
          <table:table-cell office:value-type="string">
            <text:p>Macrogol 3350</text:p>
            <text:p>Sodium sulfate anhydrous</text:p>
            <text:p>Natrii chloridum</text:p>
            <text:p>Kalii chloridum</text:p>
            <text:p/>
            <text:p>Ascorbic acid</text:p>
            <text:p>Sodium ascorbate</text:p>
            <text:p/>
            <text:p><text:span text:style-name="T1">MOVIPREP – NIE ZAMIENIAĆ</text:span></text:p>
          </table:table-cell>
          <table:table-cell office:value-type="string">
            <text:p>A: (100 g + 7,5 g + 2,691 g + 1,015 g)/sasz.</text:p>
            <text:p/>
            <text:p>B: (4,7 g + 5,9 g)/sasz.</text:p>
          </table:table-cell>
          <table:table-cell table:style-name="ce7" office:value-type="string">
            <text:p>roztw. doust. [prosz.]</text:p>
          </table:table-cell>
          <table:table-cell office:value-type="string">
            <text:p>1 zest.</text:p>
          </table:table-cell>
          <table:table-cell table:style-name="ce21"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78">
            <text:p>478</text:p>
          </table:table-cell>
          <table:table-cell office:value-type="string">
            <text:p>Magnesii hydroaspartas</text:p>
            <text:p>Kalii hydroaspartas</text:p>
          </table:table-cell>
          <table:table-cell office:value-type="string">
            <text:p>0,017 g+0,054 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79">
            <text:p>479</text:p>
          </table:table-cell>
          <table:table-cell office:value-type="string">
            <text:p>Magnesii hydroaspartas</text:p>
            <text:p>Pyridoxini hydrochloridum</text:p>
          </table:table-cell>
          <table:table-cell table:style-name="ce7" office:value-type="string">
            <text:p>20 mg+ 0,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Magnesium sulphate</text:p>
          </table:table-cell>
          <table:table-cell table:style-name="ce7" office:value-type="string">
            <text:p>20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Mannitolum</text:p>
          </table:table-cell>
          <table:table-cell table:style-name="ce7" office:value-type="string">
            <text:p>200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 but. 10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5">
          <table:table-cell office:value-type="float" office:value="482">
            <text:p>482</text:p>
          </table:table-cell>
          <table:table-cell office:value-type="string">
            <text:p>Matricariae extractum spissum</text:p>
            <text:p>Belladonnae radicis extractum spissum</text:p>
            <text:p>Extractum compositum spissum (4:1) ex:</text:p>
            <text:p>Cytisi scoparii herba Hippocastani cortice Tormentillae rhizomate Millefolii herba</text:p>
            <text:p>Benzocainum</text:p>
          </table:table-cell>
          <table:table-cell office:value-type="string">
            <text:p>(50 mg + 20 mg + 20 mg + 20 mg + 20 mg + 20 mg + 100 mg)/czopek</text:p>
          </table:table-cell>
          <table:table-cell office:value-type="string">
            <text:p>czopki doodbytnicze</text:p>
          </table:table-cell>
          <table:table-cell office:value-type="float" office:value="12">
            <text:p>12</text:p>
          </table:table-cell>
          <table:table-cell/>
          <table:table-cell office:value-type="float" office:value="120">
            <text:p>1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483">
            <text:p>483</text:p>
          </table:table-cell>
          <table:table-cell office:value-type="string">
            <text:p>Mazipredonum</text:p>
            <text:p>Miconazolum</text:p>
          </table:table-cell>
          <table:table-cell table:style-name="ce7" office:value-type="string">
            <text:p>(2,5 mg+ 20 mg)/g</text:p>
          </table:table-cell>
          <table:table-cell office:value-type="string">
            <text:p>maść</text:p>
          </table:table-cell>
          <table:table-cell table:style-name="ce7" office:value-type="string">
            <text:p>1 tuba 15 g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4">
            <text:p>484</text:p>
          </table:table-cell>
          <table:table-cell table:style-name="ce7" office:value-type="string">
            <text:p>Mebendazole</text:p>
          </table:table-cell>
          <table:table-cell office:value-type="string">
            <text:p>100 mg</text:p>
          </table:table-cell>
          <table:table-cell table:style-name="ce7" office:value-type="string">
            <text:p>tabl.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Mebeverini hydrochloridum</text:p>
          </table:table-cell>
          <table:table-cell office:value-type="string">
            <text:p>200 mg</text:p>
          </table:table-cell>
          <table:table-cell table:style-name="ce7" office:value-type="string">
            <text:p>kaps. o przedł. uwalnianiu, twarde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Megestroli acetas</text:p>
          </table:table-cell>
          <table:table-cell table:style-name="ce7" office:value-type="string">
            <text:p>40 mg/ml</text:p>
          </table:table-cell>
          <table:table-cell table:style-name="ce7" office:value-type="string">
            <text:p>zaw. doust.</text:p>
          </table:table-cell>
          <table:table-cell table:style-name="ce7" office:value-type="string">
            <text:p>1 but. 24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Melatonin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.</text:p>
          </table:table-cell>
          <table:table-cell table:style-name="ce7"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Meloxicamum</text:p>
          </table:table-cell>
          <table:table-cell office:value-type="string">
            <text:p>15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Memant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Memant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Mercaptopurin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Mesalazinum</text:p>
          </table:table-cell>
          <table:table-cell office:value-type="string">
            <text:p>1 g</text:p>
          </table:table-cell>
          <table:table-cell table:style-name="ce7" office:value-type="string">
            <text:p>granulat o przedł. uwalnianiu</text:p>
          </table:table-cell>
          <table:table-cell office:value-type="string">
            <text:p>50 sasz.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Mesalazinum</text:p>
          </table:table-cell>
          <table:table-cell office:value-type="string">
            <text:p>1000 mg</text:p>
          </table:table-cell>
          <table:table-cell office:value-type="string">
            <text:p>czopki doodbytnicze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Mesalazinum</text:p>
          </table:table-cell>
          <table:table-cell office:value-type="string">
            <text:p>500 mg</text:p>
          </table:table-cell>
          <table:table-cell office:value-type="string">
            <text:p>czopki doodbytnicze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Mesalazinum</text:p>
          </table:table-cell>
          <table:table-cell office:value-type="string">
            <text:p>500 mg</text:p>
          </table:table-cell>
          <table:table-cell table:style-name="ce7" office:value-type="string">
            <text:p>tabl. dojelitowe</text:p>
          </table:table-cell>
          <table:table-cell office:value-type="float" office:value="100">
            <text:p>10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Metamizolum natricum</text:p>
          </table:table-cell>
          <table:table-cell table:style-name="ce7" office:value-type="string">
            <text:p>1 g/2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Metamizolum natricum</text:p>
          </table:table-cell>
          <table:table-cell table:style-name="ce7" office:value-type="string">
            <text:p>2,5 g/5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5 ml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Metamizolum natricum</text:p>
          </table:table-cell>
          <table:table-cell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Metamizolum natricum</text:p>
          </table:table-cell>
          <table:table-cell table:style-name="ce7" office:value-type="string">
            <text:p>500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0 amp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Metamizolum natricum</text:p>
          </table:table-cell>
          <table:table-cell table:style-name="ce7" office:value-type="string">
            <text:p>500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0 amp. 2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Metformini hydrochloridum</text:p>
          </table:table-cell>
          <table:table-cell office:value-type="float" office:value="850">
            <text:p>850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90">
            <text:p>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Metformini hydrochloridum</text:p>
          </table:table-cell>
          <table:table-cell office:value-type="string">
            <text:p>1000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Metformini hydrochloridum</text:p>
          </table:table-cell>
          <table:table-cell office:value-type="string">
            <text:p>10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35">
            <text:p>2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Metformini hydrochloridum</text:p>
          </table:table-cell>
          <table:table-cell office:value-type="string">
            <text:p>500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Metformini hydrochloridum</text:p>
          </table:table-cell>
          <table:table-cell office:value-type="string">
            <text:p>5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Metformini hydrochloridum</text:p>
          </table:table-cell>
          <table:table-cell office:value-type="string">
            <text:p>750 mg</text:p>
          </table:table-cell>
          <table:table-cell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6">
          <table:table-cell office:value-type="float" office:value="507">
            <text:p>507</text:p>
          </table:table-cell>
          <table:table-cell office:value-type="string">
            <text:p>Metformini hydrochloridum</text:p>
            <text:p><text:span text:style-name="T1">SIOFOR – NIE ZAMIENIAĆ</text:span></text:p>
          </table:table-cell>
          <table:table-cell office:value-type="string">
            <text:p>10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 table:style-name="ce21"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Methotrexat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Methotrexatum</text:p>
          </table:table-cell>
          <table:table-cell office:value-type="string">
            <text:p>2,5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Methotrexat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Methyldop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12">
            <text:p>512</text:p>
          </table:table-cell>
          <table:table-cell office:value-type="string">
            <text:p>Methylprednisolone acetate</text:p>
            <text:p>Lidocaine hydrochloride</text:p>
          </table:table-cell>
          <table:table-cell table:style-name="ce7" office:value-type="string">
            <text:p>(40 mg+ 10 mg)/ml</text:p>
          </table:table-cell>
          <table:table-cell office:value-type="string">
            <text:p>inj. [zaw.]</text:p>
          </table:table-cell>
          <table:table-cell table:style-name="ce7" office:value-type="string">
            <text:p>1 fiol.+ 1% r. lidokainy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Methylprednisolonum</text:p>
          </table:table-cell>
          <table:table-cell office:value-type="string">
            <text:p>16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Methylprednisolon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Methylprednisolonum</text:p>
          </table:table-cell>
          <table:table-cell table:style-name="ce7" office:value-type="string">
            <text:p>40 mg/ml</text:p>
          </table:table-cell>
          <table:table-cell office:value-type="string">
            <text:p>inj.</text:p>
          </table:table-cell>
          <table:table-cell table:style-name="ce7" office:value-type="string">
            <text:p>1 fiol. 1 ml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Metoclopramidi hydrochlorid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Metoclopramidi hydrochloridum</text:p>
          </table:table-cell>
          <table:table-cell table:style-name="ce7" office:value-type="string">
            <text:p>5 mg/ml</text:p>
          </table:table-cell>
          <table:table-cell office:value-type="string">
            <text:p>inj. [roztw.]</text:p>
          </table:table-cell>
          <table:table-cell table:style-name="ce7" office:value-type="string">
            <text:p>5 amp. 2 ml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8">
            <text:p>518</text:p>
          </table:table-cell>
          <table:table-cell table:style-name="ce7" office:value-type="string">
            <text:p>Metoprolol tartrate</text:p>
          </table:table-cell>
          <table:table-cell table:style-name="ce7" office:value-type="string">
            <text:p>5 mg/5 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5 amp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Metoprololi succinas</text:p>
          </table:table-cell>
          <table:table-cell table:style-name="ce7" office:value-type="string">
            <text:p>23,75 mg</text:p>
          </table:table-cell>
          <table:table-cell table:style-name="ce7" office:value-type="string">
            <text:p>tabl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Metoprololi succinas</text:p>
          </table:table-cell>
          <table:table-cell table:style-name="ce7" office:value-type="string">
            <text:p>47,5 mg</text:p>
          </table:table-cell>
          <table:table-cell table:style-name="ce7" office:value-type="string">
            <text:p>tabl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140">
            <text:p>1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Metoprololi succinas</text:p>
          </table:table-cell>
          <table:table-cell table:style-name="ce7" office:value-type="string">
            <text:p>95 mg</text:p>
          </table:table-cell>
          <table:table-cell table:style-name="ce7" office:value-type="string">
            <text:p>tabl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125">
            <text:p>1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Metoprololi tartras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Metronidazolum</text:p>
          </table:table-cell>
          <table:table-cell table:style-name="ce7" office:value-type="string">
            <text:p>10 mg/g</text:p>
          </table:table-cell>
          <table:table-cell office:value-type="string">
            <text:p>żel</text:p>
          </table:table-cell>
          <table:table-cell table:style-name="ce7" office:value-type="string">
            <text:p>1 tuba 15 g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Metronidazol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190">
            <text:p>1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Metronidazolum</text:p>
          </table:table-cell>
          <table:table-cell table:style-name="ce7" office:value-type="string">
            <text:p>5 mg/ml</text:p>
          </table:table-cell>
          <table:table-cell table:style-name="ce7" office:value-type="string">
            <text:p>inj. [roztw.]</text:p>
          </table:table-cell>
          <table:table-cell office:value-type="string">
            <text:p>40 poj. 10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Metronidazolum</text:p>
          </table:table-cell>
          <table:table-cell table:style-name="ce7" office:value-type="string">
            <text:p>7,5 mg/g</text:p>
          </table:table-cell>
          <table:table-cell office:value-type="string">
            <text:p>emulsja</text:p>
          </table:table-cell>
          <table:table-cell table:style-name="ce7" office:value-type="string">
            <text:p>1 tuba 30 g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Mianserini hydrochlorid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Mianserini hydrochloridum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10">
            <text:p>1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Mirtazapinum</text:p>
          </table:table-cell>
          <table:table-cell office:value-type="string">
            <text:p>15 mg</text:p>
          </table:table-cell>
          <table:table-cell table:style-name="ce7" office:value-type="string">
            <text:p>tabl. uleg. rozp. w j. ustnej</text:p>
          </table:table-cell>
          <table:table-cell office:value-type="float" office:value="30">
            <text:p>30</text:p>
          </table:table-cell>
          <table:table-cell/>
          <table:table-cell office:value-type="float" office:value="125">
            <text:p>1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Mirtazapinum</text:p>
          </table:table-cell>
          <table:table-cell office:value-type="string">
            <text:p>30 mg</text:p>
          </table:table-cell>
          <table:table-cell table:style-name="ce7" office:value-type="string">
            <text:p>tabl. uleg. rozp. w j. ustnej</text:p>
          </table:table-cell>
          <table:table-cell office:value-type="float" office:value="30">
            <text:p>30</text:p>
          </table:table-cell>
          <table:table-cell/>
          <table:table-cell office:value-type="float" office:value="70">
            <text:p>7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Mirtazapinum</text:p>
          </table:table-cell>
          <table:table-cell office:value-type="string">
            <text:p>45 mg</text:p>
          </table:table-cell>
          <table:table-cell table:style-name="ce7" office:value-type="string">
            <text:p>tabl. uleg. rozp. w j. ustnej</text:p>
          </table:table-cell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Molsidominum</text:p>
          </table:table-cell>
          <table:table-cell office:value-type="string">
            <text:p>2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Molsidomin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Mometasone furoate</text:p>
          </table:table-cell>
          <table:table-cell office:value-type="string">
            <text:p>1 mg/g</text:p>
          </table:table-cell>
          <table:table-cell office:value-type="string">
            <text:p>krem</text:p>
          </table:table-cell>
          <table:table-cell table:style-name="ce7" office:value-type="string">
            <text:p>1 tuba 15 g</text:p>
          </table:table-cell>
          <table:table-cell/>
          <table:table-cell office:value-type="float" office:value="34">
            <text:p>3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Mometasone furoate</text:p>
          </table:table-cell>
          <table:table-cell office:value-type="string">
            <text:p>1 mg/g</text:p>
          </table:table-cell>
          <table:table-cell office:value-type="string">
            <text:p>maść</text:p>
          </table:table-cell>
          <table:table-cell table:style-name="ce7" office:value-type="string">
            <text:p>1 tuba 15 g</text:p>
          </table:table-cell>
          <table:table-cell/>
          <table:table-cell office:value-type="float" office:value="65">
            <text:p>6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Mometasone furoate</text:p>
          </table:table-cell>
          <table:table-cell office:value-type="string">
            <text:p>1 mg/g</text:p>
          </table:table-cell>
          <table:table-cell table:style-name="ce7" office:value-type="string">
            <text:p>płyn do stos. na skórę</text:p>
          </table:table-cell>
          <table:table-cell table:style-name="ce7" office:value-type="string">
            <text:p>1 but. 20 ml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Mometasone furoate</text:p>
          </table:table-cell>
          <table:table-cell table:style-name="ce7" office:value-type="string">
            <text:p>50 µg/dawkę</text:p>
          </table:table-cell>
          <table:table-cell table:style-name="ce7" office:value-type="string">
            <text:p>aerozol do nosa</text:p>
          </table:table-cell>
          <table:table-cell table:style-name="ce7" office:value-type="string">
            <text:p>1 but. (140 dawek)</text:p>
          </table:table-cell>
          <table:table-cell/>
          <table:table-cell office:value-type="float" office:value="175">
            <text:p>1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38">
            <text:p>538</text:p>
          </table:table-cell>
          <table:table-cell office:value-type="string">
            <text:p>Mono-N-ethanol-undecylenamidum</text:p>
            <text:p>Zinci undecylenas</text:p>
          </table:table-cell>
          <table:table-cell office:value-type="string">
            <text:p>(30 mg +100 mg)g</text:p>
          </table:table-cell>
          <table:table-cell table:style-name="ce7" office:value-type="string">
            <text:p>puder leczniczy</text:p>
          </table:table-cell>
          <table:table-cell table:style-name="ce7" office:value-type="string">
            <text:p>1 poj. 15 g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Montelukast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Mycophenolas mofetil</text:p>
          </table:table-cell>
          <table:table-cell office:value-type="string">
            <text:p>50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6">
          <table:table-cell office:value-type="float" office:value="541">
            <text:p>541</text:p>
          </table:table-cell>
          <table:table-cell office:value-type="string">
            <text:p>Mycophenolas mofetil</text:p>
            <text:p><text:span text:style-name="T1">MYFENAX – NIE ZAMIENIAĆ</text:span></text:p>
          </table:table-cell>
          <table:table-cell office:value-type="string">
            <text:p>250 mg</text:p>
          </table:table-cell>
          <table:table-cell table:style-name="ce7" office:value-type="string">
            <text:p>kaps. twarde</text:p>
          </table:table-cell>
          <table:table-cell office:value-type="float" office:value="100">
            <text:p>100</text:p>
          </table:table-cell>
          <table:table-cell table:style-name="ce21"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6">
          <table:table-cell office:value-type="float" office:value="542">
            <text:p>542</text:p>
          </table:table-cell>
          <table:table-cell office:value-type="string">
            <text:p>Mycophenolas mofetil</text:p>
            <text:p><text:span text:style-name="T1">MYFENAX – NIE ZAMIENIAĆ</text:span></text:p>
          </table:table-cell>
          <table:table-cell office:value-type="string">
            <text:p>50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Naloxoni hydrochloridum</text:p>
          </table:table-cell>
          <table:table-cell table:style-name="ce7" office:value-type="string">
            <text:p>0,4 mg/ml</text:p>
          </table:table-cell>
          <table:table-cell table:style-name="ce7" office:value-type="string">
            <text:p>inj. [roztw.]</text:p>
          </table:table-cell>
          <table:table-cell office:value-type="string">
            <text:p>10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Naltrexoni hydrochlorid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Naproxenum</text:p>
          </table:table-cell>
          <table:table-cell table:style-name="ce7" office:value-type="string">
            <text:p>100 mg/g</text:p>
          </table:table-cell>
          <table:table-cell office:value-type="string">
            <text:p>żel</text:p>
          </table:table-cell>
          <table:table-cell table:style-name="ce7" office:value-type="string">
            <text:p>1 tuba 50 g</text:p>
          </table:table-cell>
          <table:table-cell/>
          <table:table-cell office:value-type="float" office:value="375">
            <text:p>3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Naproxenum</text:p>
          </table:table-cell>
          <table:table-cell table:style-name="ce7" office:value-type="string">
            <text:p>12 mg/g</text:p>
          </table:table-cell>
          <table:table-cell office:value-type="string">
            <text:p>żel</text:p>
          </table:table-cell>
          <table:table-cell table:style-name="ce7" office:value-type="string">
            <text:p>1 tuba 50 g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Naproxen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10">
            <text:p>2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Natrii chloridum</text:p>
          </table:table-cell>
          <table:table-cell table:style-name="ce7" office:value-type="string">
            <text:p>100 mg/ml</text:p>
          </table:table-cell>
          <table:table-cell table:style-name="ce7" office:value-type="string">
            <text:p>inj.</text:p>
          </table:table-cell>
          <table:table-cell table:style-name="ce7" office:value-type="string">
            <text:p>100 amp. 10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Natrii chloridum</text:p>
          </table:table-cell>
          <table:table-cell table:style-name="ce7" office:value-type="string">
            <text:p>9 mg/m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poj. 100 ml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Natrii chloridum</text:p>
          </table:table-cell>
          <table:table-cell table:style-name="ce7" office:value-type="string">
            <text:p>9 mg/m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poj. 500 ml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Natrii chloridum</text:p>
          </table:table-cell>
          <table:table-cell table:style-name="ce7" office:value-type="string">
            <text:p>9 mg/m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poj. 250 ml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Natrii chloridum</text:p>
          </table:table-cell>
          <table:table-cell table:style-name="ce7" office:value-type="string">
            <text:p>9 mg/ml</text:p>
          </table:table-cell>
          <table:table-cell table:style-name="ce7" office:value-type="string">
            <text:p>inj. [roztw.]</text:p>
          </table:table-cell>
          <table:table-cell office:value-type="string">
            <text:p>50 amp. 10 ml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7">
          <table:table-cell office:value-type="float" office:value="553">
            <text:p>553</text:p>
          </table:table-cell>
          <table:table-cell office:value-type="string">
            <text:p>Natrii chloridum</text:p>
            <text:p>Natrii acetas trihydricus</text:p>
            <text:p>Natrii citras dihydricus</text:p>
            <text:p>Calcii chloridum dihydricum</text:p>
            <text:p>Kalii chloridum</text:p>
            <text:p>Magnesii chloridum heksahydricum</text:p>
          </table:table-cell>
          <table:table-cell office:value-type="string">
            <text:p>(5,75 g + 4,62 g + 0,9 g + 0,26 g 0,38 g 0,2 g)/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 poj. 500 ml</text:p>
          </table:table-cell>
          <table:table-cell/>
          <table:table-cell office:value-type="float" office:value="190">
            <text:p>1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Nebivolol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Nefopamum hydrochloridum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Nepafenac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krople do oczu [zaw.]</text:p>
          </table:table-cell>
          <table:table-cell office:value-type="string">
            <text:p>1 but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Nicergoline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Nicotinamidum</text:p>
          </table:table-cell>
          <table:table-cell office:value-type="string">
            <text:p>2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Nifuroxazid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24">
            <text:p>24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Nimesulidum</text:p>
          </table:table-cell>
          <table:table-cell office:value-type="string">
            <text:p>100 mg</text:p>
          </table:table-cell>
          <table:table-cell table:style-name="ce7" office:value-type="string">
            <text:p>granulat do przyg. zaw.</text:p>
          </table:table-cell>
          <table:table-cell office:value-type="string">
            <text:p>30 sasz. 2 g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Nitrendip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Nitrendipin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Norepinephrine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Norepinephrinum</text:p>
          </table:table-cell>
          <table:table-cell table:style-name="ce7" office:value-type="string">
            <text:p>1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65">
            <text:p>565</text:p>
          </table:table-cell>
          <table:table-cell office:value-type="string">
            <text:p>Octenidini dihydrochloridum</text:p>
            <text:p>Phenoxyethanolum</text:p>
          </table:table-cell>
          <table:table-cell table:style-name="ce8" office:value-type="string">
            <text:p>(100 mg+ 2000 mg)/100 g</text:p>
          </table:table-cell>
          <table:table-cell table:style-name="ce8" office:value-type="string">
            <text:p>płyn do stos. na skórę</text:p>
          </table:table-cell>
          <table:table-cell table:style-name="ce8" office:value-type="string">
            <text:p>1 but. 250 ml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66">
            <text:p>566</text:p>
          </table:table-cell>
          <table:table-cell office:value-type="string">
            <text:p>Octenidini dihydrochloridum</text:p>
            <text:p>Phenoxyethanolum</text:p>
          </table:table-cell>
          <table:table-cell table:style-name="ce8" office:value-type="string">
            <text:p>(100 mg+ 2000 mg)/100 g</text:p>
          </table:table-cell>
          <table:table-cell table:style-name="ce8" office:value-type="string">
            <text:p>płyn do stos. na skórę</text:p>
          </table:table-cell>
          <table:table-cell table:style-name="ce8" office:value-type="string">
            <text:p>1 but. 1 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Olanzap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120">
            <text:p>120</text:p>
          </table:table-cell>
          <table:table-cell/>
          <table:table-cell office:value-type="float" office:value="110">
            <text:p>1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Olanzapinum</text:p>
          </table:table-cell>
          <table:table-cell office:value-type="string">
            <text:p>5 mg</text:p>
          </table:table-cell>
          <table:table-cell office:value-type="string">
            <text:p>tabl. uleg. rozp. w j. ustnej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Olanzapinum</text:p>
          </table:table-cell>
          <table:table-cell office:value-type="string">
            <text:p>10 mg</text:p>
          </table:table-cell>
          <table:table-cell office:value-type="string">
            <text:p>tabl. uleg. rozp. w j. ustnej</text:p>
          </table:table-cell>
          <table:table-cell office:value-type="float" office:value="28">
            <text:p>28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Olanzapinum</text:p>
          </table:table-cell>
          <table:table-cell office:value-type="string">
            <text:p>15 mg</text:p>
          </table:table-cell>
          <table:table-cell office:value-type="string">
            <text:p>tabl. uleg. rozp. w j. ustnej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Olanzapinum</text:p>
          </table:table-cell>
          <table:table-cell office:value-type="string">
            <text:p>20 mg</text:p>
          </table:table-cell>
          <table:table-cell office:value-type="string">
            <text:p>tabl. uleg. rozp. w j. ustnej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Olanzapin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8">
          <table:table-cell office:value-type="float" office:value="573">
            <text:p>573</text:p>
          </table:table-cell>
          <table:table-cell office:value-type="string">
            <text:p>Olanzapinum</text:p>
          </table:table-cell>
          <table:table-cell office:value-type="string">
            <text:p>210 mg</text:p>
          </table:table-cell>
          <table:table-cell table:style-name="ce17" office:value-type="string">
            <text:p>inj. [prosz.+ rozp. do przyg. zaw.]</text:p>
          </table:table-cell>
          <table:table-cell table:style-name="ce17" office:value-type="string">
            <text:p>1 fiol. prosz. 0,21 g+ fiol. rozp. 3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8">
          <table:table-cell office:value-type="float" office:value="574">
            <text:p>574</text:p>
          </table:table-cell>
          <table:table-cell office:value-type="string">
            <text:p>Olanzapinum</text:p>
          </table:table-cell>
          <table:table-cell office:value-type="string">
            <text:p>300 mg</text:p>
          </table:table-cell>
          <table:table-cell table:style-name="ce17" office:value-type="string">
            <text:p>inj. [prosz.+ rozp. do przyg. zaw.]</text:p>
          </table:table-cell>
          <table:table-cell table:style-name="ce17" office:value-type="string">
            <text:p>1 fiol. Prosz. 0,3 g+ fiol. rozp. 3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8">
          <table:table-cell office:value-type="float" office:value="575">
            <text:p>575</text:p>
          </table:table-cell>
          <table:table-cell office:value-type="string">
            <text:p>Olanzapinum</text:p>
          </table:table-cell>
          <table:table-cell office:value-type="string">
            <text:p>405 mg</text:p>
          </table:table-cell>
          <table:table-cell table:style-name="ce17" office:value-type="string">
            <text:p>inj. [prosz.+ rozp. do przyg. zaw.]</text:p>
          </table:table-cell>
          <table:table-cell table:style-name="ce17" office:value-type="string">
            <text:p>1 fiol. Prosz. 0,405 g+ fiol. rozp. 3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576">
            <text:p>576</text:p>
          </table:table-cell>
          <table:table-cell office:value-type="string">
            <text:p>Olmesartan medoxomil</text:p>
            <text:p>Amlodipine</text:p>
          </table:table-cell>
          <table:table-cell office:value-type="string">
            <text:p>20 mg + 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Olmesartan medoxomil</text:p>
            <text:p>Amlodipine</text:p>
            <text:p>Hydrochlorothiazide</text:p>
          </table:table-cell>
          <table:table-cell office:value-type="string">
            <text:p>40 mg + 5 mg + 1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Omeprazolum</text:p>
          </table:table-cell>
          <table:table-cell office:value-type="string">
            <text:p>20 mg</text:p>
          </table:table-cell>
          <table:table-cell table:style-name="ce7" office:value-type="string">
            <text:p>kaps. dojelitowe,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2500">
            <text:p>2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Omeprazolum</text:p>
          </table:table-cell>
          <table:table-cell office:value-type="string">
            <text:p>40 mg</text:p>
          </table:table-cell>
          <table:table-cell table:style-name="ce7" office:value-type="string">
            <text:p>inf. [prosz. do przyg. roztw.]</text:p>
          </table:table-cell>
          <table:table-cell table:style-name="ce7" office:value-type="string">
            <text:p>1 fiol. prosz.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Omeprazolum</text:p>
          </table:table-cell>
          <table:table-cell office:value-type="string">
            <text:p>40 mg</text:p>
          </table:table-cell>
          <table:table-cell table:style-name="ce7" office:value-type="string">
            <text:p>kaps. dojelitowe,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Opipramoli dihydrochlorid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550">
            <text:p>5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1012"/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Ornithini aspartas</text:p>
          </table:table-cell>
          <table:table-cell office:value-type="string">
            <text:p>3 g/5 g</text:p>
          </table:table-cell>
          <table:table-cell table:style-name="ce7" office:value-type="string">
            <text:p>granulat do przyg. roztw. doust.</text:p>
          </table:table-cell>
          <table:table-cell table:style-name="ce7" office:value-type="string">
            <text:p>30 sasz. 5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1012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Ornithini aspartas</text:p>
          </table:table-cell>
          <table:table-cell table:style-name="ce7" office:value-type="string">
            <text:p>500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0 amp. 1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31"/>
          <table:table-cell table:style-name="ce35" table:number-columns-repeated="213"/>
          <table:table-cell table:number-columns-repeated="768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Oxcarbazepinum</text:p>
          </table:table-cell>
          <table:table-cell office:value-type="string">
            <text:p>3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31"/>
          <table:table-cell table:style-name="ce35" table:number-columns-repeated="213"/>
          <table:table-cell table:number-columns-repeated="768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Oxcarbazepinum</text:p>
          </table:table-cell>
          <table:table-cell office:value-type="string">
            <text:p>6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8">
            <text:p>8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31"/>
          <table:table-cell table:style-name="ce35" table:number-columns-repeated="213"/>
          <table:table-cell table:number-columns-repeated="768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Oxybutynini hydrochlorid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22">
            <text:p>2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31"/>
          <table:table-cell table:style-name="ce35" table:number-columns-repeated="213"/>
          <table:table-cell table:number-columns-repeated="768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Paliperidone</text:p>
          </table:table-cell>
          <table:table-cell office:value-type="string">
            <text:p>150 mg</text:p>
          </table:table-cell>
          <table:table-cell table:style-name="ce7" office:value-type="string">
            <text:p>inj. [zaw. o przedł. uwalnianiu]</text:p>
          </table:table-cell>
          <table:table-cell table:style-name="ce7" office:value-type="string">
            <text:p>1 amp.-strzyk.+2 igły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Pamidronate disodium</text:p>
          </table:table-cell>
          <table:table-cell office:value-type="string">
            <text:p>90 mg</text:p>
          </table:table-cell>
          <table:table-cell table:style-name="ce7" office:value-type="string">
            <text:p>inf. [prosz.+ rozp. do przyg. roztw.]</text:p>
          </table:table-cell>
          <table:table-cell table:style-name="ce7" office:value-type="string">
            <text:p>1 fiol.+ rozp.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89">
            <text:p>589</text:p>
          </table:table-cell>
          <table:table-cell table:style-name="ce6" office:value-type="string">
            <text:p>Pancreatinum</text:p>
          </table:table-cell>
          <table:table-cell table:style-name="ce7" office:value-type="string">
            <text:p>10 000 j. Ph. Eur.</text:p>
          </table:table-cell>
          <table:table-cell table:style-name="ce6" office:value-type="string">
            <text:p>kaps.</text:p>
          </table:table-cell>
          <table:table-cell table:style-name="ce6" office:value-type="float" office:value="50">
            <text:p>50</text:p>
          </table:table-cell>
          <table:table-cell table:style-name="ce19"/>
          <table:table-cell office:value-type="float" office:value="55">
            <text:p>55</text:p>
          </table:table-cell>
          <table:table-cell/>
          <table:table-cell table:style-name="ce27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0">
            <text:p>590</text:p>
          </table:table-cell>
          <table:table-cell table:style-name="ce6" office:value-type="string">
            <text:p>Pancreatinum</text:p>
          </table:table-cell>
          <table:table-cell table:style-name="ce7" office:value-type="string">
            <text:p>25 000 j. Ph. Eur.</text:p>
          </table:table-cell>
          <table:table-cell table:style-name="ce6" office:value-type="string">
            <text:p>kaps.</text:p>
          </table:table-cell>
          <table:table-cell table:style-name="ce6" office:value-type="float" office:value="20">
            <text:p>20</text:p>
          </table:table-cell>
          <table:table-cell table:style-name="ce19"/>
          <table:table-cell office:value-type="float" office:value="225">
            <text:p>225</text:p>
          </table:table-cell>
          <table:table-cell/>
          <table:table-cell table:style-name="ce27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Pantoprazolum</text:p>
          </table:table-cell>
          <table:table-cell office:value-type="string">
            <text:p>20 mg</text:p>
          </table:table-cell>
          <table:table-cell office:value-type="string">
            <text:p>tabl. dojelitowe</text:p>
          </table:table-cell>
          <table:table-cell office:value-type="float" office:value="28">
            <text:p>28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Pantoprazolum</text:p>
          </table:table-cell>
          <table:table-cell office:value-type="string">
            <text:p>40 mg</text:p>
          </table:table-cell>
          <table:table-cell office:value-type="string">
            <text:p>tabl. dojelitowe</text:p>
          </table:table-cell>
          <table:table-cell office:value-type="float" office:value="28">
            <text:p>28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Papaverini hydrochloridum</text:p>
          </table:table-cell>
          <table:table-cell table:style-name="ce7" office:value-type="string">
            <text:p>20 mg/ml</text:p>
          </table:table-cell>
          <table:table-cell office:value-type="string">
            <text:p>inj. [roztw.]</text:p>
          </table:table-cell>
          <table:table-cell table:style-name="ce7" office:value-type="string">
            <text:p>10 amp. 2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Paracetamolum</text:p>
          </table:table-cell>
          <table:table-cell table:style-name="ce7" office:value-type="string">
            <text:p>10 mg/ml</text:p>
          </table:table-cell>
          <table:table-cell office:value-type="string">
            <text:p>inf. [roztw.]</text:p>
          </table:table-cell>
          <table:table-cell table:style-name="ce7" office:value-type="string">
            <text:p>10 fiol. 100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Paracetamolum</text:p>
          </table:table-cell>
          <table:table-cell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500">
            <text:p>1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Paroxet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Pentaerithrityl tetranitrate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Pentoxifyllinum</text:p>
          </table:table-cell>
          <table:table-cell office:value-type="string">
            <text:p>400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Pentoxifyllinum</text:p>
          </table:table-cell>
          <table:table-cell office:value-type="string">
            <text:p>600 mg</text:p>
          </table:table-cell>
          <table:table-cell office:value-type="string">
            <text:p>tabl. o przedł. uwalnianiu</text:p>
          </table:table-cell>
          <table:table-cell office:value-type="float" office:value="20">
            <text:p>20</text:p>
          </table:table-cell>
          <table:table-cell/>
          <table:table-cell office:value-type="float" office:value="75">
            <text:p>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Perazin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50">
            <text:p>4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Perazi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02">
            <text:p>602</text:p>
          </table:table-cell>
          <table:table-cell office:value-type="string">
            <text:p>Perindopril arginine</text:p>
            <text:p>Indapamide</text:p>
          </table:table-cell>
          <table:table-cell office:value-type="string">
            <text:p>5 mg + 1,2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603">
            <text:p>603</text:p>
          </table:table-cell>
          <table:table-cell table:style-name="ce7" office:value-type="string">
            <text:p>Perindopril tert-butyloamine</text:p>
            <text:p>Amlodipine</text:p>
            <text:p>Indapamide</text:p>
          </table:table-cell>
          <table:table-cell table:style-name="ce7" office:value-type="string">
            <text:p>4 mg + 5 mg + 1,2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Perindopril tert-butyloamine</text:p>
            <text:p>Amlodipine</text:p>
            <text:p>Indapamide</text:p>
          </table:table-cell>
          <table:table-cell office:value-type="string">
            <text:p>8 mg + 10 mg + 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Perindopril tosylate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Perindopril tosylate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20">
            <text:p>1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07">
            <text:p>607</text:p>
          </table:table-cell>
          <table:table-cell office:value-type="string">
            <text:p>Perindopril tosylate</text:p>
            <text:p>Indapamide</text:p>
          </table:table-cell>
          <table:table-cell office:value-type="string">
            <text:p>5 mg + 1,2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08">
            <text:p>608</text:p>
          </table:table-cell>
          <table:table-cell office:value-type="string">
            <text:p>Perindopril tosylate</text:p>
            <text:p>Indapamide</text:p>
          </table:table-cell>
          <table:table-cell office:value-type="string">
            <text:p>10 mg + 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09">
            <text:p>609</text:p>
          </table:table-cell>
          <table:table-cell office:value-type="string">
            <text:p>Perindopril tosylate</text:p>
            <text:p>Indapamide</text:p>
          </table:table-cell>
          <table:table-cell office:value-type="string">
            <text:p>2,5 mg + 0,62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Perindopril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Perindoprilum</text:p>
          </table:table-cell>
          <table:table-cell office:value-type="string">
            <text:p>8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2">
            <text:p>612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8 mg + 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10 mg + 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10 mg + 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5">
            <text:p>615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5 mg + 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6">
            <text:p>616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5 mg + 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17">
            <text:p>617</text:p>
          </table:table-cell>
          <table:table-cell office:value-type="string">
            <text:p>Perindoprilum</text:p>
            <text:p>Amlodipinum</text:p>
          </table:table-cell>
          <table:table-cell office:value-type="string">
            <text:p>7 mg + 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Perindoprilum argininum</text:p>
            <text:p>Indapamidum</text:p>
            <text:p>Amlodipinum</text:p>
          </table:table-cell>
          <table:table-cell office:value-type="string">
            <text:p>10 mg + 2,5 mg + 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Perindoprilum argininum</text:p>
            <text:p>Indapamidum</text:p>
            <text:p>Amlodipinum</text:p>
          </table:table-cell>
          <table:table-cell office:value-type="string">
            <text:p>10 mg + 2,5 mg + 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Perindoprilum argininum</text:p>
            <text:p>Indapamidum</text:p>
            <text:p>Amlodipinum</text:p>
          </table:table-cell>
          <table:table-cell office:value-type="string">
            <text:p>5 mg + 1,25 mg + 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Permethrinum</text:p>
          </table:table-cell>
          <table:table-cell office:value-type="string">
            <text:p>50 mg/g</text:p>
          </table:table-cell>
          <table:table-cell office:value-type="string">
            <text:p>krem</text:p>
          </table:table-cell>
          <table:table-cell office:value-type="string">
            <text:p>1 op. 30 g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Phospholipidum essentiale ex soia</text:p>
          </table:table-cell>
          <table:table-cell office:value-type="string">
            <text:p>300 mg</text:p>
          </table:table-cell>
          <table:table-cell table:style-name="ce7" office:value-type="string">
            <text:p>kaps. twarde</text:p>
          </table:table-cell>
          <table:table-cell office:value-type="float" office:value="50">
            <text:p>50</text:p>
          </table:table-cell>
          <table:table-cell/>
          <table:table-cell office:value-type="float" office:value="90">
            <text:p>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Phytomenadionum</text:p>
          </table:table-cell>
          <table:table-cell office:value-type="string">
            <text:p>10 mg</text:p>
          </table:table-cell>
          <table:table-cell office:value-type="string">
            <text:p>tabl. draż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Phytomenadionum</text:p>
          </table:table-cell>
          <table:table-cell table:style-name="ce7" office:value-type="string">
            <text:p>10 mg/ml</text:p>
          </table:table-cell>
          <table:table-cell table:style-name="ce7" office:value-type="string">
            <text:p>inj. [roztw.]</text:p>
          </table:table-cell>
          <table:table-cell table:style-name="ce7" office:value-type="string">
            <text:p>10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Pioglitazonum</text:p>
          </table:table-cell>
          <table:table-cell office:value-type="string">
            <text:p>1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Piracetamum</text:p>
          </table:table-cell>
          <table:table-cell table:style-name="ce7" office:value-type="string">
            <text:p>12 g/60 ml</text:p>
          </table:table-cell>
          <table:table-cell table:style-name="ce7" office:value-type="string">
            <text:p>inf. [roztw.]</text:p>
          </table:table-cell>
          <table:table-cell office:value-type="string">
            <text:p>20 op. 6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Piracetamum</text:p>
          </table:table-cell>
          <table:table-cell office:value-type="string">
            <text:p>12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Piracetamum</text:p>
          </table:table-cell>
          <table:table-cell office:value-type="string">
            <text:p>8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Piroxicam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Podophyllotoxinum</text:p>
          </table:table-cell>
          <table:table-cell office:value-type="string">
            <text:p>5 mg/ml</text:p>
          </table:table-cell>
          <table:table-cell table:style-name="ce7" office:value-type="string">
            <text:p>roztw. na skórę</text:p>
          </table:table-cell>
          <table:table-cell table:style-name="ce7" office:value-type="string">
            <text:p>1 but. 3,5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Potassium chloride</text:p>
          </table:table-cell>
          <table:table-cell table:style-name="ce7" office:value-type="string">
            <text:p>150 mg/ml</text:p>
          </table:table-cell>
          <table:table-cell table:style-name="ce7" office:value-type="string">
            <text:p>inf. [konc. do przyg. roztw.]</text:p>
          </table:table-cell>
          <table:table-cell table:style-name="ce7" office:value-type="string">
            <text:p>50 amp. 1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Potassium chloride</text:p>
          </table:table-cell>
          <table:table-cell table:style-name="ce7" office:value-type="string">
            <text:p>391 mg</text:p>
          </table:table-cell>
          <table:table-cell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Potassium chloride</text:p>
          </table:table-cell>
          <table:table-cell office:value-type="string">
            <text:p>600 mg</text:p>
          </table:table-cell>
          <table:table-cell table:style-name="ce7" office:value-type="string">
            <text:p>kaps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Potassium permanganate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Povidone – Iodine</text:p>
          </table:table-cell>
          <table:table-cell office:value-type="string">
            <text:p>100 mg/g</text:p>
          </table:table-cell>
          <table:table-cell office:value-type="string">
            <text:p>maść</text:p>
          </table:table-cell>
          <table:table-cell office:value-type="string">
            <text:p>1 tuba 30 g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Prasugrel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Predniso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Prednison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Prednison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Pregabalinum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Pregabalinum</text:p>
          </table:table-cell>
          <table:table-cell office:value-type="string">
            <text:p>150 mg</text:p>
          </table:table-cell>
          <table:table-cell office:value-type="string">
            <text:p>kaps.</text:p>
          </table:table-cell>
          <table:table-cell office:value-type="float" office:value="56">
            <text:p>56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Pregabalinum</text:p>
          </table:table-cell>
          <table:table-cell office:value-type="string">
            <text:p>75 mg</text:p>
          </table:table-cell>
          <table:table-cell office:value-type="string">
            <text:p>kaps.</text:p>
          </table:table-cell>
          <table:table-cell office:value-type="float" office:value="56">
            <text:p>56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Pridinoli hydrochloridum</text:p>
          </table:table-cell>
          <table:table-cell office:value-type="string">
            <text:p>3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Pridinoli hydrochlorid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Primidon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Promazini hydrochloridum</text:p>
          </table:table-cell>
          <table:table-cell office:value-type="string">
            <text:p>100 mg</text:p>
          </table:table-cell>
          <table:table-cell office:value-type="string">
            <text:p>tabl. draż.</text:p>
          </table:table-cell>
          <table:table-cell office:value-type="float" office:value="60">
            <text:p>6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Promazini hydrochloridum</text:p>
          </table:table-cell>
          <table:table-cell office:value-type="string">
            <text:p>25 mg</text:p>
          </table:table-cell>
          <table:table-cell office:value-type="string">
            <text:p>tabl. draż.</text:p>
          </table:table-cell>
          <table:table-cell office:value-type="float" office:value="60">
            <text:p>6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Promazini hydrochloridum</text:p>
          </table:table-cell>
          <table:table-cell office:value-type="string">
            <text:p>50 mg</text:p>
          </table:table-cell>
          <table:table-cell office:value-type="string">
            <text:p>tabl. draż.</text:p>
          </table:table-cell>
          <table:table-cell office:value-type="float" office:value="60">
            <text:p>6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Promethazini hydrochloridum</text:p>
          </table:table-cell>
          <table:table-cell office:value-type="string">
            <text:p>25 mg</text:p>
          </table:table-cell>
          <table:table-cell office:value-type="string">
            <text:p>tabl. draż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Propafenoni hydrochloridum</text:p>
          </table:table-cell>
          <table:table-cell office:value-type="string">
            <text:p>15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Propafenoni hydrochloridum</text:p>
          </table:table-cell>
          <table:table-cell table:style-name="ce8" office:value-type="string">
            <text:p>70 mg/20 ml</text:p>
          </table:table-cell>
          <table:table-cell table:style-name="ce8" office:value-type="string">
            <text:p>inj. [roztw.]</text:p>
          </table:table-cell>
          <table:table-cell office:value-type="string">
            <text:p>5 amp. 2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Propranololi hydrochlorid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Propranololi hydrochloridum</text:p>
          </table:table-cell>
          <table:table-cell office:value-type="string">
            <text:p>4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Proxymetacaini hydrochloridum</text:p>
          </table:table-cell>
          <table:table-cell office:value-type="string">
            <text:p>5 mg/ml</text:p>
          </table:table-cell>
          <table:table-cell table:style-name="ce7" office:value-type="string">
            <text:p>krople do oczu [roztw.]</text:p>
          </table:table-cell>
          <table:table-cell office:value-type="string">
            <text:p>1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Pyrantel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Pyridoxini hydrochlorid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Quetiapin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750">
            <text:p>7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19">
          <table:table-cell office:value-type="float" office:value="658">
            <text:p>658</text:p>
          </table:table-cell>
          <table:table-cell office:value-type="string">
            <text:p>Quetiapinum</text:p>
          </table:table-cell>
          <table:table-cell office:value-type="string">
            <text:p>20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Quetiapinum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750">
            <text:p>7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244"/>
          <table:table-cell table:number-columns-repeated="768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Quetiapinum</text:p>
          </table:table-cell>
          <table:table-cell office:value-type="string">
            <text:p>150 mg</text:p>
          </table:table-cell>
          <table:table-cell table:style-name="ce7"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244"/>
          <table:table-cell table:number-columns-repeated="768"/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Quetiapinum</text:p>
          </table:table-cell>
          <table:table-cell office:value-type="string">
            <text:p>300 mg</text:p>
          </table:table-cell>
          <table:table-cell table:style-name="ce7"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244"/>
          <table:table-cell table:number-columns-repeated="768"/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Quetiapinum</text:p>
          </table:table-cell>
          <table:table-cell office:value-type="string">
            <text:p>400 mg</text:p>
          </table:table-cell>
          <table:table-cell table:style-name="ce7"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9" table:number-columns-repeated="244"/>
          <table:table-cell table:number-columns-repeated="768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Quinagolidum</text:p>
          </table:table-cell>
          <table:table-cell office:value-type="string">
            <text:p>75 µ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Quinapril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Ramipril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00">
            <text:p>5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Ramiprilum</text:p>
          </table:table-cell>
          <table:table-cell office:value-type="string">
            <text:p>2,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Ramipril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700">
            <text:p>7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68">
            <text:p>668</text:p>
          </table:table-cell>
          <table:table-cell office:value-type="string">
            <text:p>Ramiprilum</text:p>
            <text:p>Amlodipinum</text:p>
          </table:table-cell>
          <table:table-cell office:value-type="string">
            <text:p>10 mg + 10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69">
            <text:p>669</text:p>
          </table:table-cell>
          <table:table-cell office:value-type="string">
            <text:p>Ramiprilum</text:p>
            <text:p>Amlodipinum</text:p>
          </table:table-cell>
          <table:table-cell office:value-type="string">
            <text:p>10 mg + 5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70">
            <text:p>670</text:p>
          </table:table-cell>
          <table:table-cell office:value-type="string">
            <text:p>Ramiprilum</text:p>
            <text:p>Amlodipinum</text:p>
          </table:table-cell>
          <table:table-cell office:value-type="string">
            <text:p>5 mg + 10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71">
            <text:p>671</text:p>
          </table:table-cell>
          <table:table-cell office:value-type="string">
            <text:p>Ramiprilum</text:p>
            <text:p>Amlodipinum</text:p>
          </table:table-cell>
          <table:table-cell office:value-type="string">
            <text:p>5 mg + 5 mg</text:p>
          </table:table-cell>
          <table:table-cell table:style-name="ce7" office:value-type="string">
            <text:p>kaps.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0">
          <table:table-cell office:value-type="float" office:value="672">
            <text:p>672</text:p>
          </table:table-cell>
          <table:table-cell office:value-type="string">
            <text:p>Raphani sativi extr. Sicc.</text:p>
            <text:p>Cynarae scolymi extr. Spissum</text:p>
            <text:p>Acidum dehydrocholicum</text:p>
            <text:p>Menthae pip. Aetheroleum</text:p>
            <text:p/>
          </table:table-cell>
          <table:table-cell office:value-type="string">
            <text:p>150 mg + 47 mg + 40 mg + 15 mg</text:p>
          </table:table-cell>
          <table:table-cell office:value-type="string">
            <text:p>draż.</text:p>
          </table:table-cell>
          <table:table-cell office:value-type="float" office:value="30">
            <text:p>30</text:p>
          </table:table-cell>
          <table:table-cell table:style-name="ce4"/>
          <table:table-cell office:value-type="float" office:value="40">
            <text:p>40</text:p>
          </table:table-cell>
          <table:table-cell table:style-name="ce25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Rasagilinum</text:p>
          </table:table-cell>
          <table:table-cell office:value-type="string">
            <text:p>1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7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74">
            <text:p>674</text:p>
          </table:table-cell>
          <table:table-cell office:value-type="string">
            <text:p>Retinol</text:p>
            <text:p>Tocopherol</text:p>
          </table:table-cell>
          <table:table-cell table:style-name="ce13" office:value-type="string">
            <text:p>2500 j.m.+ 0,2 g</text:p>
          </table:table-cell>
          <table:table-cell office:value-type="string">
            <text:p>kaps.</text:p>
          </table:table-cell>
          <table:table-cell office:value-type="float" office:value="40">
            <text:p>4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Retinoli palmitas</text:p>
          </table:table-cell>
          <table:table-cell table:style-name="ce7" office:value-type="string">
            <text:p>800 j.m./g</text:p>
          </table:table-cell>
          <table:table-cell office:value-type="string">
            <text:p>maść</text:p>
          </table:table-cell>
          <table:table-cell table:style-name="ce7" office:value-type="string">
            <text:p>1 tuba 25 g</text:p>
          </table:table-cell>
          <table:table-cell/>
          <table:table-cell office:value-type="float" office:value="320">
            <text:p>3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Risperidonum</text:p>
          </table:table-cell>
          <table:table-cell office:value-type="string">
            <text:p>1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Risperidonum</text:p>
          </table:table-cell>
          <table:table-cell office:value-type="string">
            <text:p>2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78">
            <text:p>678</text:p>
          </table:table-cell>
          <table:table-cell office:value-type="string">
            <text:p>Risperidonum</text:p>
          </table:table-cell>
          <table:table-cell office:value-type="string">
            <text:p>50 mg</text:p>
          </table:table-cell>
          <table:table-cell table:style-name="ce7" office:value-type="string">
            <text:p>inj. [prosz.+ rozp. do przyg. zaw. o przedł. uwalnianiu]</text:p>
          </table:table-cell>
          <table:table-cell office:value-type="string">
            <text:p>1 zest.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Rivaroxaba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Rivaroxabanum</text:p>
          </table:table-cell>
          <table:table-cell office:value-type="string">
            <text:p>1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Rivaroxabanum</text:p>
          </table:table-cell>
          <table:table-cell office:value-type="string">
            <text:p>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Rivaroxaba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Ropiniroli hydrochloridum</text:p>
          </table:table-cell>
          <table:table-cell office:value-type="string">
            <text:p>2 mg</text:p>
          </table:table-cell>
          <table:table-cell table:style-name="ce7" office:value-type="string">
            <text:p>tabl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Ropiniroli hydrochloridum</text:p>
          </table:table-cell>
          <table:table-cell office:value-type="string">
            <text:p>4 mg</text:p>
          </table:table-cell>
          <table:table-cell table:style-name="ce7" office:value-type="string">
            <text:p>tabl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85">
            <text:p>685</text:p>
          </table:table-cell>
          <table:table-cell office:value-type="string">
            <text:p>Rosuvastatin</text:p>
            <text:p>Ezetimibe</text:p>
          </table:table-cell>
          <table:table-cell office:value-type="string">
            <text:p>10 mg + 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86">
            <text:p>686</text:p>
          </table:table-cell>
          <table:table-cell office:value-type="string">
            <text:p>Rosuvastatin</text:p>
            <text:p>Ezetimibe</text:p>
          </table:table-cell>
          <table:table-cell office:value-type="string">
            <text:p>20 mg + 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87">
            <text:p>687</text:p>
          </table:table-cell>
          <table:table-cell office:value-type="string">
            <text:p>Rosuvastatin</text:p>
            <text:p>Ezetimibe</text:p>
          </table:table-cell>
          <table:table-cell table:style-name="ce7" office:value-type="string">
            <text:p>40 mg + 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88">
            <text:p>688</text:p>
          </table:table-cell>
          <table:table-cell office:value-type="string">
            <text:p>Rosuvastatin</text:p>
            <text:p>Ezetimibe</text:p>
          </table:table-cell>
          <table:table-cell office:value-type="string">
            <text:p>5 mg + 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Rosuvastat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Rosuvastatinum</text:p>
          </table:table-cell>
          <table:table-cell office:value-type="string">
            <text:p>1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Rosuvastat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Rosuvastatinum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Rosuvastatinum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Rosuvastatinum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Rupatad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Saccharomyces boulardii</text:p>
          </table:table-cell>
          <table:table-cell office:value-type="string">
            <text:p>250 mg</text:p>
          </table:table-cell>
          <table:table-cell office:value-type="string">
            <text:p>kaps.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97">
            <text:p>697</text:p>
          </table:table-cell>
          <table:table-cell office:value-type="string">
            <text:p>Sacubitrilum</text:p>
            <text:p>Valsartanum</text:p>
          </table:table-cell>
          <table:table-cell office:value-type="string">
            <text:p>24 mg + 26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 table:style-name="ce21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698">
            <text:p>698</text:p>
          </table:table-cell>
          <table:table-cell office:value-type="string">
            <text:p>Sacubitrilum</text:p>
            <text:p>Valsartanum</text:p>
          </table:table-cell>
          <table:table-cell office:value-type="string">
            <text:p>49 mg + 51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Sal ems factitium</text:p>
          </table:table-cell>
          <table:table-cell office:value-type="string">
            <text:p>450 mg</text:p>
          </table:table-cell>
          <table:table-cell table:style-name="ce7" office:value-type="string">
            <text:p>tabl. mus.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Salbutamolum</text:p>
          </table:table-cell>
          <table:table-cell table:style-name="ce7" office:value-type="string">
            <text:p>2 mg</text:p>
          </table:table-cell>
          <table:table-cell table:style-name="ce7" office:value-type="string">
            <text:p>tabl.</text:p>
          </table:table-cell>
          <table:table-cell table:style-name="ce7"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Salbutamolum</text:p>
          </table:table-cell>
          <table:table-cell table:style-name="ce7" office:value-type="string">
            <text:p>100 µg/dawkę</text:p>
          </table:table-cell>
          <table:table-cell table:style-name="ce7" office:value-type="string">
            <text:p>aerozol wziewny</text:p>
          </table:table-cell>
          <table:table-cell table:style-name="ce7" office:value-type="string">
            <text:p>1 poj. (200 dawek)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Salbutamolum</text:p>
          </table:table-cell>
          <table:table-cell table:style-name="ce7" office:value-type="string">
            <text:p>20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poj. (60 dawek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8">
          <table:table-cell office:value-type="float" office:value="703">
            <text:p>703</text:p>
          </table:table-cell>
          <table:table-cell office:value-type="string">
            <text:p>Salbutamolum <text:span text:style-name="T1">VENTOLIN - NIE </text:span><text:span text:style-name="T1">ZAMIENIAĆ</text:span></text:p>
          </table:table-cell>
          <table:table-cell table:style-name="ce7" office:value-type="string">
            <text:p>100 µg/dawkę</text:p>
          </table:table-cell>
          <table:table-cell table:style-name="ce7" office:value-type="string">
            <text:p>aerozol bezfreonowy [zaw.]</text:p>
          </table:table-cell>
          <table:table-cell table:style-name="ce7" office:value-type="string">
            <text:p>1 poj. (200 dawek)</text:p>
          </table:table-cell>
          <table:table-cell table:style-name="ce21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Salmeterolum</text:p>
          </table:table-cell>
          <table:table-cell table:style-name="ce7" office:value-type="string">
            <text:p>25 µg/dawkę</text:p>
          </table:table-cell>
          <table:table-cell table:style-name="ce7" office:value-type="string">
            <text:p>aerozol inhal. [zaw.]</text:p>
          </table:table-cell>
          <table:table-cell table:style-name="ce7" office:value-type="string">
            <text:p>1 poj. (120 dawek)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Salmeterolum</text:p>
          </table:table-cell>
          <table:table-cell table:style-name="ce7" office:value-type="string">
            <text:p>50 µg/dawkę</text:p>
          </table:table-cell>
          <table:table-cell table:style-name="ce7" office:value-type="string">
            <text:p>prosz. do inhal.</text:p>
          </table:table-cell>
          <table:table-cell table:style-name="ce7" office:value-type="string">
            <text:p>1 poj. (60 dawek)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Salmeterolum</text:p>
          </table:table-cell>
          <table:table-cell table:style-name="ce7" office:value-type="string">
            <text:p>50 µg/dawkę</text:p>
          </table:table-cell>
          <table:table-cell table:style-name="ce7" office:value-type="string">
            <text:p>prosz. do inhal. [kaps. twarde]</text:p>
          </table:table-cell>
          <table:table-cell office:value-type="float" office:value="90">
            <text:p>90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Serenoa repens extract</text:p>
          </table:table-cell>
          <table:table-cell office:value-type="string">
            <text:p>320 mg</text:p>
          </table:table-cell>
          <table:table-cell office:value-type="string">
            <text:p>kaps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Sertralin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Sertralin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250">
            <text:p>2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Silymarin</text:p>
          </table:table-cell>
          <table:table-cell table:style-name="ce7" office:value-type="string">
            <text:p>50 mg</text:p>
          </table:table-cell>
          <table:table-cell office:value-type="string">
            <text:p>draż.</text:p>
          </table:table-cell>
          <table:table-cell office:value-type="float" office:value="60">
            <text:p>60</text:p>
          </table:table-cell>
          <table:table-cell/>
          <table:table-cell office:value-type="float" office:value="90">
            <text:p>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Silymarin</text:p>
          </table:table-cell>
          <table:table-cell office:value-type="string">
            <text:p>70 mg</text:p>
          </table:table-cell>
          <table:table-cell table:style-name="ce7" office:value-type="string">
            <text:p>kaps. twarde</text:p>
          </table:table-cell>
          <table:table-cell office:value-type="float" office:value="36">
            <text:p>36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Simeticonum</text:p>
          </table:table-cell>
          <table:table-cell office:value-type="string">
            <text:p>50 mg</text:p>
          </table:table-cell>
          <table:table-cell office:value-type="string">
            <text:p>kaps.</text:p>
          </table:table-cell>
          <table:table-cell office:value-type="float" office:value="100">
            <text:p>10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Simvastatin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Simvastatin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80">
            <text:p>8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Simvastatinum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Sitagliptin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17">
            <text:p>717</text:p>
          </table:table-cell>
          <table:table-cell office:value-type="string">
            <text:p>Sitagliptinum</text:p>
            <text:p>Metformini hydrochloridum</text:p>
          </table:table-cell>
          <table:table-cell office:value-type="string">
            <text:p>50 mg + 100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Sodium bicarbonate</text:p>
          </table:table-cell>
          <table:table-cell office:value-type="string">
            <text:p>84 mg/ml</text:p>
          </table:table-cell>
          <table:table-cell table:style-name="ce7" office:value-type="string">
            <text:p>inj. doż. [roztw.]</text:p>
          </table:table-cell>
          <table:table-cell table:style-name="ce7" office:value-type="string">
            <text:p>10 amp. 2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19">
            <text:p>719</text:p>
          </table:table-cell>
          <table:table-cell office:value-type="string">
            <text:p>Sodium hydrophosphate</text:p>
            <text:p>Sodium phosphate</text:p>
          </table:table-cell>
          <table:table-cell table:style-name="ce7" office:value-type="string">
            <text:p>(32,2 mg+ 139 mg)/ml</text:p>
          </table:table-cell>
          <table:table-cell table:style-name="ce7" office:value-type="string">
            <text:p>płyn doodbytniczy</text:p>
          </table:table-cell>
          <table:table-cell office:value-type="string">
            <text:p>1 but. 150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Solifenacini succinas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Solifenacini succinas</text:p>
          </table:table-cell>
          <table:table-cell office:value-type="string">
            <text:p>5 mg</text:p>
          </table:table-cell>
          <table:table-cell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Sotaloli hydrochloridum</text:p>
          </table:table-cell>
          <table:table-cell office:value-type="string">
            <text:p>40 mg</text:p>
          </table:table-cell>
          <table:table-cell office:value-type="string">
            <text:p>tabl.</text:p>
          </table:table-cell>
          <table:table-cell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/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Sotaloli hydrochloridum</text:p>
          </table:table-cell>
          <table:table-cell office:value-type="string">
            <text:p>8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Spironolacton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Spironolacton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Spironolactonum</text:p>
          </table:table-cell>
          <table:table-cell office:value-type="string">
            <text:p>5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27">
            <text:p>727</text:p>
          </table:table-cell>
          <table:table-cell office:value-type="string">
            <text:p>Streptokinasum</text:p>
            <text:p>Streptodornasum</text:p>
          </table:table-cell>
          <table:table-cell table:style-name="ce7" office:value-type="string">
            <text:p>1250 j.m.+ 15000 j.m.</text:p>
          </table:table-cell>
          <table:table-cell office:value-type="string">
            <text:p>czopki doodbytnicze</text:p>
          </table:table-cell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Sulfacetamide sodium</text:p>
          </table:table-cell>
          <table:table-cell table:style-name="ce7" office:value-type="string">
            <text:p>100 mg/ml</text:p>
          </table:table-cell>
          <table:table-cell office:value-type="string">
            <text:p>krople do oczu</text:p>
          </table:table-cell>
          <table:table-cell table:style-name="ce7" office:value-type="string">
            <text:p>12 poj. 0,5 ml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Sulfasalazinum</text:p>
          </table:table-cell>
          <table:table-cell office:value-type="string">
            <text:p>500 mg</text:p>
          </table:table-cell>
          <table:table-cell table:style-name="ce7" office:value-type="string">
            <text:p>tabl. dojelitowe</text:p>
          </table:table-cell>
          <table:table-cell office:value-type="float" office:value="100">
            <text:p>10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Sulfathiazole silver</text:p>
          </table:table-cell>
          <table:table-cell table:style-name="ce7" office:value-type="string">
            <text:p>20 mg/g</text:p>
          </table:table-cell>
          <table:table-cell office:value-type="string">
            <text:p>krem</text:p>
          </table:table-cell>
          <table:table-cell office:value-type="string">
            <text:p>1 tuba 40 g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Sulodexidum</text:p>
          </table:table-cell>
          <table:table-cell table:style-name="ce7" office:value-type="string">
            <text:p>250 LSU</text:p>
          </table:table-cell>
          <table:table-cell office:value-type="string">
            <text:p>kaps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Sulpiridum</text:p>
          </table:table-cell>
          <table:table-cell office:value-type="string">
            <text:p>100 mg</text:p>
          </table:table-cell>
          <table:table-cell office:value-type="string">
            <text:p>kaps.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Sulpiridum</text:p>
          </table:table-cell>
          <table:table-cell office:value-type="string">
            <text:p>2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Sulpiridum</text:p>
          </table:table-cell>
          <table:table-cell office:value-type="string">
            <text:p>50 mg</text:p>
          </table:table-cell>
          <table:table-cell office:value-type="string">
            <text:p>kaps.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Sumatriptanum</text:p>
          </table:table-cell>
          <table:table-cell office:value-type="string">
            <text:p>100 mg</text:p>
          </table:table-cell>
          <table:table-cell office:value-type="string">
            <text:p>tabl. powl.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Sumatriptanum</text:p>
          </table:table-cell>
          <table:table-cell office:value-type="string">
            <text:p>50 mg</text:p>
          </table:table-cell>
          <table:table-cell office:value-type="string">
            <text:p>tabl. powl.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Tacrolimusum</text:p>
          </table:table-cell>
          <table:table-cell table:style-name="ce7" office:value-type="string">
            <text:p>0,3 mg/g</text:p>
          </table:table-cell>
          <table:table-cell office:value-type="string">
            <text:p>maść</text:p>
          </table:table-cell>
          <table:table-cell table:style-name="ce7" office:value-type="string">
            <text:p>1 tuba 3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Tacrolimusum</text:p>
          </table:table-cell>
          <table:table-cell office:value-type="string">
            <text:p>0,5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Tacrolimusum</text:p>
          </table:table-cell>
          <table:table-cell office:value-type="string">
            <text:p>1 mg</text:p>
          </table:table-cell>
          <table:table-cell office:value-type="string">
            <text:p>kaps.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Tacrolimusum</text:p>
          </table:table-cell>
          <table:table-cell table:style-name="ce7" office:value-type="string">
            <text:p>1 mg/g</text:p>
          </table:table-cell>
          <table:table-cell office:value-type="string">
            <text:p>maść</text:p>
          </table:table-cell>
          <table:table-cell table:style-name="ce7" office:value-type="string">
            <text:p>1 tuba 30 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Tamoxifenum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Tamsulosini hydrochloridum</text:p>
          </table:table-cell>
          <table:table-cell office:value-type="string">
            <text:p>0,4 mg</text:p>
          </table:table-cell>
          <table:table-cell office:value-type="string">
            <text:p>kaps. o zmod. uwalnianiu, twarde</text:p>
          </table:table-cell>
          <table:table-cell office:value-type="float" office:value="90">
            <text:p>90</text:p>
          </table:table-cell>
          <table:table-cell/>
          <table:table-cell office:value-type="float" office:value="125">
            <text:p>1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Tanninum albuminatum</text:p>
          </table:table-cell>
          <table:table-cell table:style-name="ce8" office:value-type="string">
            <text:p>5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Telmisartanum</text:p>
          </table:table-cell>
          <table:table-cell office:value-type="string">
            <text:p>4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Telmisartanum</text:p>
          </table:table-cell>
          <table:table-cell office:value-type="string">
            <text:p>8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46">
            <text:p>746</text:p>
          </table:table-cell>
          <table:table-cell office:value-type="string">
            <text:p>Telmisartanum</text:p>
            <text:p>Amlodipinum</text:p>
          </table:table-cell>
          <table:table-cell office:value-type="string">
            <text:p>40 mg + 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47">
            <text:p>747</text:p>
          </table:table-cell>
          <table:table-cell office:value-type="string">
            <text:p>Telmisartanum</text:p>
            <text:p>Amlodipinum</text:p>
          </table:table-cell>
          <table:table-cell office:value-type="string">
            <text:p>40 mg + 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Telmisartanum</text:p>
            <text:p>Amlodipinum</text:p>
          </table:table-cell>
          <table:table-cell office:value-type="string">
            <text:p>80 mg + 1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49">
            <text:p>749</text:p>
          </table:table-cell>
          <table:table-cell office:value-type="string">
            <text:p>Telmisartanum</text:p>
            <text:p>Amlodipinum</text:p>
          </table:table-cell>
          <table:table-cell office:value-type="string">
            <text:p>80 mg + 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50">
            <text:p>750</text:p>
          </table:table-cell>
          <table:table-cell office:value-type="string">
            <text:p>Telmisartanum</text:p>
            <text:p>Hydrochlorothiazidum</text:p>
          </table:table-cell>
          <table:table-cell office:value-type="string">
            <text:p>40 mg + 12,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51">
            <text:p>751</text:p>
          </table:table-cell>
          <table:table-cell office:value-type="string">
            <text:p>Telmisartanum</text:p>
            <text:p>Hydrochlorothiazidum</text:p>
          </table:table-cell>
          <table:table-cell office:value-type="string">
            <text:p>80 mg + 12,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52">
            <text:p>752</text:p>
          </table:table-cell>
          <table:table-cell office:value-type="string">
            <text:p>Telmisartanum</text:p>
            <text:p>Hydrochlorothiazidum</text:p>
          </table:table-cell>
          <table:table-cell office:value-type="string">
            <text:p>80 mg + 25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Terbinafini hydrochloridum</text:p>
          </table:table-cell>
          <table:table-cell office:value-type="string">
            <text:p>10 mg/g</text:p>
          </table:table-cell>
          <table:table-cell office:value-type="string">
            <text:p>krem</text:p>
          </table:table-cell>
          <table:table-cell office:value-type="string">
            <text:p>1 tuba 15 g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Terbinafini hydrochloridum</text:p>
          </table:table-cell>
          <table:table-cell office:value-type="string">
            <text:p>250 mg</text:p>
          </table:table-cell>
          <table:table-cell office:value-type="string">
            <text:p>tab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Testosteronum</text:p>
          </table:table-cell>
          <table:table-cell table:style-name="ce8" office:value-type="string">
            <text:p>100 mg/ml</text:p>
          </table:table-cell>
          <table:table-cell table:style-name="ce8" office:value-type="string">
            <text:p>inj. [roztw.]</text:p>
          </table:table-cell>
          <table:table-cell office:value-type="string">
            <text:p>5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Testosteronum</text:p>
          </table:table-cell>
          <table:table-cell table:style-name="ce8" office:value-type="string">
            <text:p>250 mg/ml</text:p>
          </table:table-cell>
          <table:table-cell table:style-name="ce8" office:value-type="string">
            <text:p>inj. [roztw.]</text:p>
          </table:table-cell>
          <table:table-cell office:value-type="string">
            <text:p>5 amp. 1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Tetryzoline</text:p>
          </table:table-cell>
          <table:table-cell table:style-name="ce8" office:value-type="string">
            <text:p>0,5 mg/ml</text:p>
          </table:table-cell>
          <table:table-cell office:value-type="string">
            <text:p>krople do oczu</text:p>
          </table:table-cell>
          <table:table-cell table:style-name="ce8" office:value-type="string">
            <text:p>2 but. 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Theophylline</text:p>
          </table:table-cell>
          <table:table-cell office:value-type="string">
            <text:p>150 mg</text:p>
          </table:table-cell>
          <table:table-cell table:style-name="ce8" office:value-type="string">
            <text:p>tabl. pow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Theophylline</text:p>
          </table:table-cell>
          <table:table-cell table:style-name="ce8" office:value-type="string">
            <text:p>20 mg/ml</text:p>
          </table:table-cell>
          <table:table-cell table:style-name="ce8" office:value-type="string">
            <text:p>inf./inj. [roztw.]</text:p>
          </table:table-cell>
          <table:table-cell office:value-type="string">
            <text:p>5 amp. 1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Theophylline</text:p>
          </table:table-cell>
          <table:table-cell office:value-type="string">
            <text:p>200 mg</text:p>
          </table:table-cell>
          <table:table-cell table:style-name="ce8" office:value-type="string">
            <text:p>kaps. o zmod. uwalnianiu, twarde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Theophylline</text:p>
          </table:table-cell>
          <table:table-cell office:value-type="string">
            <text:p>300 mg</text:p>
          </table:table-cell>
          <table:table-cell table:style-name="ce8" office:value-type="string">
            <text:p>tabl. o przedł. uwalnianiu</text:p>
          </table:table-cell>
          <table:table-cell office:value-type="float" office:value="50">
            <text:p>50</text:p>
          </table:table-cell>
          <table:table-cell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Thiamazolum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Thiamazol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Thiamini hydrochloridum</text:p>
          </table:table-cell>
          <table:table-cell office:value-type="string">
            <text:p>2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1">
          <table:table-cell office:value-type="float" office:value="765">
            <text:p>765</text:p>
          </table:table-cell>
          <table:table-cell office:value-type="string">
            <text:p>Thiamini nitras</text:p>
            <text:p>Riboflavinum</text:p>
            <text:p>Pyridoxini hydrochloridum</text:p>
            <text:p>Nicotinamidum</text:p>
            <text:p>Calcii pantothenas</text:p>
          </table:table-cell>
          <table:table-cell office:value-type="string">
            <text:p>3 mg + 5 mg + 5 mg + 40 mg + 5 mg</text:p>
          </table:table-cell>
          <table:table-cell table:style-name="ce7" office:value-type="string">
            <text:p>tabl. draż.</text:p>
          </table:table-cell>
          <table:table-cell office:value-type="float" office:value="50">
            <text:p>5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66">
            <text:p>766</text:p>
          </table:table-cell>
          <table:table-cell office:value-type="string">
            <text:p>Thiaminum</text:p>
            <text:p>Pyridoxinum</text:p>
          </table:table-cell>
          <table:table-cell office:value-type="string">
            <text:p>100 mg + 100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Thiethylperazinum</text:p>
          </table:table-cell>
          <table:table-cell office:value-type="string">
            <text:p>6,5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Tianeptinum natricum</text:p>
          </table:table-cell>
          <table:table-cell office:value-type="string">
            <text:p>12,5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Tiaprid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Ticagrelor</text:p>
          </table:table-cell>
          <table:table-cell office:value-type="string">
            <text:p>9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Ticlopidini hydrochloridum</text:p>
          </table:table-cell>
          <table:table-cell office:value-type="string">
            <text:p>25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Timololi maleas</text:p>
          </table:table-cell>
          <table:table-cell table:style-name="ce8" office:value-type="string">
            <text:p>5 mg/ml</text:p>
          </table:table-cell>
          <table:table-cell table:style-name="ce8" office:value-type="string">
            <text:p>krople do oczu [roztw.]</text:p>
          </table:table-cell>
          <table:table-cell table:style-name="ce8" office:value-type="string">
            <text:p>1 but. 5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Timonacicum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 table:style-name="ce19"/>
          <table:table-cell office:value-type="float" office:value="400">
            <text:p>4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Tiotropium</text:p>
          </table:table-cell>
          <table:table-cell table:style-name="ce8" office:value-type="string">
            <text:p>10 µg/dawkę</text:p>
          </table:table-cell>
          <table:table-cell table:style-name="ce8" office:value-type="string">
            <text:p>prosz. do inhal. [kaps. twarde]</text:p>
          </table:table-cell>
          <table:table-cell table:style-name="ce8" office:value-type="string">
            <text:p>30 szt. (+ inhal.)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Tiotropium</text:p>
          </table:table-cell>
          <table:table-cell table:style-name="ce8" office:value-type="string">
            <text:p>18 µg/dawkę</text:p>
          </table:table-cell>
          <table:table-cell table:style-name="ce8" office:value-type="string">
            <text:p>prosz. do inhal. [kaps. twarde]</text:p>
          </table:table-cell>
          <table:table-cell office:value-type="string">
            <text:p>30 szt. (+ inhal.)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Tizanidinum</text:p>
          </table:table-cell>
          <table:table-cell office:value-type="string">
            <text:p>4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Tizanidinum</text:p>
          </table:table-cell>
          <table:table-cell office:value-type="string">
            <text:p>6 mg</text:p>
          </table:table-cell>
          <table:table-cell office:value-type="string">
            <text:p>kaps. o zmod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Tolperisoni hydrochloridum</text:p>
          </table:table-cell>
          <table:table-cell office:value-type="string">
            <text:p>150 mg</text:p>
          </table:table-cell>
          <table:table-cell table:style-name="ce8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90">
            <text:p>9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Tolperisoni hydrochloridum</text:p>
          </table:table-cell>
          <table:table-cell office:value-type="string">
            <text:p>50 mg</text:p>
          </table:table-cell>
          <table:table-cell table:style-name="ce8" office:value-type="string">
            <text:p>tabl. powl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Tolterodini tartras</text:p>
          </table:table-cell>
          <table:table-cell office:value-type="string">
            <text:p>2 mg</text:p>
          </table:table-cell>
          <table:table-cell table:style-name="ce8"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Tolterodini tartras</text:p>
          </table:table-cell>
          <table:table-cell office:value-type="string">
            <text:p>4 mg</text:p>
          </table:table-cell>
          <table:table-cell table:style-name="ce8" office:value-type="string">
            <text:p>kaps. o przedł. uwalnianiu, twarde</text:p>
          </table:table-cell>
          <table:table-cell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Topiramate</text:p>
          </table:table-cell>
          <table:table-cell office:value-type="string">
            <text:p>100 mg</text:p>
          </table:table-cell>
          <table:table-cell table:style-name="ce8"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Topiramate</text:p>
          </table:table-cell>
          <table:table-cell office:value-type="string">
            <text:p>200 mg</text:p>
          </table:table-cell>
          <table:table-cell table:style-name="ce8"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Topiramate</text:p>
          </table:table-cell>
          <table:table-cell office:value-type="string">
            <text:p>25 mg</text:p>
          </table:table-cell>
          <table:table-cell table:style-name="ce8"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Topiramate</text:p>
          </table:table-cell>
          <table:table-cell office:value-type="string">
            <text:p>50 mg</text:p>
          </table:table-cell>
          <table:table-cell table:style-name="ce8"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6">
            <text:p>786</text:p>
          </table:table-cell>
          <table:table-cell table:style-name="ce8" office:value-type="string">
            <text:p>Torasemide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50">
            <text:p>1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7">
            <text:p>787</text:p>
          </table:table-cell>
          <table:table-cell table:style-name="ce8" office:value-type="string">
            <text:p>Torasemide</text:p>
          </table:table-cell>
          <table:table-cell office:value-type="string">
            <text:p>2,5 mg</text:p>
          </table:table-cell>
          <table:table-cell table:style-name="ce8"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8">
            <text:p>788</text:p>
          </table:table-cell>
          <table:table-cell table:style-name="ce8" office:value-type="string">
            <text:p>Torasemide</text:p>
          </table:table-cell>
          <table:table-cell office:value-type="string">
            <text:p>20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89">
            <text:p>789</text:p>
          </table:table-cell>
          <table:table-cell table:style-name="ce8" office:value-type="string">
            <text:p>Torasemide</text:p>
          </table:table-cell>
          <table:table-cell office:value-type="string">
            <text:p>20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0">
            <text:p>790</text:p>
          </table:table-cell>
          <table:table-cell table:style-name="ce8" office:value-type="string">
            <text:p>Torasemide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30">
            <text:p>30</text:p>
          </table:table-cell>
          <table:table-cell/>
          <table:table-cell office:value-type="float" office:value="140">
            <text:p>1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2">
          <table:table-cell office:value-type="float" office:value="791">
            <text:p>791</text:p>
          </table:table-cell>
          <table:table-cell office:value-type="string">
            <text:p>Tormentillae extractum fluidum</text:p>
            <text:p>Ammonii bituminosulfonas</text:p>
            <text:p>Natrii tetraboras</text:p>
            <text:p>Zinci oxydum</text:p>
          </table:table-cell>
          <table:table-cell office:value-type="string">
            <text:p>(3 g + 2 g + 1 g + 20 g)/100 g</text:p>
          </table:table-cell>
          <table:table-cell office:value-type="string">
            <text:p>maść</text:p>
          </table:table-cell>
          <table:table-cell table:style-name="ce8" office:value-type="string">
            <text:p>1 tuba 20 g</text:p>
          </table:table-cell>
          <table:table-cell table:style-name="ce4"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Tramadol hydrochloride</text:p>
          </table:table-cell>
          <table:table-cell office:value-type="string">
            <text:p>100 mg</text:p>
          </table:table-cell>
          <table:table-cell table:style-name="ce8"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140">
            <text:p>1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Tramadol hydrochloride</text:p>
          </table:table-cell>
          <table:table-cell table:style-name="ce8" office:value-type="string">
            <text:p>100 mg/ml</text:p>
          </table:table-cell>
          <table:table-cell office:value-type="string">
            <text:p>krople doustne</text:p>
          </table:table-cell>
          <table:table-cell table:style-name="ce8" office:value-type="string">
            <text:p>1 op. 1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Tramadol hydrochloride</text:p>
          </table:table-cell>
          <table:table-cell office:value-type="string">
            <text:p>50 mg</text:p>
          </table:table-cell>
          <table:table-cell office:value-type="string">
            <text:p>kaps.</text:p>
          </table:table-cell>
          <table:table-cell office:value-type="float" office:value="20">
            <text:p>20</text:p>
          </table:table-cell>
          <table:table-cell/>
          <table:table-cell office:value-type="float" office:value="140">
            <text:p>1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Tramadol hydrochloride</text:p>
          </table:table-cell>
          <table:table-cell table:style-name="ce8" office:value-type="string">
            <text:p>50 mg/ml</text:p>
          </table:table-cell>
          <table:table-cell office:value-type="string">
            <text:p>inj. [roztw.]</text:p>
          </table:table-cell>
          <table:table-cell table:style-name="ce8" office:value-type="string">
            <text:p>5 amp. 2 ml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96">
            <text:p>796</text:p>
          </table:table-cell>
          <table:table-cell office:value-type="string">
            <text:p>Tramadoli hydrochloridum</text:p>
            <text:p>Dexketoprofenum</text:p>
          </table:table-cell>
          <table:table-cell office:value-type="string">
            <text:p>75 mg+ 25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97">
            <text:p>797</text:p>
          </table:table-cell>
          <table:table-cell office:value-type="string">
            <text:p>Tramadoli hydrochloridum</text:p>
            <text:p>Paracetamolum</text:p>
          </table:table-cell>
          <table:table-cell office:value-type="string">
            <text:p>37,5 mg + 325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40">
            <text:p>1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798">
            <text:p>798</text:p>
          </table:table-cell>
          <table:table-cell office:value-type="string">
            <text:p>Tramadoli hydrochloridum</text:p>
            <text:p>Paracetamolum</text:p>
          </table:table-cell>
          <table:table-cell office:value-type="string">
            <text:p>75 mg + 65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Trazodoni hydrochloridum</text:p>
          </table:table-cell>
          <table:table-cell office:value-type="string">
            <text:p>150 mg</text:p>
          </table:table-cell>
          <table:table-cell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80">
            <text:p>8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Trazodoni hydrochloridum</text:p>
          </table:table-cell>
          <table:table-cell office:value-type="string">
            <text:p>75 mg</text:p>
          </table:table-cell>
          <table:table-cell office:value-type="string">
            <text:p>tabl. o przedł. uwalnianiu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Trimebutini maleas</text:p>
          </table:table-cell>
          <table:table-cell office:value-type="string">
            <text:p>100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Trimetazidini dihydrochloridum</text:p>
          </table:table-cell>
          <table:table-cell office:value-type="string">
            <text:p>20 mg</text:p>
          </table:table-cell>
          <table:table-cell office:value-type="string">
            <text:p>tabl. powl.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Trimetazidini dihydrochloridum</text:p>
          </table:table-cell>
          <table:table-cell office:value-type="string">
            <text:p>35 mg</text:p>
          </table:table-cell>
          <table:table-cell office:value-type="string">
            <text:p>tabl. o przedł. uwalnianiu</text:p>
          </table:table-cell>
          <table:table-cell office:value-type="float" office:value="60">
            <text:p>6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04">
            <text:p>804</text:p>
          </table:table-cell>
          <table:table-cell office:value-type="string">
            <text:p>Triptorelinum</text:p>
          </table:table-cell>
          <table:table-cell office:value-type="string">
            <text:p>11,25 mg</text:p>
          </table:table-cell>
          <table:table-cell table:style-name="ce8" office:value-type="string">
            <text:p>inj. dom. [liof. do przyg. zaw. o przedł. uwaln.]</text:p>
          </table:table-cell>
          <table:table-cell office:value-type="string">
            <text:p>1 zest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Tropicamidum</text:p>
          </table:table-cell>
          <table:table-cell office:value-type="string">
            <text:p>5 mg/ml</text:p>
          </table:table-cell>
          <table:table-cell table:style-name="ce8" office:value-type="string">
            <text:p>krople do oczu [roztw.]</text:p>
          </table:table-cell>
          <table:table-cell table:style-name="ce8" office:value-type="string">
            <text:p>2 but. 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Tropicamidum</text:p>
          </table:table-cell>
          <table:table-cell office:value-type="string">
            <text:p>10 mg/ml</text:p>
          </table:table-cell>
          <table:table-cell table:style-name="ce8" office:value-type="string">
            <text:p>krople do oczu [roztw.]</text:p>
          </table:table-cell>
          <table:table-cell table:style-name="ce8" office:value-type="string">
            <text:p>2 but. 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Troxerutin</text:p>
          </table:table-cell>
          <table:table-cell office:value-type="string">
            <text:p>200 mg</text:p>
          </table:table-cell>
          <table:table-cell office:value-type="string">
            <text:p>kaps.</text:p>
          </table:table-cell>
          <table:table-cell office:value-type="float" office:value="64">
            <text:p>64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Troxerutinum</text:p>
          </table:table-cell>
          <table:table-cell table:style-name="ce7" office:value-type="string">
            <text:p>50 mg/ml</text:p>
          </table:table-cell>
          <table:table-cell office:value-type="string">
            <text:p>krople do oczu</text:p>
          </table:table-cell>
          <table:table-cell office:value-type="string">
            <text:p>1 but. 10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Umeclidinium bromide</text:p>
          </table:table-cell>
          <table:table-cell table:style-name="ce8" office:value-type="string">
            <text:p>55 µg/dawkę</text:p>
          </table:table-cell>
          <table:table-cell table:style-name="ce8" office:value-type="string">
            <text:p>prosz. do inhal.</text:p>
          </table:table-cell>
          <table:table-cell table:style-name="ce8" office:value-type="string">
            <text:p>1 inhal. (30 dawek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10">
            <text:p>810</text:p>
          </table:table-cell>
          <table:table-cell office:value-type="string">
            <text:p>Umeclidinium bromide</text:p>
            <text:p>Vilanterol</text:p>
          </table:table-cell>
          <table:table-cell table:style-name="ce8" office:value-type="string">
            <text:p>55/22 µg/dawkę</text:p>
          </table:table-cell>
          <table:table-cell table:style-name="ce8" office:value-type="string">
            <text:p>prosz. do inhal.</text:p>
          </table:table-cell>
          <table:table-cell table:style-name="ce8" office:value-type="string">
            <text:p>1 inhal. (30 dawek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Urapidil</text:p>
          </table:table-cell>
          <table:table-cell table:style-name="ce8" office:value-type="string">
            <text:p>25 mg/5 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amp. 5 ml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Vaccinum hepatitidis B</text:p>
          </table:table-cell>
          <table:table-cell table:style-name="ce7" office:value-type="string">
            <text:p>20 µg</text:p>
          </table:table-cell>
          <table:table-cell table:style-name="ce7" office:value-type="string">
            <text:p>inj. [zaw.]</text:p>
          </table:table-cell>
          <table:table-cell table:style-name="ce7" office:value-type="string">
            <text:p>1 amp.-strzyk. 1 ml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30" table:number-columns-repeated="3"/>
          <table:table-cell table:number-columns-repeated="1012"/>
        </table:table-row>
        <table:table-row table:style-name="ro16">
          <table:table-cell office:value-type="float" office:value="813">
            <text:p>813</text:p>
          </table:table-cell>
          <table:table-cell office:value-type="string">
            <text:p>Vaccinum hepatitidis B (ADNr)</text:p>
            <text:p><text:span text:style-name="T1">ENGERIX B – NIE ZAMIENIAĆ</text:span></text:p>
          </table:table-cell>
          <table:table-cell table:style-name="ce7" office:value-type="string">
            <text:p>20 µg</text:p>
          </table:table-cell>
          <table:table-cell table:style-name="ce7" office:value-type="string">
            <text:p>inj. [zaw.]</text:p>
          </table:table-cell>
          <table:table-cell table:style-name="ce7" office:value-type="string">
            <text:p>1 amp.-strzyk. 1 ml</text:p>
          </table:table-cell>
          <table:table-cell table:style-name="ce21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30" table:number-columns-repeated="3"/>
          <table:table-cell table:number-columns-repeated="1012"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Vaccinum tetani adsorbatum</text:p>
          </table:table-cell>
          <table:table-cell table:style-name="ce7" office:value-type="string">
            <text:p>40 j.m./0,5 ml</text:p>
          </table:table-cell>
          <table:table-cell table:style-name="ce7" office:value-type="string">
            <text:p>inj. [zaw.]</text:p>
          </table:table-cell>
          <table:table-cell table:style-name="ce7" office:value-type="string">
            <text:p>1 amp. 0,5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30" table:number-columns-repeated="3"/>
          <table:table-cell table:number-columns-repeated="1012"/>
        </table:table-row>
        <table:table-row table:style-name="ro23">
          <table:table-cell office:value-type="float" office:value="815">
            <text:p>815</text:p>
          </table:table-cell>
          <table:table-cell office:value-type="string">
            <text:p>Valerianae officinalis L., radix</text:p>
            <text:p>Lupuli flos</text:p>
            <text:p>Melissae folium</text:p>
            <text:p>Leonurus cardiaca, herba</text:p>
          </table:table-cell>
          <table:table-cell office:value-type="string">
            <text:p>170 mg + 50 mg + 50 mg + 50 mg</text:p>
          </table:table-cell>
          <table:table-cell office:value-type="string">
            <text:p>tabl. powl.</text:p>
          </table:table-cell>
          <table:table-cell office:value-type="float" office:value="90">
            <text:p>90</text:p>
          </table:table-cell>
          <table:table-cell table:style-name="ce4"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Valproate sodium</text:p>
          </table:table-cell>
          <table:table-cell office:value-type="string">
            <text:p>300 mg</text:p>
          </table:table-cell>
          <table:table-cell office:value-type="string">
            <text:p>tabl. o przedł. uwalnianiu</text:p>
          </table:table-cell>
          <table:table-cell office:value-type="float" office:value="100">
            <text:p>100</text:p>
          </table:table-cell>
          <table:table-cell/>
          <table:table-cell office:value-type="float" office:value="175">
            <text:p>17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Valproate sodium</text:p>
          </table:table-cell>
          <table:table-cell office:value-type="string">
            <text:p>500 mg</text:p>
          </table:table-cell>
          <table:table-cell office:value-type="string">
            <text:p>tabl. o przedł. uwalnianiu</text:p>
          </table:table-cell>
          <table:table-cell office:value-type="float" office:value="100">
            <text:p>10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18">
            <text:p>818</text:p>
          </table:table-cell>
          <table:table-cell table:style-name="ce8" office:value-type="string">
            <text:p>Valproate sodium</text:p>
            <text:p>Valproic acid</text:p>
          </table:table-cell>
          <table:table-cell office:value-type="string">
            <text:p>250 mg</text:p>
          </table:table-cell>
          <table:table-cell table:style-name="ce8" office:value-type="string">
            <text:p>granulat o przedł. uwalnianiu</text:p>
          </table:table-cell>
          <table:table-cell office:value-type="string">
            <text:p>30 sasz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19">
            <text:p>819</text:p>
          </table:table-cell>
          <table:table-cell table:style-name="ce8" office:value-type="string">
            <text:p>Valproate sodium</text:p>
            <text:p>Valproic acid</text:p>
          </table:table-cell>
          <table:table-cell office:value-type="string">
            <text:p>500 mg</text:p>
          </table:table-cell>
          <table:table-cell table:style-name="ce8" office:value-type="string">
            <text:p>granulat o przedł. uwalnianiu</text:p>
          </table:table-cell>
          <table:table-cell office:value-type="string">
            <text:p>30 sasz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20">
            <text:p>820</text:p>
          </table:table-cell>
          <table:table-cell table:style-name="ce8" office:value-type="string">
            <text:p>Valproate sodium</text:p>
            <text:p>Valproic acid</text:p>
          </table:table-cell>
          <table:table-cell office:value-type="string">
            <text:p>750 mg</text:p>
          </table:table-cell>
          <table:table-cell table:style-name="ce8" office:value-type="string">
            <text:p>granulat o przedł. uwalnianiu</text:p>
          </table:table-cell>
          <table:table-cell office:value-type="string">
            <text:p>30 sasz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Valsartanum</text:p>
          </table:table-cell>
          <table:table-cell office:value-type="string">
            <text:p>16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Valsartanum</text:p>
          </table:table-cell>
          <table:table-cell office:value-type="string">
            <text:p>8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23">
            <text:p>823</text:p>
          </table:table-cell>
          <table:table-cell office:value-type="string">
            <text:p>Valsartanum</text:p>
            <text:p>Hydrochlorothiazidum</text:p>
          </table:table-cell>
          <table:table-cell office:value-type="string">
            <text:p>160 mg + 1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24">
            <text:p>824</text:p>
          </table:table-cell>
          <table:table-cell office:value-type="string">
            <text:p>Valsartanum</text:p>
            <text:p>Hydrochlorothiazidum</text:p>
          </table:table-cell>
          <table:table-cell office:value-type="string">
            <text:p>160 mg + 2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25">
            <text:p>825</text:p>
          </table:table-cell>
          <table:table-cell office:value-type="string">
            <text:p>Valsartanum</text:p>
            <text:p>Hydrochlorothiazidum</text:p>
          </table:table-cell>
          <table:table-cell office:value-type="string">
            <text:p>320 mg + 2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5">
          <table:table-cell office:value-type="float" office:value="826">
            <text:p>826</text:p>
          </table:table-cell>
          <table:table-cell office:value-type="string">
            <text:p>Valsartanum</text:p>
            <text:p>Hydrochlorothiazidum</text:p>
          </table:table-cell>
          <table:table-cell office:value-type="string">
            <text:p>80 mg + 12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Vaselinum album</text:p>
          </table:table-cell>
          <table:table-cell table:style-name="ce12"/>
          <table:table-cell office:value-type="string">
            <text:p>maść</text:p>
          </table:table-cell>
          <table:table-cell office:value-type="string">
            <text:p>1 tuba 20 g</text:p>
          </table:table-cell>
          <table:table-cell table:style-name="ce20"/>
          <table:table-cell office:value-type="float" office:value="170">
            <text:p>170</text:p>
          </table:table-cell>
          <table:table-cell table:style-name="ce24"/>
          <table:table-cell table:style-name="ce24" office:value-type="percentage" office:value="0.23">
            <text:p>23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Venlafaxinum</text:p>
          </table:table-cell>
          <table:table-cell office:value-type="string">
            <text:p>150 mg</text:p>
          </table:table-cell>
          <table:table-cell table:style-name="ce8" office:value-type="string">
            <text:p>kaps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Venlafaxinum</text:p>
          </table:table-cell>
          <table:table-cell office:value-type="string">
            <text:p>37,5 mg</text:p>
          </table:table-cell>
          <table:table-cell table:style-name="ce8" office:value-type="string">
            <text:p>kaps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3" table:number-columns-repeated="243"/>
          <table:table-cell table:style-name="ce36" table:number-columns-repeated="769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Venlafaxinum</text:p>
          </table:table-cell>
          <table:table-cell office:value-type="string">
            <text:p>75 mg</text:p>
          </table:table-cell>
          <table:table-cell table:style-name="ce8" office:value-type="string">
            <text:p>kaps. o przedł. uwalnianiu</text:p>
          </table:table-cell>
          <table:table-cell office:value-type="float" office:value="28">
            <text:p>28</text:p>
          </table:table-cell>
          <table:table-cell/>
          <table:table-cell office:value-type="float" office:value="60">
            <text:p>6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3" table:number-columns-repeated="243"/>
          <table:table-cell table:style-name="ce36" table:number-columns-repeated="769"/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Verapamil hydrochloride</text:p>
          </table:table-cell>
          <table:table-cell office:value-type="string">
            <text:p>120 mg</text:p>
          </table:table-cell>
          <table:table-cell table:style-name="ce8" office:value-type="string">
            <text:p>tabl. o przedł. uwalnianiu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3" table:number-columns-repeated="243"/>
          <table:table-cell table:style-name="ce36" table:number-columns-repeated="769"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Verapamil hydrochloride</text:p>
          </table:table-cell>
          <table:table-cell office:value-type="string">
            <text:p>12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3" table:number-columns-repeated="243"/>
          <table:table-cell table:style-name="ce36" table:number-columns-repeated="769"/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Verapamil hydrochloride</text:p>
          </table:table-cell>
          <table:table-cell office:value-type="string">
            <text:p>4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3" table:number-columns-repeated="243"/>
          <table:table-cell table:style-name="ce36" table:number-columns-repeated="769"/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Verapamil hydrochloride</text:p>
          </table:table-cell>
          <table:table-cell office:value-type="string">
            <text:p>80 mg</text:p>
          </table:table-cell>
          <table:table-cell office:value-type="string">
            <text:p>tabl. pow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Vinpocetin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90">
            <text:p>9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Vinpocetinum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7">
            <text:p>837</text:p>
          </table:table-cell>
          <table:table-cell table:style-name="ce7" office:value-type="string">
            <text:p>Vortioxetine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Warfarin</text:p>
          </table:table-cell>
          <table:table-cell office:value-type="string">
            <text:p>3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Warfarin</text:p>
          </table:table-cell>
          <table:table-cell office:value-type="string">
            <text:p>5 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Xylometazoline hydrochloride</text:p>
          </table:table-cell>
          <table:table-cell table:style-name="ce8" office:value-type="string">
            <text:p>0,55 mg/ml</text:p>
          </table:table-cell>
          <table:table-cell table:style-name="ce8" office:value-type="string">
            <text:p>aerozol do nosa</text:p>
          </table:table-cell>
          <table:table-cell table:style-name="ce8" office:value-type="string">
            <text:p>1 op. 18 ml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Xylometazoline hydrochloride</text:p>
          </table:table-cell>
          <table:table-cell table:style-name="ce8" office:value-type="string">
            <text:p>1 mg/ml</text:p>
          </table:table-cell>
          <table:table-cell table:style-name="ce8" office:value-type="string">
            <text:p>aerozol do nosa</text:p>
          </table:table-cell>
          <table:table-cell table:style-name="ce8" office:value-type="string">
            <text:p>1 but. 10 ml</text:p>
          </table:table-cell>
          <table:table-cell/>
          <table:table-cell office:value-type="float" office:value="270">
            <text:p>27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Zinc oxide</text:p>
          </table:table-cell>
          <table:table-cell table:style-name="ce15" office:value-type="string">
            <text:p>10 g/100 g</text:p>
          </table:table-cell>
          <table:table-cell office:value-type="string">
            <text:p>maść</text:p>
          </table:table-cell>
          <table:table-cell table:style-name="ce8" office:value-type="string">
            <text:p>1 tuba 20 g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Zinc sulphate</text:p>
          </table:table-cell>
          <table:table-cell office:value-type="string">
            <text:p>45 mg</text:p>
          </table:table-cell>
          <table:table-cell office:value-type="string">
            <text:p>tabl. powl.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Zofenopril</text:p>
          </table:table-cell>
          <table:table-cell office:value-type="string">
            <text:p>30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Zofenopril</text:p>
          </table:table-cell>
          <table:table-cell office:value-type="string">
            <text:p>7,5 mg</text:p>
          </table:table-cell>
          <table:table-cell office:value-type="string">
            <text:p>tabl. powl.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846">
            <text:p>846</text:p>
          </table:table-cell>
          <table:table-cell table:style-name="ce8" office:value-type="string">
            <text:p>Zuclopenthixol acetate</text:p>
          </table:table-cell>
          <table:table-cell table:style-name="ce8" office:value-type="string">
            <text:p>50 mg/ml</text:p>
          </table:table-cell>
          <table:table-cell table:style-name="ce8" office:value-type="string">
            <text:p>inj. [roztw. olejowy]</text:p>
          </table:table-cell>
          <table:table-cell office:value-type="string">
            <text:p>5 amp. 1 ml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Zuclopenthixol decanate</text:p>
          </table:table-cell>
          <table:table-cell table:style-name="ce8" office:value-type="string">
            <text:p>200 mg/ml</text:p>
          </table:table-cell>
          <table:table-cell table:style-name="ce8" office:value-type="string">
            <text:p>inj. [roztw. olejowy]</text:p>
          </table:table-cell>
          <table:table-cell office:value-type="string">
            <text:p>10 amp.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Zuclopenthixol dihydrochloride</text:p>
          </table:table-cell>
          <table:table-cell office:value-type="string">
            <text:p>10 mg</text:p>
          </table:table-cell>
          <table:table-cell office:value-type="string">
            <text:p>tabl. powl.</text:p>
          </table:table-cell>
          <table:table-cell office:value-type="float" office:value="100">
            <text:p>10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Zuclopenthixol dihydrochloride</text:p>
          </table:table-cell>
          <table:table-cell office:value-type="string">
            <text:p>25 mg</text:p>
          </table:table-cell>
          <table:table-cell office:value-type="string">
            <text:p>tabl. powl.</text:p>
          </table:table-cell>
          <table:table-cell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4">
          <table:table-cell office:value-type="float" office:value="850">
            <text:p>850</text:p>
          </table:table-cell>
          <table:table-cell office:value-type="string">
            <text:p><text:span text:style-name="T2">α</text:span>-pinenum</text:p>
            <text:p><text:span text:style-name="T2">β</text:span>-pinenum</text:p>
            <text:p>Camphenum</text:p>
            <text:p>Cineolum BPC 1973</text:p>
            <text:p>Fenchonum</text:p>
            <text:p>Borneolum</text:p>
            <text:p>Anetholum USP</text:p>
          </table:table-cell>
          <table:table-cell office:value-type="string">
            <text:p>(24,8 mg <text:s text:c="2"/>6,2 mg + 15 mg + 3 mg + 4 mg + 10 mg + 4 mg)/kaps.</text:p>
          </table:table-cell>
          <table:table-cell table:style-name="ce7" office:value-type="string">
            <text:p>kaps. miękkie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34" table:number-columns-repeated="243"/>
          <table:table-cell table:number-columns-repeated="769"/>
        </table:table-row>
        <table:table-row table:style-name="ro1">
          <table:table-cell table:style-name="ce3" office:value-type="string" table:number-columns-spanned="10" table:number-rows-spanned="1">
            <text:p>SUMA</text:p>
          </table:table-cell>
          <table:covered-table-cell table:number-columns-repeated="9"/>
          <table:table-cell table:style-name="ce5"/>
          <table:table-cell table:style-name="ce31"/>
          <table:table-cell table:number-columns-repeated="243"/>
          <table:table-cell table:style-name="ce1"/>
          <table:table-cell table:number-columns-repeated="768"/>
        </table:table-row>
        <table:table-row table:style-name="ro1">
          <table:table-cell table:style-name="ce3"/>
          <table:table-cell table:style-name="ce9" table:number-columns-repeated="9"/>
          <table:table-cell table:style-name="ce5"/>
          <table:table-cell table:style-name="ce31"/>
          <table:table-cell table:number-columns-repeated="243"/>
          <table:table-cell table:style-name="ce1"/>
          <table:table-cell table:number-columns-repeated="768"/>
        </table:table-row>
        <table:table-row table:style-name="ro8">
          <table:table-cell/>
          <table:table-cell table:style-name="ce10" office:value-type="string">
            <text:p>Sposób obliczenia ceny:</text:p>
          </table:table-cell>
          <table:table-cell table:style-name="ce10" table:number-columns-repeated="2"/>
          <table:table-cell table:number-columns-repeated="4"/>
          <table:table-cell table:style-name="ce28"/>
          <table:table-cell table:number-columns-repeated="246"/>
          <table:table-cell table:style-name="ce1"/>
          <table:table-cell table:number-columns-repeated="768"/>
        </table:table-row>
        <table:table-row table:style-name="ro25">
          <table:table-cell/>
          <table:table-cell office:value-type="string" table:number-columns-spanned="4" table:number-rows-spanned="1">
            <text:p>cena jednostkowa brutto [zł] = cena jednostkowa netto [zł] powiększona o podatek VAT [%]</text:p>
          </table:table-cell>
          <table:covered-table-cell table:number-columns-repeated="3"/>
          <table:table-cell table:number-columns-repeated="2"/>
          <table:table-cell table:style-name="ce26"/>
          <table:table-cell table:style-name="ce28"/>
          <table:table-cell table:style-name="ce29"/>
          <table:table-cell table:number-columns-repeated="245"/>
          <table:table-cell table:style-name="ce1"/>
          <table:table-cell table:number-columns-repeated="768"/>
        </table:table-row>
        <table:table-row table:style-name="ro25">
          <table:table-cell/>
          <table:table-cell office:value-type="string" table:number-columns-spanned="4" table:number-rows-spanned="1">
            <text:p>wartość netto [zł] = ilość * cena jednostkowa netto [zł]</text:p>
          </table:table-cell>
          <table:covered-table-cell table:number-columns-repeated="3"/>
          <table:table-cell table:number-columns-repeated="3"/>
          <table:table-cell table:style-name="ce28"/>
          <table:table-cell table:style-name="ce29" table:number-columns-repeated="3"/>
          <table:table-cell table:number-columns-repeated="243"/>
          <table:table-cell table:style-name="ce1"/>
          <table:table-cell table:number-columns-repeated="768"/>
        </table:table-row>
        <table:table-row table:style-name="ro25">
          <table:table-cell/>
          <table:table-cell office:value-type="string" table:number-columns-spanned="4" table:number-rows-spanned="1">
            <text:p>wartość brutto [zł] = wartość netto [zł] powiększona o podatek VAT [%]</text:p>
          </table:table-cell>
          <table:covered-table-cell table:number-columns-repeated="3"/>
          <table:table-cell table:number-columns-repeated="3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28"/>
          <table:table-cell/>
          <table:table-cell table:style-name="ce29" table:number-columns-repeated="2"/>
          <table:table-cell table:number-columns-repeated="1012"/>
        </table:table-row>
        <table:table-row table:style-name="ro1">
          <table:table-cell table:number-columns-repeated="8"/>
          <table:table-cell table:style-name="ce28"/>
          <table:table-cell table:number-columns-repeated="2"/>
          <table:table-cell table:style-name="ce4"/>
          <table:table-cell table:number-columns-repeated="1012"/>
        </table:table-row>
        <table:table-row table:style-name="ro1" table:number-rows-repeated="8">
          <table:table-cell table:number-columns-repeated="8"/>
          <table:table-cell table:style-name="ce28"/>
          <table:table-cell table:number-columns-repeated="246"/>
          <table:table-cell table:style-name="ce1"/>
          <table:table-cell table:number-columns-repeated="768"/>
        </table:table-row>
        <table:table-row table:style-name="ro1" table:number-rows-repeated="33">
          <table:table-cell table:number-columns-repeated="255"/>
          <table:table-cell table:style-name="ce1"/>
          <table:table-cell table:number-columns-repeated="768"/>
        </table:table-row>
        <table:table-row table:style-name="ro1" table:number-rows-repeated="10476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ULINY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6" table:default-cell-style-name="ce4"/>
        <table:table-column table:style-name="co20" table:default-cell-style-name="ce4"/>
        <table:table-column table:style-name="co21" table:default-cell-style-name="ce1"/>
        <table:table-column table:style-name="co7" table:default-cell-style-name="ce22"/>
        <table:table-column table:style-name="co22" table:default-cell-style-name="ce19"/>
        <table:table-column table:style-name="co9" table:default-cell-style-name="ce2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243" table:default-cell-style-name="ce1"/>
        <table:table-column table:style-name="co14" table:number-columns-repeated="767" table:default-cell-style-name="ce16"/>
        <table:table-column table:style-name="co15" table:default-cell-style-name="ce16"/>
        <table:table-row table:style-name="ro1">
          <table:table-cell table:number-columns-repeated="1024"/>
        </table:table-row>
        <table:table-row table:style-name="ro26">
          <table:table-cell/>
          <table:table-cell office:value-type="string" table:number-columns-spanned="2" table:number-rows-spanned="1">
            <text:p>Oznaczenie sprawy: DKW.2232.105.2024.AS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Załącznik nr 1 do SWZ - formularz cenowy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ukcesywne dostawy środków farmaceutycznych do Apteki Zakładowej Zakładu Karnego w Czarnem – Pakiet II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7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ILOŚĆ <text:s/>W OPAKOWANIU</text:p>
          </table:table-cell>
          <table:table-cell table:style-name="ce2" office:value-type="string">
            <text:p>NAZWA HANDLOWA OFEROWANEGO LEKU, DAWKA, POSTAĆ, 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WARTOŚĆ BRUTTO [zł]</text:p>
          </table:table-cell>
          <table:table-cell table:style-name="ce32" table:number-columns-repeated="243"/>
          <table:table-cell table:number-columns-repeated="7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Insulin aspart</text:p>
            <text:p/>
          </table:table-cell>
          <table:table-cell office:value-type="string">
            <text:p>INS. ASPART SANOFI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strzyk. SoloStar po 3 ml</text:p>
          </table:table-cell>
          <table:table-cell table:style-name="ce4"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Insulin aspart</text:p>
            <text:p/>
          </table:table-cell>
          <table:table-cell office:value-type="string">
            <text:p>INS. NOVOMIX 30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Insulin aspart</text:p>
            <text:p/>
          </table:table-cell>
          <table:table-cell office:value-type="string">
            <text:p>INS. NOVOMIX 50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2">
            <text:p>2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Insulin aspart</text:p>
            <text:p/>
          </table:table-cell>
          <table:table-cell office:value-type="string">
            <text:p>INS. NOVORAPID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40">
            <text:p>4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nsulin degludecum</text:p>
          </table:table-cell>
          <table:table-cell office:value-type="string">
            <text:p>INS. TRESIBA FLEXTOUCH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strzyk. 3 ml</text:p>
          </table:table-cell>
          <table:table-cell table:style-name="ce4"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nsulin detemir</text:p>
          </table:table-cell>
          <table:table-cell office:value-type="string">
            <text:p>INS. LEVEMIR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nsulin glargine</text:p>
          </table:table-cell>
          <table:table-cell office:value-type="string">
            <text:p>INS. LANTUS SOLOSTA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strzyk. SoloStar po 3 ml</text:p>
          </table:table-cell>
          <table:table-cell table:style-name="ce4"/>
          <table:table-cell office:value-type="float" office:value="35">
            <text:p>3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nsulin glargine</text:p>
          </table:table-cell>
          <table:table-cell office:value-type="string">
            <text:p>INS. TOUJEO SOLOSTAR</text:p>
          </table:table-cell>
          <table:table-cell table:style-name="ce8" office:value-type="string">
            <text:p>300 j.m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strzyk. SoloStar po 1,5 ml</text:p>
          </table:table-cell>
          <table:table-cell table:style-name="ce4"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nsulin glulisine</text:p>
          </table:table-cell>
          <table:table-cell office:value-type="string">
            <text:p>INS. APIDRA SOLOSTA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strzyk. 3 ml</text:p>
          </table:table-cell>
          <table:table-cell table:style-name="ce4"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string">
            <text:p>Insulin human</text:p>
          </table:table-cell>
          <table:table-cell office:value-type="string">
            <text:p>INS. ACTRAPID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string">
            <text:p>Insulin human</text:p>
          </table:table-cell>
          <table:table-cell office:value-type="string">
            <text:p>INS. GENSULIN 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table:style-name="ce8" office:value-type="string">
            <text:p>Insulin human</text:p>
          </table:table-cell>
          <table:table-cell office:value-type="string">
            <text:p>INS. HUMULIN 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Insulin human</text:p>
            <text:p>Insulin isophanic human</text:p>
          </table:table-cell>
          <table:table-cell office:value-type="string">
            <text:p>INS. HUMULIN M3</text:p>
          </table:table-cell>
          <table:table-cell table:style-name="ce13" office:value-type="string">
            <text:p>100 j.m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Insulin human</text:p>
            <text:p>Insulin isophanic human</text:p>
          </table:table-cell>
          <table:table-cell office:value-type="string">
            <text:p>INS. GENSULIN M30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zawiesina [M30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nsulin isophanic human</text:p>
          </table:table-cell>
          <table:table-cell office:value-type="string">
            <text:p>INS. GENSULIN N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nsulin isophanic human</text:p>
          </table:table-cell>
          <table:table-cell office:value-type="string">
            <text:p>INS. HUMULIN N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nsulin isophanic human</text:p>
          </table:table-cell>
          <table:table-cell office:value-type="string">
            <text:p>INS. INSULATARD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10">
            <text:p>10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Insulin human</text:p>
            <text:p>Insulin isophanic human</text:p>
          </table:table-cell>
          <table:table-cell office:value-type="string">
            <text:p>INS. POLHUMIN MIX-3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13" office:value-type="string">
            <text:p>5 wkł. 3 ml</text:p>
          </table:table-cell>
          <table:table-cell table:style-name="ce4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Insulin isophanic human</text:p>
          </table:table-cell>
          <table:table-cell office:value-type="string">
            <text:p>INS. INSUMAN BASAL SOLOSTA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strzyk. SoloStar po 3 ml</text:p>
          </table:table-cell>
          <table:table-cell table:style-name="ce4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Insulin isophanic human</text:p>
            <text:p>Insulin monocomponent</text:p>
          </table:table-cell>
          <table:table-cell office:value-type="string">
            <text:p>INS. MIXTARD 30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Insulin isophanic human</text:p>
            <text:p>Insulin monocomponent</text:p>
          </table:table-cell>
          <table:table-cell office:value-type="string">
            <text:p>INS. MIXTARD 50 PENFILL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7">
            <text:p>7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Insulin isophanum biphasicum</text:p>
            <text:p>Insulini injectio neutralis</text:p>
          </table:table-cell>
          <table:table-cell office:value-type="string">
            <text:p>INS. INSUMAN COMB 25 SOLOSTAR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strzyk. 3 ml</text:p>
          </table:table-cell>
          <table:table-cell table:style-name="ce4"/>
          <table:table-cell office:value-type="float" office:value="1">
            <text:p>1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3">
            <text:p>23</text:p>
          </table:table-cell>
          <table:table-cell table:style-name="ce8" office:value-type="string">
            <text:p>Insulin lispro</text:p>
          </table:table-cell>
          <table:table-cell office:value-type="string">
            <text:p>INS. HUMALOG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25">
            <text:p>2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Insulin lispro</text:p>
          </table:table-cell>
          <table:table-cell office:value-type="string">
            <text:p>INS. HUMALOG MIX 25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15">
            <text:p>1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nsulin lispro</text:p>
          </table:table-cell>
          <table:table-cell office:value-type="string">
            <text:p>INS. HUMALOG MIX 50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zaw.]</text:p>
          </table:table-cell>
          <table:table-cell table:style-name="ce8" office:value-type="string">
            <text:p>5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Insulin lispro</text:p>
          </table:table-cell>
          <table:table-cell office:value-type="string">
            <text:p>INS. LIPROLOG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kł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nsulin lispro</text:p>
          </table:table-cell>
          <table:table-cell office:value-type="string">
            <text:p>INS. LIPROLOG KWIKPEN</text:p>
          </table:table-cell>
          <table:table-cell table:style-name="ce8" office:value-type="string">
            <text:p>200 j.m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5 wstrzyk.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number-columns-repeated="101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Insulin lispro</text:p>
          </table:table-cell>
          <table:table-cell office:value-type="string">
            <text:p>INS. LISIPRO SANOFI</text:p>
          </table:table-cell>
          <table:table-cell table:style-name="ce8" office:value-type="string">
            <text:p>100 j./ml</text:p>
          </table:table-cell>
          <table:table-cell table:style-name="ce8" office:value-type="string">
            <text:p>inj. [roztw.]</text:p>
          </table:table-cell>
          <table:table-cell table:style-name="ce8" office:value-type="string">
            <text:p>10 wstrzyk. SoloStar po 3 ml</text:p>
          </table:table-cell>
          <table:table-cell table:style-name="ce4"/>
          <table:table-cell office:value-type="float" office:value="5">
            <text:p>5</text:p>
          </table:table-cell>
          <table:table-cell/>
          <table:table-cell table:style-name="ce24" office:value-type="percentage" office:value="0.08">
            <text:p>8%</text:p>
          </table:table-cell>
          <table:table-cell table:style-name="ce29" table:number-columns-repeated="2"/>
          <table:table-cell table:style-name="ce31"/>
          <table:table-cell table:number-columns-repeated="1011"/>
        </table:table-row>
        <table:table-row table:style-name="ro25">
          <table:table-cell table:style-name="ce37" table:number-columns-spanned="10" table:number-rows-spanned="1"/>
          <table:covered-table-cell table:number-columns-repeated="9"/>
          <table:table-cell table:style-name="ce5"/>
          <table:table-cell table:style-name="ce5" office:value-type="string">
            <text:p>SUMA</text:p>
          </table:table-cell>
          <table:table-cell table:style-name="ce34" table:number-columns-repeated="1012"/>
        </table:table-row>
        <table:table-row table:style-name="ro28">
          <table:table-cell table:number-columns-repeated="8"/>
          <table:table-cell table:style-name="ce38"/>
          <table:table-cell table:style-name="ce39"/>
          <table:table-cell table:style-name="ce40"/>
          <table:table-cell table:number-columns-repeated="1013"/>
        </table:table-row>
        <table:table-row table:style-name="ro8">
          <table:table-cell/>
          <table:table-cell table:style-name="ce10" office:value-type="string">
            <text:p>Sposób obliczenia ceny:</text:p>
          </table:table-cell>
          <table:table-cell table:style-name="ce10" table:number-columns-repeated="2"/>
          <table:table-cell table:number-columns-repeated="5"/>
          <table:table-cell table:style-name="ce39"/>
          <table:table-cell table:number-columns-repeated="1014"/>
        </table:table-row>
        <table:table-row table:style-name="ro25">
          <table:table-cell/>
          <table:table-cell office:value-type="string" table:number-columns-spanned="4" table:number-rows-spanned="1">
            <text:p>cena jednostkowa brutto [zł] = cena jednostkowa netto [zł] powiększona o podatek VAT [%]</text:p>
          </table:table-cell>
          <table:covered-table-cell table:number-columns-repeated="3"/>
          <table:table-cell table:number-columns-repeated="4"/>
          <table:table-cell table:style-name="ce39"/>
          <table:table-cell table:style-name="ce29"/>
          <table:table-cell table:number-columns-repeated="1013"/>
        </table:table-row>
        <table:table-row table:style-name="ro25">
          <table:table-cell/>
          <table:table-cell office:value-type="string" table:number-columns-spanned="4" table:number-rows-spanned="1">
            <text:p>wartość netto [zł] = ilość * cena jednostkowa netto [zł]</text:p>
          </table:table-cell>
          <table:covered-table-cell table:number-columns-repeated="3"/>
          <table:table-cell table:number-columns-repeated="4"/>
          <table:table-cell table:style-name="ce39"/>
          <table:table-cell table:style-name="ce29" table:number-columns-repeated="3"/>
          <table:table-cell table:number-columns-repeated="1011"/>
        </table:table-row>
        <table:table-row table:style-name="ro25">
          <table:table-cell/>
          <table:table-cell office:value-type="string" table:number-columns-spanned="4" table:number-rows-spanned="1">
            <text:p>wartość brutto [zł] = wartość netto [zł] powiększona o podatek VAT [%]</text:p>
          </table:table-cell>
          <table:covered-table-cell table:number-columns-repeated="3"/>
          <table:table-cell table:number-columns-repeated="4"/>
          <table:table-cell table:style-name="ce39"/>
          <table:table-cell table:style-name="ce29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ce39"/>
          <table:table-cell/>
          <table:table-cell table:style-name="ce29" table:number-columns-repeated="2"/>
          <table:table-cell table:number-columns-repeated="1011"/>
        </table:table-row>
        <table:table-row table:style-name="ro1">
          <table:table-cell table:number-columns-repeated="9"/>
          <table:table-cell table:style-name="ce39"/>
          <table:table-cell table:number-columns-repeated="2"/>
          <table:table-cell table:style-name="ce4"/>
          <table:table-cell table:number-columns-repeated="1011"/>
        </table:table-row>
        <table:table-row table:style-name="ro1" table:number-rows-repeated="8">
          <table:table-cell table:number-columns-repeated="9"/>
          <table:table-cell table:style-name="ce3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TYBIOTYKI" table:style-name="ta3">
        <table:table-column table:style-name="co26" table:default-cell-style-name="ce41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7" table:default-cell-style-name="ce43"/>
        <table:table-column table:style-name="co32" table:default-cell-style-name="ce45"/>
        <table:table-column table:style-name="co33" table:default-cell-style-name="ce12"/>
        <table:table-column table:style-name="co32" table:default-cell-style-name="ce12"/>
        <table:table-column table:style-name="co34" table:default-cell-style-name="ce12"/>
        <table:table-column table:style-name="co35" table:default-cell-style-name="ce12"/>
        <table:table-column table:style-name="co13" table:number-columns-repeated="243" table:default-cell-style-name="ce12"/>
        <table:table-column table:style-name="co9" table:default-cell-style-name="ce41"/>
        <table:table-column table:style-name="co14" table:number-columns-repeated="767" table:default-cell-style-name="ce16"/>
        <table:table-column table:style-name="co15" table:default-cell-style-name="ce16"/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34" office:value-type="string">
            <text:p>Oznaczenie sprawy: DKW.2232.105.2024.AS</text:p>
          </table:table-cell>
          <table:table-cell table:style-name="ce7" table:number-columns-repeated="2"/>
          <table:table-cell table:style-name="ce41"/>
          <table:table-cell table:style-name="ce34"/>
          <table:table-cell table:style-name="ce44"/>
          <table:table-cell table:style-name="ce5"/>
          <table:table-cell table:style-name="ce44"/>
          <table:table-cell table:style-name="ce34" table:number-columns-repeated="1015"/>
        </table:table-row>
        <table:table-row table:style-name="ro1">
          <table:table-cell table:style-name="ce34"/>
          <table:table-cell table:style-name="ce7" table:number-columns-repeated="3"/>
          <table:table-cell table:style-name="ce41"/>
          <table:table-cell table:style-name="ce34"/>
          <table:table-cell table:style-name="ce44"/>
          <table:table-cell table:style-name="ce5"/>
          <table:table-cell table:style-name="ce44"/>
          <table:table-cell table:style-name="ce34" table:number-columns-repeated="1015"/>
        </table:table-row>
        <table:table-row table:style-name="ro1">
          <table:table-cell table:style-name="ce34"/>
          <table:table-cell table:style-name="ce34" office:value-type="string">
            <text:p>Załącznik nr 1 do SWZ - formularz cenowy</text:p>
          </table:table-cell>
          <table:table-cell table:style-name="ce7" table:number-columns-repeated="2"/>
          <table:table-cell table:style-name="ce41"/>
          <table:table-cell table:style-name="ce34"/>
          <table:table-cell table:style-name="ce44"/>
          <table:table-cell table:style-name="ce5"/>
          <table:table-cell table:style-name="ce44"/>
          <table:table-cell table:style-name="ce34" table:number-columns-repeated="1015"/>
        </table:table-row>
        <table:table-row table:style-name="ro1">
          <table:table-cell table:style-name="ce34"/>
          <table:table-cell table:style-name="ce7" table:number-columns-repeated="3"/>
          <table:table-cell table:style-name="ce41"/>
          <table:table-cell table:style-name="ce34"/>
          <table:table-cell table:style-name="ce44"/>
          <table:table-cell table:style-name="ce5"/>
          <table:table-cell table:style-name="ce44"/>
          <table:table-cell table:style-name="ce34" table:number-columns-repeated="1015"/>
        </table:table-row>
        <table:table-row table:style-name="ro1">
          <table:table-cell table:style-name="ce34"/>
          <table:table-cell table:style-name="ce5" office:value-type="string">
            <text:p>Sukcesywne dostawy środków farmaceutycznych do Apteki Zakładowej Zakładu Karnego w Czarnem – Pakiet III</text:p>
          </table:table-cell>
          <table:table-cell table:style-name="ce5"/>
          <table:table-cell table:style-name="ce7"/>
          <table:table-cell table:style-name="ce41"/>
          <table:table-cell table:style-name="ce34"/>
          <table:table-cell table:style-name="ce44"/>
          <table:table-cell table:style-name="ce5"/>
          <table:table-cell table:style-name="ce44"/>
          <table:table-cell table:style-name="ce34" table:number-columns-repeated="1015"/>
        </table:table-row>
        <table:table-row table:style-name="ro1">
          <table:table-cell table:number-columns-repeated="1024"/>
        </table:table-row>
        <table:table-row table:style-name="ro29">
          <table:table-cell table:style-name="ce32" office:value-type="string">
            <text:p>LP</text:p>
          </table:table-cell>
          <table:table-cell table:style-name="ce32" office:value-type="string">
            <text:p>NAZWA MIĘDZYNARODOWA</text:p>
          </table:table-cell>
          <table:table-cell table:style-name="ce32" office:value-type="string">
            <text:p>DAWKA</text:p>
          </table:table-cell>
          <table:table-cell table:style-name="ce32" office:value-type="string">
            <text:p>POSTAĆ</text:p>
          </table:table-cell>
          <table:table-cell table:style-name="ce32" office:value-type="string">
            <text:p>ILOŚĆ W OPAKOWANIU</text:p>
          </table:table-cell>
          <table:table-cell table:style-name="ce2" office:value-type="string">
            <text:p>NAZWA HANDLOWA OFEROWANEGO LEKU, DAWKA, POSTAĆ, 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WARTOŚĆ BRUTTO [zł]</text:p>
          </table:table-cell>
          <table:table-cell table:style-name="ce32" table:number-columns-repeated="244"/>
          <table:table-cell table:number-columns-repeated="7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cidum fusidicum</text:p>
          </table:table-cell>
          <table:table-cell table:style-name="ce14" office:value-type="percentage" office:value="0.02">
            <text:p>2,00%</text:p>
          </table:table-cell>
          <table:table-cell table:style-name="ce4" office:value-type="string">
            <text:p>krem</text:p>
          </table:table-cell>
          <table:table-cell table:style-name="ce4" office:value-type="string">
            <text:p>20 g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Amikacinum</text:p>
          </table:table-cell>
          <table:table-cell table:style-name="ce4" office:value-type="string">
            <text:p>250 mg/1 ml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 / 2 ml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Amikacinum</text:p>
          </table:table-cell>
          <table:table-cell table:style-name="ce14" office:value-type="percentage" office:value="0.003">
            <text:p>0,30%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Amoxicillinum</text:p>
          </table:table-cell>
          <table:table-cell table:style-name="ce4" office:value-type="string">
            <text:p>1000 mg</text:p>
          </table:table-cell>
          <table:table-cell table:style-name="ce4" office:value-type="string">
            <text:p>tabl.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6" office:value-type="float" office:value="250">
            <text:p>2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Amoxicillinum</text:p>
            <text:p>Acidum clavulanicum</text:p>
          </table:table-cell>
          <table:table-cell table:style-name="ce4" office:value-type="string">
            <text:p>0,875 g + 0,125 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6" office:value-type="float" office:value="750">
            <text:p>7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Amoxicillinum</text:p>
            <text:p>Acidum clavulanicum</text:p>
          </table:table-cell>
          <table:table-cell table:style-name="ce4" office:value-type="string">
            <text:p>1,2 g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Azithromycinum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6" office:value-type="float" office:value="60">
            <text:p>6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Bacitracin zinc</text:p>
            <text:p>Neomycin sulphate</text:p>
            <text:p>Polymyxin B sulphate</text:p>
          </table:table-cell>
          <table:table-cell table:style-name="ce7" office:value-type="string">
            <text:p>(5 mg+ 5000 j.m.+ 400 j.m.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5 g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Betamethasone dipropionate</text:p>
            <text:p>Gentamicin sulphate</text:p>
          </table:table-cell>
          <table:table-cell table:style-name="ce7" office:value-type="string">
            <text:p>(0,5 mg+ 1 mg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50">
            <text:p>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Betamethasoni dipropionas</text:p>
            <text:p>Clotrimazolum</text:p>
            <text:p>Gentamicinum</text:p>
          </table:table-cell>
          <table:table-cell table:style-name="ce7" office:value-type="string">
            <text:p>(0,64 mg+ 10 mg+ 1 mg)/g</text:p>
          </table:table-cell>
          <table:table-cell table:style-name="ce4" office:value-type="string">
            <text:p>krem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4" table:number-columns-repeated="246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Betamethasoni dipropionas</text:p>
            <text:p>Clotrimazolum</text:p>
            <text:p>Gentamicinum</text:p>
          </table:table-cell>
          <table:table-cell table:style-name="ce7" office:value-type="string">
            <text:p>(0,64 mg+ 10 mg+ 1 mg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4" table:number-columns-repeated="246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Ceftazidimum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Ceftriaxonum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</text:p>
          </table:table-cell>
          <table:table-cell table:style-name="ce4"/>
          <table:table-cell table:style-name="ce6" office:value-type="float" office:value="50">
            <text:p>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Cefuroxime axetil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6" office:value-type="float" office:value="40">
            <text:p>4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Cefuroximum</text:p>
          </table:table-cell>
          <table:table-cell table:style-name="ce4" office:value-type="string">
            <text:p>1,5 g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Cefuroximum</text:p>
          </table:table-cell>
          <table:table-cell table:style-name="ce4" office:value-type="string">
            <text:p>750 mg</text:p>
          </table:table-cell>
          <table:table-cell table:style-name="ce4" office:value-type="string">
            <text:p>inj.</text:p>
          </table:table-cell>
          <table:table-cell table:style-name="ce4" office:value-type="string">
            <text:p>1 fiolka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Chloramphenicolum</text:p>
          </table:table-cell>
          <table:table-cell table:style-name="ce14" office:value-type="percentage" office:value="0.01">
            <text:p>1,00%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5 g</text:p>
          </table:table-cell>
          <table:table-cell table:style-name="ce4"/>
          <table:table-cell table:style-name="ce6" office:value-type="float" office:value="25">
            <text:p>2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Chloramphenicolum</text:p>
          </table:table-cell>
          <table:table-cell table:style-name="ce14" office:value-type="percentage" office:value="0.02">
            <text:p>2,00%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5 g</text:p>
          </table:table-cell>
          <table:table-cell table:style-name="ce4"/>
          <table:table-cell table:style-name="ce6" office:value-type="float" office:value="270">
            <text:p>27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Ciprofloxacinum</text:p>
          </table:table-cell>
          <table:table-cell table:style-name="ce14" office:value-type="percentage" office:value="0.003">
            <text:p>0,30%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Ciprofloxacinum</text:p>
          </table:table-cell>
          <table:table-cell table:style-name="ce4" office:value-type="string">
            <text:p>2 mg/ml</text:p>
          </table:table-cell>
          <table:table-cell table:style-name="ce4" office:value-type="string">
            <text:p>krople do uszu</text:p>
          </table:table-cell>
          <table:table-cell table:style-name="ce4" office:value-type="string">
            <text:p>15 amp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Ciprofloxacinum</text:p>
          </table:table-cell>
          <table:table-cell table:style-name="ce4" office:value-type="string">
            <text:p>400 mg/200 ml</text:p>
          </table:table-cell>
          <table:table-cell table:style-name="ce4" office:value-type="string">
            <text:p>inf.</text:p>
          </table:table-cell>
          <table:table-cell table:style-name="ce4" office:value-type="string">
            <text:p>20 but.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Ciprofloxacinum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6" office:value-type="float" office:value="100">
            <text:p>10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string">
            <text:p>Ciprofloxacinum</text:p>
            <text:p>Fluocinoloni acetonidum</text:p>
          </table:table-cell>
          <table:table-cell table:style-name="ce4" office:value-type="string">
            <text:p>3 mg/ml+ 0,25 mg/ml</text:p>
          </table:table-cell>
          <table:table-cell table:style-name="ce4" office:value-type="string">
            <text:p>krople do uszu</text:p>
          </table:table-cell>
          <table:table-cell table:style-name="ce4" office:value-type="string">
            <text:p>10 ml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Clarithromycinum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6" office:value-type="float" office:value="100">
            <text:p>10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Clindamycinum</text:p>
          </table:table-cell>
          <table:table-cell table:style-name="ce4" office:value-type="string">
            <text:p>300 mg</text:p>
          </table:table-cell>
          <table:table-cell table:style-name="ce4" office:value-type="string">
            <text:p>kaps.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6" office:value-type="float" office:value="350">
            <text:p>3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Clindamycinum</text:p>
          </table:table-cell>
          <table:table-cell table:style-name="ce14" office:value-type="percentage" office:value="0.01">
            <text:p>1,00%</text:p>
          </table:table-cell>
          <table:table-cell table:style-name="ce4" office:value-type="string">
            <text:p>żel</text:p>
          </table:table-cell>
          <table:table-cell table:style-name="ce4" office:value-type="string">
            <text:p>30 g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4" office:value-type="string">
            <text:p>Clindamycinum</text:p>
            <text:p>Tretynoinum</text:p>
          </table:table-cell>
          <table:table-cell table:style-name="ce7" office:value-type="string">
            <text:p>(10 mg+ 0,25 mg)/g</text:p>
          </table:table-cell>
          <table:table-cell table:style-name="ce4" office:value-type="string">
            <text:p>żel</text:p>
          </table:table-cell>
          <table:table-cell table:style-name="ce4" office:value-type="string">
            <text:p>30 g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Co-trimoxazole</text:p>
          </table:table-cell>
          <table:table-cell table:style-name="ce7" office:value-type="string">
            <text:p>960 mg</text:p>
          </table:table-cell>
          <table:table-cell table:style-name="ce4" office:value-type="string">
            <text:p>tabl.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6" office:value-type="float" office:value="310">
            <text:p>3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Co-trimoxazole</text:p>
          </table:table-cell>
          <table:table-cell table:style-name="ce7" office:value-type="string">
            <text:p>96 mg/ml</text:p>
          </table:table-cell>
          <table:table-cell table:style-name="ce7" office:value-type="string">
            <text:p>inf. doż. [roztw.]</text:p>
          </table:table-cell>
          <table:table-cell table:style-name="ce7" office:value-type="string">
            <text:p>10 amp. 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7" office:value-type="string">
            <text:p>Dexamethasone</text:p>
            <text:p>Neomycin</text:p>
          </table:table-cell>
          <table:table-cell table:style-name="ce4" office:value-type="string">
            <text:p>(1,38 mg+ 0,28 mg)/g</text:p>
          </table:table-cell>
          <table:table-cell table:style-name="ce7" office:value-type="string">
            <text:p>aerozol na skórę</text:p>
          </table:table-cell>
          <table:table-cell table:style-name="ce4" office:value-type="string">
            <text:p>30 ml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4" table:number-columns-repeated="246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Dexamethasonum</text:p>
            <text:p>Neomycinum</text:p>
            <text:p>Polymyxinum B</text:p>
          </table:table-cell>
          <table:table-cell table:style-name="ce7" office:value-type="string">
            <text:p>(1 mg+ 3500 j.m.+ 6000 j.m.)/g</text:p>
          </table:table-cell>
          <table:table-cell table:style-name="ce4" office:value-type="string">
            <text:p>maść do oczu</text:p>
          </table:table-cell>
          <table:table-cell table:style-name="ce4" office:value-type="string">
            <text:p>3,5 g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string">
            <text:p>Doxycycline hyclate</text:p>
          </table:table-cell>
          <table:table-cell table:style-name="ce4" office:value-type="string">
            <text:p>100 mg</text:p>
          </table:table-cell>
          <table:table-cell table:style-name="ce4" office:value-type="string">
            <text:p>kaps.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6" office:value-type="float" office:value="500">
            <text:p>50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4" table:number-columns-repeated="246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string">
            <text:p>Erythromycin</text:p>
          </table:table-cell>
          <table:table-cell table:style-name="ce7" office:value-type="string">
            <text:p>5 mg/g</text:p>
          </table:table-cell>
          <table:table-cell table:style-name="ce7" office:value-type="string">
            <text:p>maść do oczu</text:p>
          </table:table-cell>
          <table:table-cell table:style-name="ce4" office:value-type="string">
            <text:p>3,5 g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Erythromycini cyclocarbonas</text:p>
          </table:table-cell>
          <table:table-cell table:style-name="ce7" office:value-type="string">
            <text:p>25 mg/ml</text:p>
          </table:table-cell>
          <table:table-cell table:style-name="ce7" office:value-type="string">
            <text:p>roztw. na skórę</text:p>
          </table:table-cell>
          <table:table-cell table:style-name="ce4" office:value-type="string">
            <text:p>30 ml</text:p>
          </table:table-cell>
          <table:table-cell table:style-name="ce4"/>
          <table:table-cell table:style-name="ce6" office:value-type="float" office:value="40">
            <text:p>4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Erythromycini cyclocarbonas</text:p>
          </table:table-cell>
          <table:table-cell table:style-name="ce7" office:value-type="string">
            <text:p>25 mg/g</text:p>
          </table:table-cell>
          <table:table-cell table:style-name="ce4" office:value-type="string">
            <text:p>żel</text:p>
          </table:table-cell>
          <table:table-cell table:style-name="ce4" office:value-type="string">
            <text:p>30 g</text:p>
          </table:table-cell>
          <table:table-cell table:style-name="ce4"/>
          <table:table-cell table:style-name="ce6" office:value-type="float" office:value="200">
            <text:p>20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 office:value-type="string">
            <text:p>Erythromycinum</text:p>
            <text:p>Zinc acetate</text:p>
          </table:table-cell>
          <table:table-cell table:style-name="ce7" office:value-type="string">
            <text:p>(40 mg + 12 mg)/ml</text:p>
          </table:table-cell>
          <table:table-cell table:style-name="ce7" office:value-type="string">
            <text:p>prosz. i rozp. do przyg. roztw. do stos. na skórę</text:p>
          </table:table-cell>
          <table:table-cell table:style-name="ce4" office:value-type="string">
            <text:p>30 ml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Fludrocortisonum</text:p>
            <text:p>Gramicidinum</text:p>
            <text:p>Neomycinum</text:p>
          </table:table-cell>
          <table:table-cell table:style-name="ce7" office:value-type="string">
            <text:p>(2500 j.m.+ 25 j.m.+ 1 mg)/ml</text:p>
          </table:table-cell>
          <table:table-cell table:style-name="ce7" office:value-type="string">
            <text:p>krople do oczu i uszu [zaw.]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260">
            <text:p>26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4" office:value-type="string">
            <text:p>Flumetasoni pivalas</text:p>
            <text:p>Neomycini sulfas</text:p>
          </table:table-cell>
          <table:table-cell table:style-name="ce7" office:value-type="string">
            <text:p>(0,2 mg+ 5 mg)/g</text:p>
          </table:table-cell>
          <table:table-cell table:style-name="ce4" office:value-type="string">
            <text:p>krem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50">
            <text:p>5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4" office:value-type="string">
            <text:p>Fluocinoloni acetonidum</text:p>
            <text:p>Neomycini sulfas</text:p>
          </table:table-cell>
          <table:table-cell table:style-name="ce7" office:value-type="string">
            <text:p>(0,25 mg+ 5 mg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35">
            <text:p>3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string">
            <text:p>Gentamicinum</text:p>
          </table:table-cell>
          <table:table-cell table:style-name="ce11" office:value-type="string">
            <text:p>3 mg/ml</text:p>
          </table:table-cell>
          <table:table-cell table:style-name="ce4" office:value-type="string">
            <text:p>krople do oczu [roztw.]</text:p>
          </table:table-cell>
          <table:table-cell table:style-name="ce11" office:value-type="string">
            <text:p>1 but. 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string">
            <text:p>Gentamicinum</text:p>
          </table:table-cell>
          <table:table-cell table:style-name="ce7" office:value-type="string">
            <text:p>40 mg/ml</text:p>
          </table:table-cell>
          <table:table-cell table:style-name="ce7" office:value-type="string">
            <text:p>inf./inj. [roztw.]</text:p>
          </table:table-cell>
          <table:table-cell table:style-name="ce4" office:value-type="string">
            <text:p>10 amp. 2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4" office:value-type="string">
            <text:p>Gentamicinum</text:p>
            <text:p>Dexamethasonum</text:p>
          </table:table-cell>
          <table:table-cell table:style-name="ce4" office:value-type="string">
            <text:p>(5 mg + 0,3 mg)/g</text:p>
          </table:table-cell>
          <table:table-cell table:style-name="ce4" office:value-type="string">
            <text:p>maść do oczu</text:p>
          </table:table-cell>
          <table:table-cell table:style-name="ce4" office:value-type="string">
            <text:p>3 g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Hydrocortisone acetate</text:p>
            <text:p>Oxytetracycline hydrochloride</text:p>
            <text:p>Polymyxin B sulphate</text:p>
          </table:table-cell>
          <table:table-cell table:style-name="ce7" office:value-type="string">
            <text:p>(5 mg+ 10000 j.m.+ 15 mg)/ml</text:p>
          </table:table-cell>
          <table:table-cell table:style-name="ce7" office:value-type="string">
            <text:p>krople do oczu i uszu [zaw.]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4" office:value-type="string">
            <text:p>Hydrocortisonum</text:p>
            <text:p>Oxytetracyclinum</text:p>
          </table:table-cell>
          <table:table-cell table:style-name="ce7" office:value-type="string">
            <text:p>(10 mg+ 10 mg)/g</text:p>
          </table:table-cell>
          <table:table-cell table:style-name="ce7" office:value-type="string">
            <text:p>maść do oczu</text:p>
          </table:table-cell>
          <table:table-cell table:style-name="ce4" office:value-type="string">
            <text:p>3 g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4" office:value-type="string">
            <text:p>Hydrocortisonum</text:p>
            <text:p>Oxytetracyclinum</text:p>
          </table:table-cell>
          <table:table-cell table:style-name="ce7" office:value-type="string">
            <text:p>(10 mg+ 30 mg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0 g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4" office:value-type="string">
            <text:p>Hydrocortisonum</text:p>
            <text:p>Oxytetracyclinum</text:p>
          </table:table-cell>
          <table:table-cell table:style-name="ce4" office:value-type="string">
            <text:p>(3,1 mg+ 9,3 mg)/g</text:p>
          </table:table-cell>
          <table:table-cell table:style-name="ce7" office:value-type="string">
            <text:p>aerozol na skórę</text:p>
          </table:table-cell>
          <table:table-cell table:style-name="ce4" office:value-type="string">
            <text:p>55 ml</text:p>
          </table:table-cell>
          <table:table-cell table:style-name="ce4"/>
          <table:table-cell table:style-name="ce6" office:value-type="float" office:value="25">
            <text:p>2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string">
            <text:p>Levofloxacinum</text:p>
          </table:table-cell>
          <table:table-cell table:style-name="ce7" office:value-type="string">
            <text:p>5 mg/ml</text:p>
          </table:table-cell>
          <table:table-cell table:style-name="ce7" office:value-type="string">
            <text:p>inf. [roztw.]</text:p>
          </table:table-cell>
          <table:table-cell table:style-name="ce7" office:value-type="string">
            <text:p>10 poj. 100 ml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>
            <text:p>Levofloxacinum</text:p>
          </table:table-cell>
          <table:table-cell table:style-name="ce11" office:value-type="string">
            <text:p>5 mg/ml</text:p>
          </table:table-cell>
          <table:table-cell table:style-name="ce11" office:value-type="string">
            <text:p>krople do oczu [roztw.]</text:p>
          </table:table-cell>
          <table:table-cell table:style-name="ce7" office:value-type="string">
            <text:p>1 but. 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/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Levofloxacinum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string">
            <text:p>Lymecyclinum</text:p>
          </table:table-cell>
          <table:table-cell table:style-name="ce4" office:value-type="string">
            <text:p>300 mg</text:p>
          </table:table-cell>
          <table:table-cell table:style-name="ce4" office:value-type="string">
            <text:p>kaps.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4" office:value-type="string">
            <text:p>Meropenem</text:p>
          </table:table-cell>
          <table:table-cell table:style-name="ce7" office:value-type="string">
            <text:p>1000 mg</text:p>
          </table:table-cell>
          <table:table-cell table:style-name="ce7" office:value-type="string">
            <text:p>inj. [prosz. do przyg. roztw.]</text:p>
          </table:table-cell>
          <table:table-cell table:style-name="ce4" office:value-type="string">
            <text:p>10 fiol.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4" table:number-columns-repeated="246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Moxifloxacinum</text:p>
          </table:table-cell>
          <table:table-cell table:style-name="ce14" office:value-type="percentage" office:value="0.005">
            <text:p>0,50%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Mupirocinum</text:p>
          </table:table-cell>
          <table:table-cell table:style-name="ce7" office:value-type="string">
            <text:p>20 mg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6" table:number-columns-repeated="244"/>
          <table:table-cell table:number-columns-repeated="76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string">
            <text:p>Natamycinum</text:p>
            <text:p>Hydrocortisonum</text:p>
            <text:p>Neomycinum</text:p>
          </table:table-cell>
          <table:table-cell table:style-name="ce7" office:value-type="string">
            <text:p>(10 mg+ 10 mg+ 3500 j.m.)/g</text:p>
          </table:table-cell>
          <table:table-cell table:style-name="ce4" office:value-type="string">
            <text:p>maść</text:p>
          </table:table-cell>
          <table:table-cell table:style-name="ce4" office:value-type="string">
            <text:p>15 g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6" table:number-columns-repeated="244"/>
          <table:table-cell table:number-columns-repeated="768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string">
            <text:p>Neomycini sulfas</text:p>
          </table:table-cell>
          <table:table-cell table:style-name="ce7" office:value-type="string">
            <text:p>5 mg/g</text:p>
          </table:table-cell>
          <table:table-cell table:style-name="ce4" office:value-type="string">
            <text:p>maść do oczu</text:p>
          </table:table-cell>
          <table:table-cell table:style-name="ce4" office:value-type="string">
            <text:p>3 g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6" table:number-columns-repeated="244"/>
          <table:table-cell table:number-columns-repeated="768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4" office:value-type="string">
            <text:p>Neomycinum sulfuricum</text:p>
          </table:table-cell>
          <table:table-cell table:style-name="ce7" office:value-type="string">
            <text:p>11,72 mg/g</text:p>
          </table:table-cell>
          <table:table-cell table:style-name="ce7" office:value-type="string">
            <text:p>aerozol do stos. zewnętrznego</text:p>
          </table:table-cell>
          <table:table-cell table:style-name="ce4" office:value-type="string">
            <text:p>32 g</text:p>
          </table:table-cell>
          <table:table-cell table:style-name="ce4"/>
          <table:table-cell table:style-name="ce6" office:value-type="float" office:value="8">
            <text:p>8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string">
            <text:p>Norfloxacinum</text:p>
          </table:table-cell>
          <table:table-cell table:style-name="ce4" office:value-type="string">
            <text:p>4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office:value-type="string">
            <text:p>Nystatinum</text:p>
          </table:table-cell>
          <table:table-cell table:style-name="ce7" office:value-type="string">
            <text:p>100 000 j.m./ml</text:p>
          </table:table-cell>
          <table:table-cell table:style-name="ce7" office:value-type="string">
            <text:p>zaw. doust.</text:p>
          </table:table-cell>
          <table:table-cell table:style-name="ce4" office:value-type="string">
            <text:p>30 ml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string">
            <text:p>Ofloxacinum</text:p>
          </table:table-cell>
          <table:table-cell table:style-name="ce7" office:value-type="string">
            <text:p>3 mg/g</text:p>
          </table:table-cell>
          <table:table-cell table:style-name="ce4" office:value-type="string">
            <text:p>maść do oczu</text:p>
          </table:table-cell>
          <table:table-cell table:style-name="ce4" office:value-type="string">
            <text:p>3 g</text:p>
          </table:table-cell>
          <table:table-cell table:style-name="ce4"/>
          <table:table-cell table:style-name="ce6" office:value-type="float" office:value="15">
            <text:p>1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string">
            <text:p>Ofloxacinum</text:p>
          </table:table-cell>
          <table:table-cell table:style-name="ce7" office:value-type="string">
            <text:p>3 mg/ml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15">
            <text:p>1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4" office:value-type="string">
            <text:p>Rifampicinum</text:p>
            <text:p>Isoniazidum</text:p>
          </table:table-cell>
          <table:table-cell table:style-name="ce7" office:value-type="string">
            <text:p>150/100 mg</text:p>
          </table:table-cell>
          <table:table-cell table:style-name="ce4" office:value-type="string">
            <text:p>kaps.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4" office:value-type="string">
            <text:p>Rifampicinum</text:p>
            <text:p>Isoniazidum</text:p>
          </table:table-cell>
          <table:table-cell table:style-name="ce7" office:value-type="string">
            <text:p>300/150 mg</text:p>
          </table:table-cell>
          <table:table-cell table:style-name="ce4" office:value-type="string">
            <text:p>kaps.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string">
            <text:p>Rifaximinum</text:p>
          </table:table-cell>
          <table:table-cell table:style-name="ce4" office:value-type="string">
            <text:p>20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3"/>
          <table:table-cell table:style-name="ce7"/>
          <table:table-cell table:number-columns-repeated="768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string">
            <text:p>Tetracyclini hydrochloridum</text:p>
          </table:table-cell>
          <table:table-cell table:style-name="ce4" office:value-type="string">
            <text:p>250 mg</text:p>
          </table:table-cell>
          <table:table-cell table:style-name="ce4" office:value-type="string">
            <text:p>tabl. powl.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6" office:value-type="float" office:value="15">
            <text:p>1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4"/>
          <table:table-cell table:number-columns-repeated="768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string">
            <text:p>Tobramycinum</text:p>
          </table:table-cell>
          <table:table-cell table:style-name="ce7" office:value-type="string">
            <text:p>3 mg/ml</text:p>
          </table:table-cell>
          <table:table-cell table:style-name="ce7" office:value-type="string">
            <text:p>krople do oczu [roztw.]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4"/>
          <table:table-cell table:number-columns-repeated="768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string">
            <text:p>Tobramycinum</text:p>
          </table:table-cell>
          <table:table-cell table:style-name="ce7" office:value-type="string">
            <text:p>3 mg/g</text:p>
          </table:table-cell>
          <table:table-cell table:style-name="ce4" office:value-type="string">
            <text:p>maść do oczu</text:p>
          </table:table-cell>
          <table:table-cell table:style-name="ce4" office:value-type="string">
            <text:p>3,5 g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4"/>
          <table:table-cell table:number-columns-repeated="768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4" office:value-type="string">
            <text:p>Tobramycinum</text:p>
            <text:p>Dexamethasonum</text:p>
          </table:table-cell>
          <table:table-cell table:style-name="ce7" office:value-type="string">
            <text:p>(1 mg+ 3 mg)/ml</text:p>
          </table:table-cell>
          <table:table-cell table:style-name="ce7" office:value-type="string">
            <text:p>krople do oczu [zaw.]</text:p>
          </table:table-cell>
          <table:table-cell table:style-name="ce4" office:value-type="string">
            <text:p>5 ml</text:p>
          </table:table-cell>
          <table:table-cell table:style-name="ce4"/>
          <table:table-cell table:style-name="ce6" office:value-type="float" office:value="8">
            <text:p>8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4"/>
          <table:table-cell table:number-columns-repeated="768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 office:value-type="string">
            <text:p>Vancomycinum</text:p>
          </table:table-cell>
          <table:table-cell table:style-name="ce4" office:value-type="string">
            <text:p>1000 mg</text:p>
          </table:table-cell>
          <table:table-cell table:style-name="ce4" office:value-type="string">
            <text:p>inf. doż./roztw. doustny [prosz. do przyg. roztw.]</text:p>
          </table:table-cell>
          <table:table-cell table:style-name="ce7" office:value-type="string">
            <text:p>5 fiol.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46"/>
          <table:table-cell table:style-name="ce48" office:value-type="percentage" office:value="0.08">
            <text:p>8%</text:p>
          </table:table-cell>
          <table:table-cell table:style-name="ce50" table:number-columns-repeated="3"/>
          <table:table-cell table:style-name="ce4" table:number-columns-repeated="244"/>
          <table:table-cell table:number-columns-repeated="768"/>
        </table:table-row>
        <table:table-row table:style-name="ro1">
          <table:table-cell table:style-name="ce37" table:number-columns-spanned="9" table:number-rows-spanned="1"/>
          <table:covered-table-cell table:number-columns-repeated="8"/>
          <table:table-cell table:style-name="ce51" office:value-type="string">
            <text:p>SUMA</text:p>
          </table:table-cell>
          <table:table-cell table:style-name="ce5"/>
          <table:table-cell table:style-name="ce53"/>
          <table:table-cell table:style-name="ce34" table:number-columns-repeated="1012"/>
        </table:table-row>
        <table:table-row table:style-name="ro1">
          <table:table-cell table:number-columns-repeated="8"/>
          <table:table-cell table:style-name="ce49"/>
          <table:table-cell table:number-columns-repeated="246"/>
          <table:table-cell table:style-name="ce12"/>
          <table:table-cell table:number-columns-repeated="768"/>
        </table:table-row>
        <table:table-row table:style-name="ro28">
          <table:table-cell/>
          <table:table-cell table:style-name="ce42" office:value-type="string">
            <text:p>Sposób obliczenia ceny:</text:p>
          </table:table-cell>
          <table:table-cell table:style-name="ce42" table:number-columns-repeated="2"/>
          <table:table-cell table:number-columns-repeated="3"/>
          <table:table-cell table:style-name="ce47"/>
          <table:table-cell table:style-name="ce49"/>
          <table:table-cell table:number-columns-repeated="246"/>
          <table:table-cell table:style-name="ce12"/>
          <table:table-cell table:number-columns-repeated="768"/>
        </table:table-row>
        <table:table-row table:style-name="ro1">
          <table:table-cell/>
          <table:table-cell table:style-name="ce1" office:value-type="string">
            <text:p>cena jednostkowa brutto [zł] = cena jednostkowa netto [zł] powiększona o podatek VAT [%]</text:p>
          </table:table-cell>
          <table:table-cell table:style-name="ce1"/>
          <table:table-cell table:number-columns-repeated="5"/>
          <table:table-cell table:style-name="ce49"/>
          <table:table-cell/>
          <table:table-cell table:style-name="ce52" table:number-columns-repeated="2"/>
          <table:table-cell table:number-columns-repeated="1012"/>
        </table:table-row>
        <table:table-row table:style-name="ro1">
          <table:table-cell/>
          <table:table-cell table:style-name="ce1" office:value-type="string">
            <text:p>wartość netto [zł] = ilość * cena jednostkowa netto [zł]</text:p>
          </table:table-cell>
          <table:table-cell table:style-name="ce1"/>
          <table:table-cell table:number-columns-repeated="5"/>
          <table:table-cell table:style-name="ce49"/>
          <table:table-cell table:number-columns-repeated="1015"/>
        </table:table-row>
        <table:table-row table:style-name="ro1">
          <table:table-cell/>
          <table:table-cell table:style-name="ce1" office:value-type="string">
            <text:p>wartość brutto [zł] = wartość netto [zł] powiększona o podatek VAT [%]</text:p>
          </table:table-cell>
          <table:table-cell table:style-name="ce1"/>
          <table:table-cell table:number-columns-repeated="5"/>
          <table:table-cell table:style-name="ce49"/>
          <table:table-cell table:number-columns-repeated="246"/>
          <table:table-cell table:style-name="ce12"/>
          <table:table-cell table:number-columns-repeated="768"/>
        </table:table-row>
        <table:table-row table:style-name="ro1" table:number-rows-repeated="7">
          <table:table-cell table:number-columns-repeated="8"/>
          <table:table-cell table:style-name="ce49"/>
          <table:table-cell table:number-columns-repeated="246"/>
          <table:table-cell table:style-name="ce12"/>
          <table:table-cell table:number-columns-repeated="768"/>
        </table:table-row>
        <table:table-row table:style-name="ro1" table:number-rows-repeated="33">
          <table:table-cell table:number-columns-repeated="255"/>
          <table:table-cell table:style-name="ce12"/>
          <table:table-cell table:number-columns-repeated="76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RKOTYKI_I_PSYCHOTROPY" table:style-name="ta4">
        <table:table-column table:style-name="co26" table:default-cell-style-name="ce34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41"/>
        <table:table-column table:style-name="co40" table:default-cell-style-name="ce34"/>
        <table:table-column table:style-name="co9" table:default-cell-style-name="ce44"/>
        <table:table-column table:style-name="co41" table:default-cell-style-name="ce34"/>
        <table:table-column table:style-name="co9" table:default-cell-style-name="ce44"/>
        <table:table-column table:style-name="co42" table:default-cell-style-name="ce34"/>
        <table:table-column table:style-name="co43" table:number-columns-repeated="2" table:default-cell-style-name="ce34"/>
        <table:table-column table:style-name="co9" table:number-columns-repeated="243" table:default-cell-style-name="ce34"/>
        <table:table-column table:style-name="co44" table:default-cell-style-name="ce34"/>
        <table:table-column table:style-name="co14" table:number-columns-repeated="767" table:default-cell-style-name="ce16"/>
        <table:table-column table:style-name="co15" table:default-cell-style-name="ce16"/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>
            <text:p>Oznaczenie sprawy: DKW.2232.105.2024.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>
            <text:p>Załącznik nr 1 do SWZ - formularz cenow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ukcesywne dostawy środków farmaceutycznych do Apteki Zakładowej Zakładu Karnego w Czarnem – Pakiet IV</text:p>
          </table:table-cell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7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ILOŚĆ W OPAKOWANIU</text:p>
          </table:table-cell>
          <table:table-cell table:style-name="ce2" office:value-type="string">
            <text:p>NAZWA HANDLOWA OFEROWANEGO LEKU, DAWKA, POSTAĆ, 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WARTOŚĆ BRUTTO [zł]</text:p>
          </table:table-cell>
          <table:table-cell table:style-name="ce44" table:number-columns-repeated="101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Alprazolamum</text:p>
          </table:table-cell>
          <table:table-cell table:style-name="ce4" office:value-type="string">
            <text:p>0,5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Alprazolamum</text:p>
          </table:table-cell>
          <table:table-cell table:style-name="ce4" office:value-type="string">
            <text:p>0,25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" office:value-type="string">
            <text:p>Alprazolamum</text:p>
          </table:table-cell>
          <table:table-cell table:style-name="ce4" office:value-type="string">
            <text:p>1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8" office:value-type="string">
            <text:p>Atropa belladonna extract</text:p>
            <text:p>Ergotamine</text:p>
            <text:p>Phenobarbital</text:p>
          </table:table-cell>
          <table:table-cell table:style-name="ce4" office:value-type="string">
            <text:p>0,1 mg+ 0,3 mg+ 20 mg</text:p>
          </table:table-cell>
          <table:table-cell table:style-name="ce4" office:value-type="string">
            <text:p>TABL. DRAŻ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office:value-type="string">
            <text:p>Buprenorphinum</text:p>
          </table:table-cell>
          <table:table-cell table:style-name="ce4" office:value-type="string">
            <text:p>35 mcg/h</text:p>
          </table:table-cell>
          <table:table-cell table:style-name="ce36" office:value-type="string">
            <text:p>SYSTEM TRANSDERMALNY</text:p>
          </table:table-cell>
          <table:table-cell table:style-name="ce12" office:value-type="float" office:value="5">
            <text:p>5</text:p>
          </table:table-cell>
          <table:table-cell table:style-name="ce1"/>
          <table:table-cell table:style-name="ce22" office:value-type="float" office:value="10">
            <text:p>1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4" office:value-type="string">
            <text:p>Buprenorphinum</text:p>
          </table:table-cell>
          <table:table-cell table:style-name="ce4" office:value-type="string">
            <text:p>52,5 mcg/h</text:p>
          </table:table-cell>
          <table:table-cell table:style-name="ce36" office:value-type="string">
            <text:p>SYSTEM TRANSDERMALNY</text:p>
          </table:table-cell>
          <table:table-cell table:style-name="ce12" office:value-type="float" office:value="5">
            <text:p>5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4" office:value-type="string">
            <text:p>Buprenorphinum</text:p>
          </table:table-cell>
          <table:table-cell table:style-name="ce4" office:value-type="string">
            <text:p>70 mcg/h</text:p>
          </table:table-cell>
          <table:table-cell table:style-name="ce36" office:value-type="string">
            <text:p>SYSTEM TRANSDERMALNY</text:p>
          </table:table-cell>
          <table:table-cell table:style-name="ce12" office:value-type="float" office:value="5">
            <text:p>5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4" office:value-type="string">
            <text:p>Clonazepamum</text:p>
          </table:table-cell>
          <table:table-cell table:style-name="ce4" office:value-type="string">
            <text:p>0,5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90">
            <text:p>9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4" office:value-type="string">
            <text:p>Clonazepamum</text:p>
          </table:table-cell>
          <table:table-cell table:style-name="ce4" office:value-type="string">
            <text:p>1 mg/ml</text:p>
          </table:table-cell>
          <table:table-cell table:style-name="ce4" office:value-type="string">
            <text:p>AMP.</text:p>
          </table:table-cell>
          <table:table-cell table:style-name="ce12" office:value-type="float" office:value="10">
            <text:p>10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string">
            <text:p>Clonazepamum</text:p>
          </table:table-cell>
          <table:table-cell table:style-name="ce4" office:value-type="string">
            <text:p>2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160">
            <text:p>16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4" office:value-type="string">
            <text:p>Diazepamum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AMP. INJ.</text:p>
          </table:table-cell>
          <table:table-cell table:style-name="ce12" office:value-type="float" office:value="50">
            <text:p>50</text:p>
          </table:table-cell>
          <table:table-cell table:style-name="ce1"/>
          <table:table-cell table:style-name="ce22" office:value-type="float" office:value="20">
            <text:p>2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4" office:value-type="string">
            <text:p>Diazepamum</text:p>
          </table:table-cell>
          <table:table-cell table:style-name="ce4" office:value-type="string">
            <text:p>2 mg</text:p>
          </table:table-cell>
          <table:table-cell table:style-name="ce4" office:value-type="string">
            <text:p>TABL.</text:p>
          </table:table-cell>
          <table:table-cell table:style-name="ce12" office:value-type="float" office:value="20">
            <text:p>20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4" office:value-type="string">
            <text:p>Diazepamum</text:p>
          </table:table-cell>
          <table:table-cell table:style-name="ce4" office:value-type="string">
            <text:p>5 mg</text:p>
          </table:table-cell>
          <table:table-cell table:style-name="ce4" office:value-type="string">
            <text:p>TABL. POWL.</text:p>
          </table:table-cell>
          <table:table-cell table:style-name="ce12" office:value-type="float" office:value="20">
            <text:p>20</text:p>
          </table:table-cell>
          <table:table-cell table:style-name="ce1"/>
          <table:table-cell table:style-name="ce22" office:value-type="float" office:value="340">
            <text:p>34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4" office:value-type="string">
            <text:p>Dihydrocodeine tartrate</text:p>
          </table:table-cell>
          <table:table-cell table:style-name="ce4" office:value-type="string">
            <text:p>60 mg</text:p>
          </table:table-cell>
          <table:table-cell table:style-name="ce13" office:value-type="string">
            <text:p>tabl. o zmodyf. uwalnianiu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office:value-type="string">
            <text:p>Dikalii clorazepas</text:p>
          </table:table-cell>
          <table:table-cell table:style-name="ce4" office:value-type="string">
            <text:p>5 mg</text:p>
          </table:table-cell>
          <table:table-cell table:style-name="ce4" office:value-type="string">
            <text:p>KAPS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4" office:value-type="string">
            <text:p>Dikalii clorazepas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KAPS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4" office:value-type="string">
            <text:p>Lorazepamum</text:p>
          </table:table-cell>
          <table:table-cell table:style-name="ce4" office:value-type="string">
            <text:p>1 mg</text:p>
          </table:table-cell>
          <table:table-cell table:style-name="ce4" office:value-type="string">
            <text:p>TABL.</text:p>
          </table:table-cell>
          <table:table-cell table:style-name="ce12" office:value-type="float" office:value="30">
            <text:p>3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4" office:value-type="string">
            <text:p>Lorazepamum</text:p>
          </table:table-cell>
          <table:table-cell table:style-name="ce4" office:value-type="string">
            <text:p>2,5 mg</text:p>
          </table:table-cell>
          <table:table-cell table:style-name="ce4" office:value-type="string">
            <text:p>TABL.</text:p>
          </table:table-cell>
          <table:table-cell table:style-name="ce12" office:value-type="float" office:value="25">
            <text:p>25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4" office:value-type="string">
            <text:p>Methadonum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SYROP</text:p>
          </table:table-cell>
          <table:table-cell table:style-name="ce12" office:value-type="string">
            <text:p>1000 ml</text:p>
          </table:table-cell>
          <table:table-cell table:style-name="ce1"/>
          <table:table-cell table:style-name="ce22" office:value-type="float" office:value="3">
            <text:p>3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Midazolamum</text:p>
          </table:table-cell>
          <table:table-cell table:style-name="ce4" office:value-type="string">
            <text:p>1 mg/ml</text:p>
          </table:table-cell>
          <table:table-cell table:style-name="ce4" office:value-type="string">
            <text:p>AMP. INJ.</text:p>
          </table:table-cell>
          <table:table-cell table:style-name="ce12" office:value-type="float" office:value="10">
            <text:p>1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4" office:value-type="string">
            <text:p>Morphinum</text:p>
          </table:table-cell>
          <table:table-cell table:style-name="ce4" office:value-type="string">
            <text:p>20 mg</text:p>
          </table:table-cell>
          <table:table-cell table:style-name="ce4" office:value-type="string">
            <text:p>TABL. POWL.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4" office:value-type="string">
            <text:p>Morphini sulfas</text:p>
          </table:table-cell>
          <table:table-cell table:style-name="ce4" office:value-type="string">
            <text:p>20 mg/ml</text:p>
          </table:table-cell>
          <table:table-cell table:style-name="ce4" office:value-type="string">
            <text:p>AMP. INJ.</text:p>
          </table:table-cell>
          <table:table-cell table:style-name="ce12" office:value-type="float" office:value="10">
            <text:p>10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4" office:value-type="string">
            <text:p>Morphini sulfas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TABL. POWL. O ZMODYF. UWAL.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/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4" office:value-type="string">
            <text:p>Morphini sulfas</text:p>
          </table:table-cell>
          <table:table-cell table:style-name="ce4" office:value-type="string">
            <text:p>30 mg</text:p>
          </table:table-cell>
          <table:table-cell table:style-name="ce4" office:value-type="string">
            <text:p>TABL. POWL. O ZMODYF. UWAL.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office:value-type="string">
            <text:p>Nitrazepamum</text:p>
          </table:table-cell>
          <table:table-cell table:style-name="ce4" office:value-type="string">
            <text:p>5 mg</text:p>
          </table:table-cell>
          <table:table-cell table:style-name="ce4" office:value-type="string">
            <text:p>TABL.</text:p>
          </table:table-cell>
          <table:table-cell table:style-name="ce12" office:value-type="float" office:value="20">
            <text:p>20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4" office:value-type="string">
            <text:p>Oxycodoni hydrochloridum</text:p>
          </table:table-cell>
          <table:table-cell table:style-name="ce4" office:value-type="string">
            <text:p>20 mg</text:p>
          </table:table-cell>
          <table:table-cell table:style-name="ce4" office:value-type="string">
            <text:p>TABL. O PRZEDŁ. UWAL.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10">
            <text:p>1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4" office:value-type="string">
            <text:p>Oxycodoni hydrochloridum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TABL. O PRZEDŁ. UWAL.</text:p>
          </table:table-cell>
          <table:table-cell table:style-name="ce12" office:value-type="float" office:value="60">
            <text:p>60</text:p>
          </table:table-cell>
          <table:table-cell table:style-name="ce1"/>
          <table:table-cell table:style-name="ce22" office:value-type="float" office:value="15">
            <text:p>1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3"/>
          <table:table-cell table:style-name="ce1" table:number-columns-repeated="243"/>
          <table:table-cell table:number-columns-repeated="769"/>
        </table:table-row>
        <table:table-row table:style-name="ro2">
          <table:table-cell table:style-name="ce1" office:value-type="float" office:value="28">
            <text:p>28</text:p>
          </table:table-cell>
          <table:table-cell office:value-type="string">
            <text:p>Temazepam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55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">
          <table:table-cell table:style-name="ce1" office:value-type="float" office:value="29">
            <text:p>29</text:p>
          </table:table-cell>
          <table:table-cell office:value-type="string">
            <text:p>Zolpidemum</text:p>
          </table:table-cell>
          <table:table-cell office:value-type="string">
            <text:p>10 mg</text:p>
          </table:table-cell>
          <table:table-cell office:value-type="string">
            <text:p>TABL.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55" office:value-type="percentage" office:value="0.08">
            <text:p>8%</text:p>
          </table:table-cell>
          <table:table-cell table:style-name="ce29" table:number-columns-repeated="3"/>
          <table:table-cell table:number-columns-repeated="1012"/>
        </table:table-row>
        <table:table-row table:style-name="ro25">
          <table:table-cell table:style-name="ce37" table:number-columns-spanned="9" table:number-rows-spanned="1"/>
          <table:covered-table-cell table:number-columns-repeated="8"/>
          <table:table-cell table:style-name="ce51" office:value-type="string">
            <text:p>SUMA</text:p>
          </table:table-cell>
          <table:table-cell table:style-name="ce5"/>
          <table:table-cell table:style-name="ce5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7"/>
          <table:table-cell table:style-name="ce54"/>
          <table:table-cell table:number-columns-repeated="1016"/>
        </table:table-row>
        <table:table-row table:style-name="ro8">
          <table:table-cell/>
          <table:table-cell table:style-name="ce10" office:value-type="string">
            <text:p>Sposób obliczenia ceny:</text:p>
          </table:table-cell>
          <table:table-cell table:style-name="ce10"/>
          <table:table-cell table:style-name="ce4"/>
          <table:table-cell table:style-name="ce12"/>
          <table:table-cell table:number-columns-repeated="1019"/>
        </table:table-row>
        <table:table-row table:style-name="ro25">
          <table:table-cell/>
          <table:table-cell table:style-name="ce4" office:value-type="string" table:number-columns-spanned="3" table:number-rows-spanned="1">
            <text:p>cena jednostkowa brutto [zł] = cena jednostkowa netto [zł] powiększona o podatek VAT [%]</text:p>
          </table:table-cell>
          <table:covered-table-cell table:number-columns-repeated="2"/>
          <table:table-cell table:number-columns-repeated="1020"/>
        </table:table-row>
        <table:table-row table:style-name="ro25">
          <table:table-cell/>
          <table:table-cell table:style-name="ce4" office:value-type="string" table:number-columns-spanned="3" table:number-rows-spanned="1">
            <text:p>wartość netto [zł] = ilość * cena jednostkowa netto [zł]</text:p>
          </table:table-cell>
          <table:covered-table-cell table:number-columns-repeated="2"/>
          <table:table-cell table:number-columns-repeated="1020"/>
        </table:table-row>
        <table:table-row table:style-name="ro25">
          <table:table-cell/>
          <table:table-cell table:style-name="ce4" office:value-type="string" table:number-columns-spanned="3" table:number-rows-spanned="1">
            <text:p>wartość brutto [zł] = wartość netto [zł] powiększona o podatek VAT [%]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ROBY_MEDYCZNE" table:style-name="ta5">
        <table:table-column table:style-name="co45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9" table:default-cell-style-name="ce34"/>
        <table:table-column table:style-name="co50" table:default-cell-style-name="ce34"/>
        <table:table-column table:style-name="co9" table:default-cell-style-name="ce36"/>
        <table:table-column table:style-name="co6" table:default-cell-style-name="ce36"/>
        <table:table-column table:style-name="co9" table:default-cell-style-name="ce36"/>
        <table:table-column table:style-name="co51" table:default-cell-style-name="ce36"/>
        <table:table-column table:style-name="co9" table:default-cell-style-name="ce36"/>
        <table:table-column table:style-name="co52" table:default-cell-style-name="ce36"/>
        <table:table-column table:style-name="co9" table:number-columns-repeated="244" table:default-cell-style-name="ce36"/>
        <table:table-column table:style-name="co14" table:number-columns-repeated="767" table:default-cell-style-name="ce16"/>
        <table:table-column table:style-name="co15" table:default-cell-style-name="ce16"/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/>
          <table:table-cell office:value-type="string">
            <text:p>Oznaczenie sprawy: DKW.2232.105.2024.AS</text:p>
          </table:table-cell>
          <table:table-cell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/>
          <table:table-cell office:value-type="string">
            <text:p>Załącznik nr 1 do SWZ - formularz cenowy</text:p>
          </table:table-cell>
          <table:table-cell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/>
          <table:table-cell table:style-name="ce5" office:value-type="string">
            <text:p>Sukcesywne dostawy środków farmaceutycznych do Apteki Zakładowej Zakładu Karnego w Czarnem – Pakiet V</text:p>
          </table:table-cell>
          <table:table-cell table:style-name="ce5"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number-columns-repeated="2"/>
          <table:table-cell table:style-name="ce34"/>
          <table:table-cell table:style-name="ce44"/>
          <table:table-cell table:style-name="ce34" table:number-columns-repeated="248"/>
          <table:table-cell table:number-columns-repeated="768"/>
        </table:table-row>
        <table:table-row table:style-name="ro27">
          <table:table-cell table:style-name="ce2" office:value-type="string">
            <text:p>LP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ILOŚĆ <text:s/>W OPAKOWANIU</text:p>
          </table:table-cell>
          <table:table-cell table:style-name="ce2" office:value-type="string">
            <text:p>NAZWA HANDLOWA OFEROWANEGO WYROBU MEDYCZNEGO, DAWKA, POSTAĆ, 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 [zł]</text:p>
          </table:table-cell>
          <table:table-cell table:style-name="ce2" office:value-type="string">
            <text:p>STAWKA PODATKU VAT [%]</text:p>
          </table:table-cell>
          <table:table-cell table:style-name="ce2" office:value-type="string">
            <text:p>CENA JEDNOSTKOWA BRUTTO [zł]</text:p>
          </table:table-cell>
          <table:table-cell table:style-name="ce2" office:value-type="string">
            <text:p>WARTOŚĆ NETTO [zł]</text:p>
          </table:table-cell>
          <table:table-cell table:style-name="ce2" office:value-type="string">
            <text:p>WARTOŚĆ BRUTTO [zł]</text:p>
          </table:table-cell>
          <table:table-cell table:style-name="ce44"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Prontosan</text:p>
          </table:table-cell>
          <table:table-cell table:style-name="ce4"/>
          <table:table-cell table:style-name="ce4" office:value-type="string">
            <text:p>aerozol</text:p>
          </table:table-cell>
          <table:table-cell table:style-name="ce7" office:value-type="string">
            <text:p>1 op. 75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string">
            <text:p>Granugel</text:p>
          </table:table-cell>
          <table:table-cell table:style-name="ce7"/>
          <table:table-cell table:style-name="ce7" office:value-type="string">
            <text:p>Emplastri hydrocolloidosa</text:p>
          </table:table-cell>
          <table:table-cell table:style-name="ce7" office:value-type="string">
            <text:p>1 op. 15 g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string">
            <text:p>Mediderm</text:p>
          </table:table-cell>
          <table:table-cell table:style-name="ce4"/>
          <table:table-cell table:style-name="ce7" office:value-type="string">
            <text:p>krem</text:p>
          </table:table-cell>
          <table:table-cell table:style-name="ce7" office:value-type="string">
            <text:p>1 op. 1 kg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string">
            <text:p>Mediderm</text:p>
          </table:table-cell>
          <table:table-cell table:style-name="ce4"/>
          <table:table-cell table:style-name="ce7" office:value-type="string">
            <text:p>krem</text:p>
          </table:table-cell>
          <table:table-cell table:style-name="ce7" office:value-type="string">
            <text:p>1 op. 100 g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string">
            <text:p>Sudocrem Expert</text:p>
          </table:table-cell>
          <table:table-cell table:style-name="ce4"/>
          <table:table-cell table:style-name="ce4" office:value-type="string">
            <text:p>krem</text:p>
          </table:table-cell>
          <table:table-cell table:style-name="ce7" office:value-type="string">
            <text:p>1 op. 250 g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string">
            <text:p>Protefix</text:p>
          </table:table-cell>
          <table:table-cell table:style-name="ce4"/>
          <table:table-cell table:style-name="ce4" office:value-type="string">
            <text:p>krem do protez zębowych</text:p>
          </table:table-cell>
          <table:table-cell table:style-name="ce4" office:value-type="string">
            <text:p>94 G</text:p>
          </table:table-cell>
          <table:table-cell table:style-name="ce1"/>
          <table:table-cell table:style-name="ce22" office:value-type="float" office:value="15">
            <text:p>1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style-name="ce1" office:value-type="string">
            <text:p>Cationorm</text:p>
          </table:table-cell>
          <table:table-cell table:style-name="ce4"/>
          <table:table-cell table:style-name="ce7" office:value-type="string">
            <text:p>krople do oczu</text:p>
          </table:table-cell>
          <table:table-cell table:style-name="ce4" office:value-type="string">
            <text:p>1 but. 10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style-name="ce1" office:value-type="string">
            <text:p>Thealoz Duo</text:p>
          </table:table-cell>
          <table:table-cell table:style-name="ce4"/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table:style-name="ce1" office:value-type="string">
            <text:p>TeRsO</text:p>
          </table:table-cell>
          <table:table-cell table:style-name="ce4"/>
          <table:table-cell table:style-name="ce4" office:value-type="string">
            <text:p>krople do oczu</text:p>
          </table:table-cell>
          <table:table-cell table:style-name="ce7" office:value-type="string">
            <text:p>1 but. 8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style-name="ce7" office:value-type="string">
            <text:p>Hyal Drop Ultra 4S</text:p>
          </table:table-cell>
          <table:table-cell table:style-name="ce4"/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7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table:style-name="ce7" office:value-type="string">
            <text:p>Hyal Drop multi</text:p>
          </table:table-cell>
          <table:table-cell table:style-name="ce7" office:value-type="string">
            <text:p><text:s/>2,4 mg/ml</text:p>
          </table:table-cell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7"/>
          <table:table-cell table:style-name="ce22" office:value-type="float" office:value="3">
            <text:p>3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table:style-name="ce1" office:value-type="string">
            <text:p>Hialeye Duo</text:p>
          </table:table-cell>
          <table:table-cell table:style-name="ce7"/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Hialeye 0,2%</text:p>
          </table:table-cell>
          <table:table-cell table:style-name="ce7"/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Starazolin® HydroBalance PPH</text:p>
          </table:table-cell>
          <table:table-cell table:style-name="ce7" office:value-type="string">
            <text:p>1 mg/ml</text:p>
          </table:table-cell>
          <table:table-cell table:style-name="ce8" office:value-type="string">
            <text:p>krople do oczu [roztw.]</text:p>
          </table:table-cell>
          <table:table-cell table:style-name="ce8" office:value-type="string">
            <text:p>2 op. 5 ml</text:p>
          </table:table-cell>
          <table:table-cell table:style-name="ce8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style-name="ce29" table:number-columns-repeated="2"/>
          <table:table-cell table:style-name="ce34"/>
          <table:table-cell table:style-name="ce1" table:number-columns-repeated="243"/>
          <table:table-cell table:style-name="ce34" table:number-columns-repeated="769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Keratostill</text:p>
          </table:table-cell>
          <table:table-cell table:style-name="ce7"/>
          <table:table-cell table:style-name="ce4" office:value-type="string">
            <text:p>krople do oczu</text:p>
          </table:table-cell>
          <table:table-cell table:style-name="ce7" office:value-type="string">
            <text:p>1 but. 10 ml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table:style-name="ce1" office:value-type="string">
            <text:p>Systane Balance</text:p>
          </table:table-cell>
          <table:table-cell table:style-name="ce4"/>
          <table:table-cell table:style-name="ce7" office:value-type="string">
            <text:p>krople do oczu [emulsja]</text:p>
          </table:table-cell>
          <table:table-cell table:style-name="ce7" office:value-type="string">
            <text:p>1 but. 10 ml</text:p>
          </table:table-cell>
          <table:table-cell table:style-name="ce1"/>
          <table:table-cell table:style-name="ce22" office:value-type="float" office:value="3">
            <text:p>3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style-name="ce1" office:value-type="string">
            <text:p>Lacrimal</text:p>
          </table:table-cell>
          <table:table-cell table:style-name="ce7" office:value-type="string">
            <text:p>14 mg/ml</text:p>
          </table:table-cell>
          <table:table-cell table:style-name="ce7" office:value-type="string">
            <text:p>krople do oczu [roztw.]</text:p>
          </table:table-cell>
          <table:table-cell table:style-name="ce4" office:value-type="string">
            <text:p>2 but. 5 ml</text:p>
          </table:table-cell>
          <table:table-cell table:style-name="ce1"/>
          <table:table-cell table:style-name="ce22" office:value-type="float" office:value="160">
            <text:p>16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8">
            <text:p>18</text:p>
          </table:table-cell>
          <table:table-cell table:style-name="ce1" office:value-type="string">
            <text:p>Regenopia</text:p>
          </table:table-cell>
          <table:table-cell table:style-name="ce7"/>
          <table:table-cell table:style-name="ce4" office:value-type="string">
            <text:p>krople do oczu</text:p>
          </table:table-cell>
          <table:table-cell table:style-name="ce7" office:value-type="string">
            <text:p>1 op. 10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table:style-name="ce1" office:value-type="string">
            <text:p>Cerumex</text:p>
          </table:table-cell>
          <table:table-cell table:style-name="ce4"/>
          <table:table-cell table:style-name="ce4" office:value-type="string">
            <text:p>krople do uszu</text:p>
          </table:table-cell>
          <table:table-cell table:style-name="ce4" office:value-type="string">
            <text:p>15 ml</text:p>
          </table:table-cell>
          <table:table-cell table:style-name="ce1"/>
          <table:table-cell table:style-name="ce22" office:value-type="float" office:value="80">
            <text:p>8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table:style-name="ce1" office:value-type="string">
            <text:p>Otoargent</text:p>
          </table:table-cell>
          <table:table-cell table:style-name="ce4"/>
          <table:table-cell table:style-name="ce7" office:value-type="string">
            <text:p>krople do uszu</text:p>
          </table:table-cell>
          <table:table-cell table:style-name="ce7" office:value-type="string">
            <text:p>1 op. 15 ml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table:style-name="ce1" office:value-type="string">
            <text:p>Emofix</text:p>
          </table:table-cell>
          <table:table-cell table:style-name="ce4"/>
          <table:table-cell table:style-name="ce4" office:value-type="string">
            <text:p>maść</text:p>
          </table:table-cell>
          <table:table-cell table:style-name="ce7" office:value-type="string">
            <text:p>1 tuba 30 g</text:p>
          </table:table-cell>
          <table:table-cell table:style-name="ce1"/>
          <table:table-cell table:style-name="ce22" office:value-type="float" office:value="3">
            <text:p>3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7" office:value-type="string">
            <text:p>VitA-POS</text:p>
          </table:table-cell>
          <table:table-cell table:style-name="ce4"/>
          <table:table-cell table:style-name="ce4" office:value-type="string">
            <text:p>maść</text:p>
          </table:table-cell>
          <table:table-cell table:style-name="ce7" office:value-type="string">
            <text:p>1 op. 5 g</text:p>
          </table:table-cell>
          <table:table-cell table:style-name="ce7"/>
          <table:table-cell table:style-name="ce22" office:value-type="float" office:value="3">
            <text:p>3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tomahesive</text:p>
          </table:table-cell>
          <table:table-cell table:style-name="ce7"/>
          <table:table-cell table:style-name="ce7" office:value-type="string">
            <text:p>pasta</text:p>
          </table:table-cell>
          <table:table-cell table:style-name="ce7" office:value-type="string">
            <text:p>1 op. 60 g</text:p>
          </table:table-cell>
          <table:table-cell/>
          <table:table-cell table:style-name="ce44" office:value-type="float" office:value="8">
            <text:p>8</text:p>
          </table:table-cell>
          <table:table-cell table:style-name="ce34"/>
          <table:table-cell table:style-name="ce55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7" office:value-type="string">
            <text:p>Pyralgina® Termo Hot</text:p>
          </table:table-cell>
          <table:table-cell table:style-name="ce4"/>
          <table:table-cell table:style-name="ce7" office:value-type="string">
            <text:p>plaster rozgrzewający</text:p>
          </table:table-cell>
          <table:table-cell table:style-name="ce4" office:value-type="string">
            <text:p>1 szt.</text:p>
          </table:table-cell>
          <table:table-cell table:style-name="ce7"/>
          <table:table-cell table:style-name="ce22" office:value-type="float" office:value="10">
            <text:p>1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1" office:value-type="string">
            <text:p>Octenilin</text:p>
          </table:table-cell>
          <table:table-cell table:style-name="ce4"/>
          <table:table-cell table:style-name="ce7" office:value-type="string">
            <text:p>płyn</text:p>
          </table:table-cell>
          <table:table-cell table:style-name="ce7" office:value-type="string">
            <text:p>1 op. 350 ml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1" office:value-type="string">
            <text:p>Kelatis</text:p>
          </table:table-cell>
          <table:table-cell table:style-name="ce4"/>
          <table:table-cell table:style-name="ce7" office:value-type="string">
            <text:p>proszek (spray)</text:p>
          </table:table-cell>
          <table:table-cell table:style-name="ce4" office:value-type="string">
            <text:p>100 ml</text:p>
          </table:table-cell>
          <table:table-cell table:style-name="ce1"/>
          <table:table-cell table:style-name="ce22" office:value-type="float" office:value="20">
            <text:p>2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5">
          <table:table-cell office:value-type="float" office:value="27">
            <text:p>27</text:p>
          </table:table-cell>
          <table:table-cell table:style-name="ce1" office:value-type="string">
            <text:p>Microdacyn 60 Wound Care</text:p>
          </table:table-cell>
          <table:table-cell table:style-name="ce7"/>
          <table:table-cell table:style-name="ce7" office:value-type="string">
            <text:p>roztw. do leczenia ran [spray]</text:p>
          </table:table-cell>
          <table:table-cell table:style-name="ce7" office:value-type="string">
            <text:p>1 but. 500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7" office:value-type="string">
            <text:p>GardVit A+E</text:p>
          </table:table-cell>
          <table:table-cell table:style-name="ce7"/>
          <table:table-cell table:style-name="ce7" office:value-type="string">
            <text:p>spray</text:p>
          </table:table-cell>
          <table:table-cell table:style-name="ce7" office:value-type="string">
            <text:p>15 ml</text:p>
          </table:table-cell>
          <table:table-cell table:style-name="ce7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7" office:value-type="string">
            <text:p>Rinotac</text:p>
          </table:table-cell>
          <table:table-cell table:style-name="ce7"/>
          <table:table-cell table:style-name="ce7" office:value-type="string">
            <text:p>spray do nosa</text:p>
          </table:table-cell>
          <table:table-cell table:style-name="ce7" office:value-type="string">
            <text:p>1 but. 10 ml</text:p>
          </table:table-cell>
          <table:table-cell table:style-name="ce7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table:style-name="ce1" office:value-type="string">
            <text:p>Desnoran</text:p>
          </table:table-cell>
          <table:table-cell table:style-name="ce4"/>
          <table:table-cell table:style-name="ce7" office:value-type="string">
            <text:p>spray do nosa</text:p>
          </table:table-cell>
          <table:table-cell table:style-name="ce7" office:value-type="string">
            <text:p>1 op. 30 ml</text:p>
          </table:table-cell>
          <table:table-cell table:style-name="ce1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1" office:value-type="string">
            <text:p>Test ciążowy płytkowy</text:p>
          </table:table-cell>
          <table:table-cell table:style-name="ce4"/>
          <table:table-cell table:style-name="ce4" office:value-type="string">
            <text:p>test</text:p>
          </table:table-cell>
          <table:table-cell table:style-name="ce4" office:value-type="string">
            <text:p>1 szt.</text:p>
          </table:table-cell>
          <table:table-cell table:style-name="ce1"/>
          <table:table-cell table:style-name="ce22" office:value-type="float" office:value="6">
            <text:p>6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5">
          <table:table-cell office:value-type="float" office:value="32">
            <text:p>32</text:p>
          </table:table-cell>
          <table:table-cell table:style-name="ce4" office:value-type="string">
            <text:p>Test ureazowy mokry do wykrywania <text:span text:style-name="T5">H. pylori</text:span></text:p>
          </table:table-cell>
          <table:table-cell table:style-name="ce4"/>
          <table:table-cell table:style-name="ce4" office:value-type="string">
            <text:p>test</text:p>
          </table:table-cell>
          <table:table-cell table:style-name="ce4" office:value-type="string">
            <text:p>1 zest.</text:p>
          </table:table-cell>
          <table:table-cell table:style-name="ce4"/>
          <table:table-cell table:style-name="ce22" office:value-type="float" office:value="50">
            <text:p>5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Accu-Check Instant</text:p>
          </table:table-cell>
          <table:table-cell table:style-name="ce4"/>
          <table:table-cell table:style-name="ce7" office:value-type="string">
            <text:p>test paskowy</text:p>
          </table:table-cell>
          <table:table-cell table:style-name="ce4" office:value-type="string">
            <text:p>100 szt.</text:p>
          </table:table-cell>
          <table:table-cell table:style-name="ce4"/>
          <table:table-cell table:style-name="ce22" office:value-type="float" office:value="150">
            <text:p>15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Accu-Check Performa</text:p>
          </table:table-cell>
          <table:table-cell table:style-name="ce4"/>
          <table:table-cell table:style-name="ce7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4"/>
          <table:table-cell table:style-name="ce22" office:value-type="float" office:value="200">
            <text:p>20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Accu-Check Active</text:p>
          </table:table-cell>
          <table:table-cell table:style-name="ce4"/>
          <table:table-cell table:style-name="ce7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4"/>
          <table:table-cell table:style-name="ce22" office:value-type="float" office:value="20">
            <text:p>2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GLUCODR. AUTO</text:p>
          </table:table-cell>
          <table:table-cell table:style-name="ce4"/>
          <table:table-cell table:style-name="ce7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4"/>
          <table:table-cell table:style-name="ce22" office:value-type="float" office:value="30">
            <text:p>3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1" office:value-type="string">
            <text:p>Contour Plus</text:p>
          </table:table-cell>
          <table:table-cell table:style-name="ce4"/>
          <table:table-cell table:style-name="ce4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1"/>
          <table:table-cell table:style-name="ce22" office:value-type="float" office:value="120">
            <text:p>12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table:style-name="ce1" office:value-type="string">
            <text:p>Glucomaxx</text:p>
          </table:table-cell>
          <table:table-cell table:style-name="ce4"/>
          <table:table-cell table:style-name="ce4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1"/>
          <table:table-cell table:style-name="ce22" office:value-type="float" office:value="100">
            <text:p>10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1" office:value-type="string">
            <text:p>Ixell</text:p>
          </table:table-cell>
          <table:table-cell table:style-name="ce4"/>
          <table:table-cell table:style-name="ce4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1"/>
          <table:table-cell table:style-name="ce22" office:value-type="float" office:value="200">
            <text:p>20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table:style-name="ce1" office:value-type="string">
            <text:p>One Touch Select Plus</text:p>
          </table:table-cell>
          <table:table-cell table:style-name="ce4"/>
          <table:table-cell table:style-name="ce4" office:value-type="string">
            <text:p>test paskowy</text:p>
          </table:table-cell>
          <table:table-cell table:style-name="ce4" office:value-type="string">
            <text:p>50 szt.</text:p>
          </table:table-cell>
          <table:table-cell table:style-name="ce1"/>
          <table:table-cell table:style-name="ce22" office:value-type="float" office:value="30">
            <text:p>30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5">
          <table:table-cell office:value-type="float" office:value="41">
            <text:p>41</text:p>
          </table:table-cell>
          <table:table-cell table:style-name="ce7" office:value-type="string">
            <text:p>zestaw do płuk. nosa i zatok</text:p>
          </table:table-cell>
          <table:table-cell table:style-name="ce4"/>
          <table:table-cell table:style-name="ce7" office:value-type="string">
            <text:p>zestaw do płuk. nosa i zatok</text:p>
          </table:table-cell>
          <table:table-cell table:style-name="ce7" office:value-type="string">
            <text:p>12 sasz.+ but.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5">
          <table:table-cell office:value-type="float" office:value="42">
            <text:p>42</text:p>
          </table:table-cell>
          <table:table-cell table:style-name="ce4" office:value-type="string">
            <text:p>zestaw uzupełniający do płuk. nosa i zatok</text:p>
          </table:table-cell>
          <table:table-cell table:style-name="ce4"/>
          <table:table-cell table:style-name="ce4" office:value-type="string">
            <text:p>zestaw uzupełniający do płuk. nosa i zatok</text:p>
          </table:table-cell>
          <table:table-cell table:style-name="ce7" office:value-type="string">
            <text:p>30 sasz.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43">
            <text:p>43</text:p>
          </table:table-cell>
          <table:table-cell table:style-name="ce1" office:value-type="string">
            <text:p>Octenilin</text:p>
          </table:table-cell>
          <table:table-cell table:style-name="ce4"/>
          <table:table-cell table:style-name="ce7" office:value-type="string">
            <text:p>żel</text:p>
          </table:table-cell>
          <table:table-cell table:style-name="ce7" office:value-type="string">
            <text:p>1 op. 20 ml</text:p>
          </table:table-cell>
          <table:table-cell table:style-name="ce1"/>
          <table:table-cell table:style-name="ce22" office:value-type="float" office:value="2">
            <text:p>2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2">
          <table:table-cell office:value-type="float" office:value="44">
            <text:p>44</text:p>
          </table:table-cell>
          <table:table-cell table:style-name="ce1" office:value-type="string">
            <text:p>Żel do USG i EKG</text:p>
          </table:table-cell>
          <table:table-cell table:style-name="ce4"/>
          <table:table-cell table:style-name="ce4" office:value-type="string">
            <text:p>żel</text:p>
          </table:table-cell>
          <table:table-cell table:style-name="ce7" office:value-type="string">
            <text:p>1 op. 500 g</text:p>
          </table:table-cell>
          <table:table-cell table:style-name="ce1"/>
          <table:table-cell table:style-name="ce22" office:value-type="float" office:value="6">
            <text:p>6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30">
          <table:table-cell office:value-type="float" office:value="45">
            <text:p>45</text:p>
          </table:table-cell>
          <table:table-cell table:style-name="ce1" office:value-type="string">
            <text:p>Dezaftan</text:p>
          </table:table-cell>
          <table:table-cell table:style-name="ce4"/>
          <table:table-cell table:style-name="ce7" office:value-type="string">
            <text:p>żel do j. ustnej</text:p>
          </table:table-cell>
          <table:table-cell table:style-name="ce4" office:value-type="string">
            <text:p>1 tuba 8 g</text:p>
          </table:table-cell>
          <table:table-cell table:style-name="ce1"/>
          <table:table-cell table:style-name="ce22" office:value-type="float" office:value="5">
            <text:p>5</text:p>
          </table:table-cell>
          <table:table-cell table:style-name="ce19"/>
          <table:table-cell table:style-name="ce24" office:value-type="percentage" office:value="0.08">
            <text:p>8%</text:p>
          </table:table-cell>
          <table:table-cell table:number-columns-repeated="2"/>
          <table:table-cell table:style-name="ce34"/>
          <table:table-cell table:number-columns-repeated="1012"/>
        </table:table-row>
        <table:table-row table:style-name="ro31">
          <table:table-cell table:style-name="ce37" table:number-columns-spanned="9" table:number-rows-spanned="1"/>
          <table:covered-table-cell table:number-columns-repeated="8"/>
          <table:table-cell table:style-name="ce51" office:value-type="string">
            <text:p>SUMA</text:p>
          </table:table-cell>
          <table:table-cell table:style-name="ce5"/>
          <table:table-cell table:style-name="ce57"/>
          <table:table-cell table:style-name="ce34" table:number-columns-repeated="1012"/>
        </table:table-row>
        <table:table-row table:style-name="ro1">
          <table:table-cell table:number-columns-repeated="1024"/>
        </table:table-row>
        <table:table-row table:style-name="ro8">
          <table:table-cell table:style-name="ce41"/>
          <table:table-cell table:style-name="ce42" office:value-type="string" table:number-columns-spanned="2" table:number-rows-spanned="1">
            <text:p>Sposób obliczenia ceny:</text:p>
          </table:table-cell>
          <table:covered-table-cell table:style-name="ce42"/>
          <table:table-cell table:style-name="ce42"/>
          <table:table-cell table:style-name="ce12"/>
          <table:table-cell table:number-columns-repeated="1019"/>
        </table:table-row>
        <table:table-row table:style-name="ro1">
          <table:table-cell table:style-name="ce41"/>
          <table:table-cell table:style-name="ce1" office:value-type="string">
            <text:p>cena jednostkowa brutto [zł] = cena jednostkowa netto [zł] powiększona o podatek VAT [%]</text:p>
          </table:table-cell>
          <table:table-cell table:style-name="ce1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1"/>
          <table:table-cell table:style-name="ce1" office:value-type="string">
            <text:p>wartość netto [zł] = ilość * cena jednostkowa netto [zł]</text:p>
          </table:table-cell>
          <table:table-cell table:style-name="ce1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1"/>
          <table:table-cell table:style-name="ce1" office:value-type="string">
            <text:p>wartość brutto [zł] = wartość netto [zł] powiększona o podatek VAT [%]</text:p>
          </table:table-cell>
          <table:table-cell table:style-name="ce1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1"/>
          <table:table-cell table:style-name="ce12" table:number-columns-repeated="4"/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NTYBIOTYKI.A9:ANTYBIOTYKI.L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Segoe UI" svg:font-family="'Segoe UI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ltr" style:first-page-number="continue" style:scale-to="71%" style:print="charts drawings objects"/>
      <style:header-style>
        <style:header-footer-properties fo:min-height="1.506cm" fo:margin-left="0cm" fo:margin-right="0cm" fo:margin-bottom="0cm"/>
      </style:header-style>
      <style:footer-style>
        <style:header-footer-properties fo:min-height="1.506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ltr" style:first-page-number="continue" style:scale-to="68%" style:print="charts drawings objects"/>
      <style:header-style>
        <style:header-footer-properties fo:min-height="1.506cm" fo:margin-left="0cm" fo:margin-right="0cm" fo:margin-bottom="0cm"/>
      </style:header-style>
      <style:footer-style>
        <style:header-footer-properties fo:min-height="1.506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ltr" style:first-page-number="continue" style:scale-to="75%" style:print="charts drawings objects"/>
      <style:header-style>
        <style:header-footer-properties fo:min-height="1.506cm" fo:margin-left="0cm" fo:margin-right="0cm" fo:margin-bottom="0cm"/>
      </style:header-style>
      <style:footer-style>
        <style:header-footer-properties fo:min-height="1.5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27.08.2024</text:date>, <text:time>11:4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Agnieszka Sekulska</dc:creator>
    <meta:creation-date>2024-07-23T07:45:36Z</meta:creation-date>
    <dc:date>2024-08-27T11:47:28.30</dc:date>
    <meta:print-date>2024-07-23T09:56:10Z</meta:print-date>
    <meta:editing-cycles>2764</meta:editing-cycles>
    <meta:editing-duration>PT14M3S</meta:editing-duration>
    <meta:document-statistic meta:table-count="5" meta:cell-count="7217" meta:object-count="0"/>
  </office:meta>
</office:document-meta>
</file>